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圖龍細楷" svg:font-family="圖龍細楷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9.3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28.12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48.28mm"/>
    </style:style>
    <style:style style:name="co13" style:family="table-column">
      <style:table-column-properties fo:break-before="auto" style:column-width="43.18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6.62mm"/>
    </style:style>
    <style:style style:name="co16" style:family="table-column">
      <style:table-column-properties fo:break-before="auto" style:column-width="16.83mm"/>
    </style:style>
    <style:style style:name="co17" style:family="table-column">
      <style:table-column-properties fo:break-before="auto" style:column-width="25.24mm"/>
    </style:style>
    <style:style style:name="co18" style:family="table-column">
      <style:table-column-properties fo:break-before="auto" style:column-width="29.23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45.17mm"/>
    </style:style>
    <style:style style:name="co22" style:family="table-column">
      <style:table-column-properties fo:break-before="auto" style:column-width="25.68mm"/>
    </style:style>
    <style:style style:name="co23" style:family="table-column">
      <style:table-column-properties fo:break-before="auto" style:column-width="56.25mm"/>
    </style:style>
    <style:style style:name="co24" style:family="table-column">
      <style:table-column-properties fo:break-before="auto" style:column-width="38.31mm"/>
    </style:style>
    <style:style style:name="co25" style:family="table-column">
      <style:table-column-properties fo:break-before="auto" style:column-width="26.12mm"/>
    </style:style>
    <style:style style:name="co26" style:family="table-column">
      <style:table-column-properties fo:break-before="auto" style:column-width="19.26mm"/>
    </style:style>
    <style:style style:name="co27" style:family="table-column">
      <style:table-column-properties fo:break-before="auto" style:column-width="44.29mm"/>
    </style:style>
    <style:style style:name="co28" style:family="table-column">
      <style:table-column-properties fo:break-before="auto" style:column-width="19.49mm"/>
    </style:style>
    <style:style style:name="co29" style:family="table-column">
      <style:table-column-properties fo:break-before="auto" style:column-width="26.35mm"/>
    </style:style>
    <style:style style:name="co30" style:family="table-column">
      <style:table-column-properties fo:break-before="auto" style:column-width="93.89mm"/>
    </style:style>
    <style:style style:name="co31" style:family="table-column">
      <style:table-column-properties fo:break-before="auto" style:column-width="40.53mm"/>
    </style:style>
    <style:style style:name="co32" style:family="table-column">
      <style:table-column-properties fo:break-before="auto" style:column-width="88.14mm"/>
    </style:style>
    <style:style style:name="co33" style:family="table-column">
      <style:table-column-properties fo:break-before="auto" style:column-width="47.17mm"/>
    </style:style>
    <style:style style:name="co34" style:family="table-column">
      <style:table-column-properties fo:break-before="auto" style:column-width="36.32mm"/>
    </style:style>
    <style:style style:name="co35" style:family="table-column">
      <style:table-column-properties fo:break-before="auto" style:column-width="88.58mm"/>
    </style:style>
    <style:style style:name="co36" style:family="table-column">
      <style:table-column-properties fo:break-before="auto" style:column-width="31.22mm"/>
    </style:style>
    <style:style style:name="co37" style:family="table-column">
      <style:table-column-properties fo:break-before="auto" style:column-width="32.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3.44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收支表_28_基金別_29_">
      <style:table-properties table:display="true" style:writing-mode="lr-tb"/>
    </style:style>
    <style:style style:name="ta3" style:family="table" style:master-page-name="PageStyle_5f_餘絀表">
      <style:table-properties table:display="true" style:writing-mode="lr-tb"/>
    </style:style>
    <style:style style:name="ta4" style:family="table" style:master-page-name="PageStyle_5f_餘絀表_28_基金別_29_">
      <style:table-properties table:display="true" style:writing-mode="lr-tb"/>
    </style:style>
    <style:style style:name="ta5" style:family="table" style:master-page-name="PageStyle_5f_現流表">
      <style:table-properties table:display="true" style:writing-mode="lr-tb"/>
    </style:style>
    <style:style style:name="ta6" style:family="table" style:master-page-name="PageStyle_5f_現流表_28_基金別_29_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5f_104L-OF-08-大學-IS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04L-OF-08-大學-IS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04L-OF-08-大學-IS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104L-OF-08-大學-IS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L-OF-08-大學-IS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104L-OF-08-大學-IS-0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L-OF-08-大學-IS-0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4L-OF-08-大學-IS-01">
      <style:table-cell-properties fo:padding="0.71mm"/>
    </style:style>
    <style:style style:name="ce10" style:family="table-cell" style:parent-style-name="一般_5f_104L-OF-08-大學-IS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104L-OF-08-大學-IS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104L-OF-08-大學-IS-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千分位_5f_各基金調查表合併-v1.05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04L-OF-08-大學-IS-0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L-OF-08-大學-IS-0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4L-OF-08-大學-IS-0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104L-OF-08-大學-IS-01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L-OF-08-大學-IS-01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4L-OF-08-大學-IS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04L-OF-08-大學-IS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4L-OF-08-大學-IS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104L-OF-08-大學-IS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4L-OF-08-大學-IS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104L-OF-08-大學-IS-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104L-OF-08-大學-IS-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104L-OF-08-大學-IS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4L-OF-08-大學-IS-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04L-OF-08-大學-IS-01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5f_104L-OF-08-大學-IS-01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04L-OF-08-大學-IS-0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4L-OF-08-大學-IS-0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104L-OF-08-大學-IS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104L-OF-08-大學-IS-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4L-OF-08-大學-IS-02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4L-OF-08-大學-IS-02" style:data-style-name="N150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39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</style:style>
    <style:style style:name="ce40" style:family="table-cell" style:parent-style-name="一般_5f_104L-OF-08-大學-IS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4L-OF-08-大學-IS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L-OF-08-大學-IS-02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5" style:family="table-cell" style:parent-style-name="一般_5f_104L-OF-08-大學-IS-02" style:data-style-name="N148">
      <style:table-cell-properties style:diagonal-bl-tr="none" style:diagonal-tl-br="none" fo:border="none" fo:padding="0.71mm" style:rotation-align="none"/>
    </style:style>
    <style:style style:name="ce46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4L-OF-08-大學-IS-02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L-OF-08-大學-IS-02" style:data-style-name="N150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9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L-OF-08-大學-IS-02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04L-OF-08-大學-IS-02" style:data-style-name="N150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56" style:family="table-cell" style:parent-style-name="一般_5f_104L-OF-08-大學-IS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104L-OF-08-大學-IS-02" style:data-style-name="N150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104L-OF-08-大學-IS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04L-OF-08-大學-IS-02" style:data-style-name="N148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2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4L-OF-08-大學-IS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4L-OF-08-大學-IS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L-OF-08-大學-IS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104L-OF-08-大學-IS-02" style:data-style-name="N15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104L-OF-08-大學-IS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104L-OF-08-大學-IS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4L-OF-08-大學-IS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4L-OF-08-大學-RE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104L-OF-08-大學-RE-0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104L-OF-08-大學-RE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104L-OF-08-大學-RE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104L-OF-08-大學-RE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104L-OF-08-大學-RE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4L-OF-08-大學-RE-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4L-OF-08-大學-RE-0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一般_5f_104L-OF-08-大學-RE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104L-OF-08-大學-RE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一般_5f_104L-OF-08-大學-RE-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千分位_5f_各基金調查表合併-v1.05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104L-OF-08-大學-RE-0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104L-OF-08-大學-RE-0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104L-OF-08-大學-RE-01">
      <style:table-cell-properties fo:padding="0.71mm"/>
    </style:style>
    <style:style style:name="ce96" style:family="table-cell" style:parent-style-name="一般_5f_104L-OF-08-大學-RE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一般_5f_104L-OF-08-大學-RE-0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104L-OF-08-大學-RE-01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104L-OF-08-大學-RE-01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104L-OF-08-大學-RE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104L-OF-08-大學-RE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一般_5f_104L-OF-08-大學-RE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104L-OF-08-大學-RE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104L-OF-08-大學-RE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千分位_5f_各基金調查表合併-v1.05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104L-OF-08-大學-RE-01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104L-OF-08-大學-RE-01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104L-OF-08-大學-RE-01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一般_5f_104L-OF-08-大學-RE-01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4L-OF-08-大學-RE-0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4L-OF-08-大學-RE-01" style:data-style-name="N14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4L-OF-08-大學-RE-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04L-OF-08-大學-RE-02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104L-OF-08-大學-RE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104L-OF-08-大學-RE-02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104L-OF-08-大學-RE-02" style:data-style-name="N150">
      <style:table-cell-properties style:diagonal-bl-tr="none" style:diagonal-tl-br="none" fo:border="none" fo:padding="0.71mm" style:rotation-align="none"/>
    </style:style>
    <style:style style:name="ce127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104L-OF-08-大學-RE-02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104L-OF-08-大學-RE-02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一般_5f_104L-OF-08-大學-RE-02" style:data-style-name="N150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104L-OF-08-大學-RE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104L-OF-08-大學-RE-02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104L-OF-08-大學-RE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5f_104L-OF-08-大學-RE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104L-OF-08-大學-RE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一般_5f_104L-OF-08-大學-RE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104L-OF-08-大學-RE-02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104L-OF-08-大學-RE-02" style:data-style-name="N15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4L-OF-08-大學-RE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104L-OF-08-大學-RE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104L-OF-08-大學-RE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04L-OF-08-大學-CF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一般_5f_104L-OF-08-大學-CF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一般_5f_104L-OF-08-大學-CF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一般_5f_104L-OF-08-大學-CF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104L-OF-08-大學-CF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一般_5f_104L-OF-08-大學-CF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104L-OF-08-大學-CF-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一般_5f_104L-OF-08-大學-CF-0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104L-OF-08-大學-CF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一般_5f_104L-OF-08-大學-CF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一般_5f_104L-OF-08-大學-CF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104L-OF-08-大學-CF-01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104L-OF-08-大學-CF-01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104L-OF-08-大學-CF-01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一般_5f_104L-OF-08-大學-CF-01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一般_5f_104L-OF-08-大學-CF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104L-OF-08-大學-CF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104L-OF-08-大學-CF-0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104L-OF-08-大學-CF-0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104L-OF-08-大學-CF-0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一般_5f_104L-OF-08-大學-CF-0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一般_5f_104L-OF-08-大學-CF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104L-OF-08-大學-CF-01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7" style:family="table-cell" style:parent-style-name="一般_5f_104L-OF-08-大學-CF-0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4L-OF-08-大學-CF-01">
      <style:table-cell-properties fo:padding="0.71mm"/>
    </style:style>
    <style:style style:name="ce189" style:family="table-cell" style:parent-style-name="一般_5f_104L-OF-08-大學-CF-01">
      <style:table-cell-properties style:diagonal-bl-tr="none" style:diagonal-tl-br="none" fo:border="none" fo:padding="0.71mm" style:rotation-align="none"/>
    </style:style>
    <style:style style:name="ce190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一般_5f_104L-OF-08-大學-CF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104L-OF-08-大學-CF-02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104L-OF-08-大學-CF-02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7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一般_5f_104L-OF-08-大學-CF-02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一般_5f_104L-OF-08-大學-CF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104L-OF-08-大學-CF-02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104L-OF-08-大學-CF-02" style:data-style-name="N150">
      <style:table-cell-properties style:diagonal-bl-tr="none" style:diagonal-tl-br="none" fo:border="none" fo:padding="0.71mm" style:rotation-align="none"/>
    </style:style>
    <style:style style:name="ce203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一般_5f_104L-OF-08-大學-CF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104L-OF-08-大學-CF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104L-OF-08-大學-CF-02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一般_5f_104L-OF-08-大學-CF-02" style:data-style-name="N150">
      <style:table-cell-properties fo:padding="0.71mm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104L-OF-08-大學-CF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104L-OF-08-大學-CF-02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104L-OF-08-大學-CF-02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一般_5f_104L-OF-08-大學-CF-02" style:data-style-name="N1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一般_5f_104L-OF-08-大學-CF-02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104L-OF-08-大學-CF-02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4L-OF-08-大學-CF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104L-OF-08-大學-CF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104L-OF-08-大學-CF-02" style:data-style-name="N1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104L-OF-08-大學-CF-02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104L-OF-08-大學-CF-02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國立大學校院校務基</text:p>
            </table:table-cell>
            <table:covered-table-cell table:number-columns-repeated="4" table:style-name="ce10"/>
            <table:table-cell table:style-name="ce19" office:value-type="string" calcext:value-type="string" table:number-columns-spanned="5" table:number-rows-spanned="1">
              <text:p>金收支餘絀綜計表</text:p>
            </table:table-cell>
            <table:covered-table-cell table:number-columns-repeated="4" table:style-name="ce21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0" office:value-type="string" calcext:value-type="string" table:number-columns-spanned="5" table:number-rows-spanned="1">
              <text:p>104年度</text:p>
            </table:table-cell>
            <table:covered-table-cell table:number-columns-repeated="4" table:style-name="ce22"/>
            <table:table-cell table:style-name="ce29" table:number-columns-repeated="1014"/>
          </table:table-row>
          <table:table-row table:style-name="ro2">
            <table:table-cell table:style-name="ce4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4"/>
            <table:table-cell table:style-name="ce30" table:number-columns-repeated="1014"/>
          </table:table-row>
          <table:table-row table:style-name="ro3">
            <table:table-cell table:style-name="ce5" office:value-type="string" calcext:value-type="string" table:number-columns-spanned="1" table:number-rows-spanned="2">
              <text:p>科 <text:s text:c="12"/>目</text:p>
            </table:table-cell>
            <table:table-cell table:style-name="ce12" office:value-type="string" calcext:value-type="string" table:number-columns-spanned="2" table:number-rows-spanned="1">
              <text:p>本年度預算數</text:p>
            </table:table-cell>
            <table:covered-table-cell table:style-name="ce12"/>
            <table:table-cell table:style-name="ce12" office:value-type="string" calcext:value-type="string" table:number-columns-spanned="2" table:number-rows-spanned="1">
              <text:p>上年度預算數</text:p>
            </table:table-cell>
            <table:covered-table-cell table:style-name="ce12"/>
            <table:table-cell table:style-name="ce12" office:value-type="string" calcext:value-type="string" table:number-columns-spanned="2" table:number-rows-spanned="1">
              <text:p>前年度決算數</text:p>
            </table:table-cell>
            <table:covered-table-cell table:style-name="ce12"/>
            <table:table-cell table:style-name="ce23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23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4"/>
          </table:table-row>
          <table:table-row table:style-name="ro2">
            <table:covered-table-cell table:style-name="ce6"/>
            <table:table-cell table:style-name="ce13" office:value-type="string" office:string-value="金額" calcext:value-type="string">
              <text:p><text:s/>金額 </text:p>
            </table:table-cell>
            <table:table-cell table:style-name="ce16" office:value-type="string" calcext:value-type="string">
              <text:p>％</text:p>
            </table:table-cell>
            <table:table-cell table:style-name="ce13" office:value-type="string" office:string-value="金額" calcext:value-type="string">
              <text:p><text:s/>金額 </text:p>
            </table:table-cell>
            <table:table-cell table:style-name="ce16" office:value-type="string" calcext:value-type="string">
              <text:p>％</text:p>
            </table:table-cell>
            <table:table-cell table:style-name="ce13" office:value-type="string" office:string-value="金額" calcext:value-type="string">
              <text:p><text:s/>金額 </text:p>
            </table:table-cell>
            <table:table-cell table:style-name="ce16" office:value-type="string" calcext:value-type="string">
              <text:p>％</text:p>
            </table:table-cell>
            <table:table-cell table:style-name="ce13" office:value-type="string" office:string-value="金額" calcext:value-type="string">
              <text:p><text:s/>金額 </text:p>
            </table:table-cell>
            <table:table-cell table:style-name="ce13" office:value-type="string" office:string-value="%" calcext:value-type="string">
              <text:p><text:s/>% </text:p>
            </table:table-cell>
            <table:covered-table-cell table:style-name="ce25"/>
            <table:table-cell table:style-name="ce31" table:number-columns-repeated="1014"/>
          </table:table-row>
        </table:table-header-rows>
        <table:table-row table:style-name="ro2">
          <table:table-cell table:style-name="ce7" office:value-type="string" calcext:value-type="string">
            <text:p>業務收入</text:p>
          </table:table-cell>
          <table:table-cell table:style-name="ce14" office:value-type="float" office:value="101306460" calcext:value-type="float">
            <text:p><text:s/>101,306,46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6800145" calcext:value-type="float">
            <text:p><text:s/>96,800,14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02165220" calcext:value-type="float">
            <text:p><text:s/>102,165,2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506315" calcext:value-type="float">
            <text:p><text:s/>4,506,315 </text:p>
          </table:table-cell>
          <table:table-cell table:style-name="ce17" office:value-type="float" office:value="4.6552" calcext:value-type="float">
            <text:p><text:s/>4.66 </text:p>
          </table:table-cell>
          <table:table-cell table:style-name="ce26"/>
          <table:table-cell table:style-name="ce31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4" office:value-type="float" office:value="213413" calcext:value-type="float">
            <text:p><text:s/>213,413 </text:p>
          </table:table-cell>
          <table:table-cell table:style-name="ce17" office:value-type="float" office:value="0.2106" calcext:value-type="float">
            <text:p><text:s/>0.21 </text:p>
          </table:table-cell>
          <table:table-cell table:style-name="ce14" office:value-type="float" office:value="211588" calcext:value-type="float">
            <text:p><text:s/>211,588 </text:p>
          </table:table-cell>
          <table:table-cell table:style-name="ce17" office:value-type="float" office:value="0.2185" calcext:value-type="float">
            <text:p><text:s/>0.22 </text:p>
          </table:table-cell>
          <table:table-cell table:style-name="ce14" office:value-type="float" office:value="201144" calcext:value-type="float">
            <text:p><text:s/>201,144 </text:p>
          </table:table-cell>
          <table:table-cell table:style-name="ce17" office:value-type="float" office:value="0.1968" calcext:value-type="float">
            <text:p><text:s/>0.20 </text:p>
          </table:table-cell>
          <table:table-cell table:style-name="ce14" office:value-type="float" office:value="1825" calcext:value-type="float">
            <text:p><text:s/>1,825 </text:p>
          </table:table-cell>
          <table:table-cell table:style-name="ce17" office:value-type="float" office:value="0.8625" calcext:value-type="float">
            <text:p><text:s/>0.86 </text:p>
          </table:table-cell>
          <table:table-cell table:style-name="ce26"/>
          <table:table-cell table:style-name="ce31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87335" calcext:value-type="float">
            <text:p><text:s/>187,335 </text:p>
          </table:table-cell>
          <table:table-cell table:style-name="ce17" office:value-type="float" office:value="0.1849" calcext:value-type="float">
            <text:p><text:s/>0.18 </text:p>
          </table:table-cell>
          <table:table-cell table:style-name="ce14" office:value-type="float" office:value="187182" calcext:value-type="float">
            <text:p><text:s/>187,182 </text:p>
          </table:table-cell>
          <table:table-cell table:style-name="ce17" office:value-type="float" office:value="0.1933" calcext:value-type="float">
            <text:p><text:s/>0.19 </text:p>
          </table:table-cell>
          <table:table-cell table:style-name="ce14" office:value-type="float" office:value="220862" calcext:value-type="float">
            <text:p><text:s/>220,862 </text:p>
          </table:table-cell>
          <table:table-cell table:style-name="ce17" office:value-type="float" office:value="0.2161" calcext:value-type="float">
            <text:p><text:s/>0.22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7" office:value-type="float" office:value="0.0817" calcext:value-type="float">
            <text:p><text:s/>0.08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49859893" calcext:value-type="float">
            <text:p><text:s/>49,859,893 </text:p>
          </table:table-cell>
          <table:table-cell table:style-name="ce17" office:value-type="float" office:value="49.2168" calcext:value-type="float">
            <text:p><text:s/>49.22 </text:p>
          </table:table-cell>
          <table:table-cell table:style-name="ce14" office:value-type="float" office:value="49627145" calcext:value-type="float">
            <text:p><text:s/>49,627,145 </text:p>
          </table:table-cell>
          <table:table-cell table:style-name="ce17" office:value-type="float" office:value="51.2676" calcext:value-type="float">
            <text:p><text:s/>51.27 </text:p>
          </table:table-cell>
          <table:table-cell table:style-name="ce14" office:value-type="float" office:value="49198038" calcext:value-type="float">
            <text:p><text:s/>49,198,038 </text:p>
          </table:table-cell>
          <table:table-cell table:style-name="ce17" office:value-type="float" office:value="48.1553" calcext:value-type="float">
            <text:p><text:s/>48.16 </text:p>
          </table:table-cell>
          <table:table-cell table:style-name="ce14" office:value-type="float" office:value="232748" calcext:value-type="float">
            <text:p><text:s/>232,748 </text:p>
          </table:table-cell>
          <table:table-cell table:style-name="ce17" office:value-type="float" office:value="0.4689" calcext:value-type="float">
            <text:p><text:s/>0.47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136752" calcext:value-type="float">
            <text:p><text:s/>136,752 </text:p>
          </table:table-cell>
          <table:table-cell table:style-name="ce17" office:value-type="float" office:value="0.1349" calcext:value-type="float">
            <text:p><text:s/>0.13 </text:p>
          </table:table-cell>
          <table:table-cell table:style-name="ce14" office:value-type="float" office:value="189861" calcext:value-type="float">
            <text:p><text:s/>189,861 </text:p>
          </table:table-cell>
          <table:table-cell table:style-name="ce17" office:value-type="float" office:value="0.1961" calcext:value-type="float">
            <text:p><text:s/>0.20 </text:p>
          </table:table-cell>
          <table:table-cell table:style-name="ce14" office:value-type="float" office:value="146890" calcext:value-type="float">
            <text:p><text:s/>146,890 </text:p>
          </table:table-cell>
          <table:table-cell table:style-name="ce17" office:value-type="float" office:value="0.1437" calcext:value-type="float">
            <text:p><text:s/>0.14 </text:p>
          </table:table-cell>
          <table:table-cell table:style-name="ce14" office:value-type="float" office:value="-53109" calcext:value-type="float">
            <text:p>-53,109 </text:p>
          </table:table-cell>
          <table:table-cell table:style-name="ce17" office:value-type="float" office:value="27.9725" calcext:value-type="float">
            <text:p><text:s/>27.97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48798" calcext:value-type="float">
            <text:p><text:s/>148,798 </text:p>
          </table:table-cell>
          <table:table-cell table:style-name="ce17" office:value-type="float" office:value="0.1468" calcext:value-type="float">
            <text:p><text:s/>0.15 </text:p>
          </table:table-cell>
          <table:table-cell table:style-name="ce14" office:value-type="float" office:value="149677" calcext:value-type="float">
            <text:p><text:s/>149,677 </text:p>
          </table:table-cell>
          <table:table-cell table:style-name="ce17" office:value-type="float" office:value="0.1546" calcext:value-type="float">
            <text:p><text:s/>0.15 </text:p>
          </table:table-cell>
          <table:table-cell table:style-name="ce14" office:value-type="float" office:value="165439" calcext:value-type="float">
            <text:p><text:s/>165,439 </text:p>
          </table:table-cell>
          <table:table-cell table:style-name="ce17" office:value-type="float" office:value="0.1619" calcext:value-type="float">
            <text:p><text:s/>0.16 </text:p>
          </table:table-cell>
          <table:table-cell table:style-name="ce14" office:value-type="float" office:value="-879" calcext:value-type="float">
            <text:p>-879 </text:p>
          </table:table-cell>
          <table:table-cell table:style-name="ce17" office:value-type="float" office:value="0.5872" calcext:value-type="float">
            <text:p><text:s/>0.59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50760269" calcext:value-type="float">
            <text:p><text:s/>50,760,269 </text:p>
          </table:table-cell>
          <table:table-cell table:style-name="ce17" office:value-type="float" office:value="50.1056" calcext:value-type="float">
            <text:p><text:s/>50.11 </text:p>
          </table:table-cell>
          <table:table-cell table:style-name="ce14" office:value-type="float" office:value="46434692" calcext:value-type="float">
            <text:p><text:s/>46,434,692 </text:p>
          </table:table-cell>
          <table:table-cell table:style-name="ce17" office:value-type="float" office:value="47.9696" calcext:value-type="float">
            <text:p><text:s/>47.97 </text:p>
          </table:table-cell>
          <table:table-cell table:style-name="ce14" office:value-type="float" office:value="52232847" calcext:value-type="float">
            <text:p><text:s/>52,232,847 </text:p>
          </table:table-cell>
          <table:table-cell table:style-name="ce17" office:value-type="float" office:value="51.1258" calcext:value-type="float">
            <text:p><text:s/>51.13 </text:p>
          </table:table-cell>
          <table:table-cell table:style-name="ce14" office:value-type="float" office:value="4325577" calcext:value-type="float">
            <text:p><text:s/>4,325,577 </text:p>
          </table:table-cell>
          <table:table-cell table:style-name="ce17" office:value-type="float" office:value="9.3153" calcext:value-type="float">
            <text:p><text:s/>9.32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4" office:value-type="float" office:value="109851701" calcext:value-type="float">
            <text:p><text:s/>109,851,701 </text:p>
          </table:table-cell>
          <table:table-cell table:style-name="ce17" office:value-type="float" office:value="108.435" calcext:value-type="float">
            <text:p><text:s/>108.44 </text:p>
          </table:table-cell>
          <table:table-cell table:style-name="ce14" office:value-type="float" office:value="104966631" calcext:value-type="float">
            <text:p><text:s/>104,966,631 </text:p>
          </table:table-cell>
          <table:table-cell table:style-name="ce17" office:value-type="float" office:value="108.4364" calcext:value-type="float">
            <text:p><text:s/>108.44 </text:p>
          </table:table-cell>
          <table:table-cell table:style-name="ce14" office:value-type="float" office:value="110412238" calcext:value-type="float">
            <text:p><text:s/>110,412,238 </text:p>
          </table:table-cell>
          <table:table-cell table:style-name="ce17" office:value-type="float" office:value="108.0722" calcext:value-type="float">
            <text:p><text:s/>108.07 </text:p>
          </table:table-cell>
          <table:table-cell table:style-name="ce14" office:value-type="float" office:value="4885070" calcext:value-type="float">
            <text:p><text:s/>4,885,070 </text:p>
          </table:table-cell>
          <table:table-cell table:style-name="ce17" office:value-type="float" office:value="4.6539" calcext:value-type="float">
            <text:p><text:s/>4.65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292871" calcext:value-type="float">
            <text:p><text:s/>292,871 </text:p>
          </table:table-cell>
          <table:table-cell table:style-name="ce17" office:value-type="float" office:value="0.289" calcext:value-type="float">
            <text:p><text:s/>0.29 </text:p>
          </table:table-cell>
          <table:table-cell table:style-name="ce14" office:value-type="float" office:value="279972" calcext:value-type="float">
            <text:p><text:s/>279,972 </text:p>
          </table:table-cell>
          <table:table-cell table:style-name="ce17" office:value-type="float" office:value="0.2892" calcext:value-type="float">
            <text:p><text:s/>0.29 </text:p>
          </table:table-cell>
          <table:table-cell table:style-name="ce14" office:value-type="float" office:value="288128" calcext:value-type="float">
            <text:p><text:s/>288,128 </text:p>
          </table:table-cell>
          <table:table-cell table:style-name="ce17" office:value-type="float" office:value="0.282" calcext:value-type="float">
            <text:p><text:s/>0.28 </text:p>
          </table:table-cell>
          <table:table-cell table:style-name="ce14" office:value-type="float" office:value="12899" calcext:value-type="float">
            <text:p><text:s/>12,899 </text:p>
          </table:table-cell>
          <table:table-cell table:style-name="ce17" office:value-type="float" office:value="4.6072" calcext:value-type="float">
            <text:p><text:s/>4.61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52641" calcext:value-type="float">
            <text:p><text:s/>152,641 </text:p>
          </table:table-cell>
          <table:table-cell table:style-name="ce17" office:value-type="float" office:value="0.1506" calcext:value-type="float">
            <text:p><text:s/>0.15 </text:p>
          </table:table-cell>
          <table:table-cell table:style-name="ce14" office:value-type="float" office:value="158382" calcext:value-type="float">
            <text:p><text:s/>158,382 </text:p>
          </table:table-cell>
          <table:table-cell table:style-name="ce17" office:value-type="float" office:value="0.1636" calcext:value-type="float">
            <text:p><text:s/>0.16 </text:p>
          </table:table-cell>
          <table:table-cell table:style-name="ce14" office:value-type="float" office:value="203610" calcext:value-type="float">
            <text:p><text:s/>203,610 </text:p>
          </table:table-cell>
          <table:table-cell table:style-name="ce17" office:value-type="float" office:value="0.1992" calcext:value-type="float">
            <text:p><text:s/>0.20 </text:p>
          </table:table-cell>
          <table:table-cell table:style-name="ce14" office:value-type="float" office:value="-5741" calcext:value-type="float">
            <text:p>-5,741 </text:p>
          </table:table-cell>
          <table:table-cell table:style-name="ce17" office:value-type="float" office:value="3.6247" calcext:value-type="float">
            <text:p><text:s/>3.62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91495905" calcext:value-type="float">
            <text:p><text:s/>91,495,905 </text:p>
          </table:table-cell>
          <table:table-cell table:style-name="ce17" office:value-type="float" office:value="90.3159" calcext:value-type="float">
            <text:p><text:s/>90.32 </text:p>
          </table:table-cell>
          <table:table-cell table:style-name="ce14" office:value-type="float" office:value="86816886" calcext:value-type="float">
            <text:p><text:s/>86,816,886 </text:p>
          </table:table-cell>
          <table:table-cell table:style-name="ce17" office:value-type="float" office:value="89.6867" calcext:value-type="float">
            <text:p><text:s/>89.69 </text:p>
          </table:table-cell>
          <table:table-cell table:style-name="ce14" office:value-type="float" office:value="92054810" calcext:value-type="float">
            <text:p><text:s/>92,054,810 </text:p>
          </table:table-cell>
          <table:table-cell table:style-name="ce17" office:value-type="float" office:value="90.1038" calcext:value-type="float">
            <text:p><text:s/>90.10 </text:p>
          </table:table-cell>
          <table:table-cell table:style-name="ce14" office:value-type="float" office:value="4679019" calcext:value-type="float">
            <text:p><text:s/>4,679,019 </text:p>
          </table:table-cell>
          <table:table-cell table:style-name="ce17" office:value-type="float" office:value="5.3895" calcext:value-type="float">
            <text:p><text:s/>5.39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29002" calcext:value-type="float">
            <text:p><text:s/>129,002 </text:p>
          </table:table-cell>
          <table:table-cell table:style-name="ce17" office:value-type="float" office:value="0.1273" calcext:value-type="float">
            <text:p><text:s/>0.13 </text:p>
          </table:table-cell>
          <table:table-cell table:style-name="ce14" office:value-type="float" office:value="124695" calcext:value-type="float">
            <text:p><text:s/>124,695 </text:p>
          </table:table-cell>
          <table:table-cell table:style-name="ce17" office:value-type="float" office:value="0.1288" calcext:value-type="float">
            <text:p><text:s/>0.13 </text:p>
          </table:table-cell>
          <table:table-cell table:style-name="ce14" office:value-type="float" office:value="150355" calcext:value-type="float">
            <text:p><text:s/>150,355 </text:p>
          </table:table-cell>
          <table:table-cell table:style-name="ce17" office:value-type="float" office:value="0.1471" calcext:value-type="float">
            <text:p><text:s/>0.15 </text:p>
          </table:table-cell>
          <table:table-cell table:style-name="ce14" office:value-type="float" office:value="4307" calcext:value-type="float">
            <text:p><text:s/>4,307 </text:p>
          </table:table-cell>
          <table:table-cell table:style-name="ce17" office:value-type="float" office:value="3.454" calcext:value-type="float">
            <text:p><text:s/>3.45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3912074" calcext:value-type="float">
            <text:p><text:s/>3,912,074 </text:p>
          </table:table-cell>
          <table:table-cell table:style-name="ce17" office:value-type="float" office:value="3.8616" calcext:value-type="float">
            <text:p><text:s/>3.86 </text:p>
          </table:table-cell>
          <table:table-cell table:style-name="ce14" office:value-type="float" office:value="3736017" calcext:value-type="float">
            <text:p><text:s/>3,736,017 </text:p>
          </table:table-cell>
          <table:table-cell table:style-name="ce17" office:value-type="float" office:value="3.8595" calcext:value-type="float">
            <text:p><text:s/>3.86 </text:p>
          </table:table-cell>
          <table:table-cell table:style-name="ce14" office:value-type="float" office:value="4105504" calcext:value-type="float">
            <text:p><text:s/>4,105,504 </text:p>
          </table:table-cell>
          <table:table-cell table:style-name="ce17" office:value-type="float" office:value="4.0184" calcext:value-type="float">
            <text:p><text:s/>4.02 </text:p>
          </table:table-cell>
          <table:table-cell table:style-name="ce14" office:value-type="float" office:value="176057" calcext:value-type="float">
            <text:p><text:s/>176,057 </text:p>
          </table:table-cell>
          <table:table-cell table:style-name="ce17" office:value-type="float" office:value="4.7124" calcext:value-type="float">
            <text:p><text:s/>4.71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0051" calcext:value-type="float">
            <text:p><text:s/>0.01 </text:p>
          </table:table-cell>
          <table:table-cell table:style-name="ce14" office:value-type="float" office:value="6291" calcext:value-type="float">
            <text:p><text:s/>6,291 </text:p>
          </table:table-cell>
          <table:table-cell table:style-name="ce17" office:value-type="float" office:value="0.0061" calcext:value-type="float">
            <text:p><text:s/>0.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12852659" calcext:value-type="float">
            <text:p><text:s/>12,852,659 </text:p>
          </table:table-cell>
          <table:table-cell table:style-name="ce17" office:value-type="float" office:value="12.6869" calcext:value-type="float">
            <text:p><text:s/>12.69 </text:p>
          </table:table-cell>
          <table:table-cell table:style-name="ce14" office:value-type="float" office:value="12811324" calcext:value-type="float">
            <text:p><text:s/>12,811,324 </text:p>
          </table:table-cell>
          <table:table-cell table:style-name="ce17" office:value-type="float" office:value="13.2348" calcext:value-type="float">
            <text:p><text:s/>13.23 </text:p>
          </table:table-cell>
          <table:table-cell table:style-name="ce14" office:value-type="float" office:value="12558590" calcext:value-type="float">
            <text:p><text:s/>12,558,590 </text:p>
          </table:table-cell>
          <table:table-cell table:style-name="ce17" office:value-type="float" office:value="12.2924" calcext:value-type="float">
            <text:p><text:s/>12.29 </text:p>
          </table:table-cell>
          <table:table-cell table:style-name="ce14" office:value-type="float" office:value="41335" calcext:value-type="float">
            <text:p><text:s/>41,335 </text:p>
          </table:table-cell>
          <table:table-cell table:style-name="ce17" office:value-type="float" office:value="0.3226" calcext:value-type="float">
            <text:p><text:s/>0.32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620940" calcext:value-type="float">
            <text:p><text:s/>620,940 </text:p>
          </table:table-cell>
          <table:table-cell table:style-name="ce17" office:value-type="float" office:value="0.6129" calcext:value-type="float">
            <text:p><text:s/>0.61 </text:p>
          </table:table-cell>
          <table:table-cell table:style-name="ce14" office:value-type="float" office:value="613911" calcext:value-type="float">
            <text:p><text:s/>613,911 </text:p>
          </table:table-cell>
          <table:table-cell table:style-name="ce17" office:value-type="float" office:value="0.6342" calcext:value-type="float">
            <text:p><text:s/>0.63 </text:p>
          </table:table-cell>
          <table:table-cell table:style-name="ce14" office:value-type="float" office:value="660827" calcext:value-type="float">
            <text:p><text:s/>660,827 </text:p>
          </table:table-cell>
          <table:table-cell table:style-name="ce17" office:value-type="float" office:value="0.6468" calcext:value-type="float">
            <text:p><text:s/>0.65 </text:p>
          </table:table-cell>
          <table:table-cell table:style-name="ce14" office:value-type="float" office:value="7029" calcext:value-type="float">
            <text:p><text:s/>7,029 </text:p>
          </table:table-cell>
          <table:table-cell table:style-name="ce17" office:value-type="float" office:value="1.1449" calcext:value-type="float">
            <text:p><text:s/>1.14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390609" calcext:value-type="float">
            <text:p><text:s/>390,609 </text:p>
          </table:table-cell>
          <table:table-cell table:style-name="ce17" office:value-type="float" office:value="0.3855" calcext:value-type="float">
            <text:p><text:s/>0.39 </text:p>
          </table:table-cell>
          <table:table-cell table:style-name="ce14" office:value-type="float" office:value="420444" calcext:value-type="float">
            <text:p><text:s/>420,444 </text:p>
          </table:table-cell>
          <table:table-cell table:style-name="ce17" office:value-type="float" office:value="0.4343" calcext:value-type="float">
            <text:p><text:s/>0.43 </text:p>
          </table:table-cell>
          <table:table-cell table:style-name="ce14" office:value-type="float" office:value="384123" calcext:value-type="float">
            <text:p><text:s/>384,123 </text:p>
          </table:table-cell>
          <table:table-cell table:style-name="ce17" office:value-type="float" office:value="0.3759" calcext:value-type="float">
            <text:p><text:s/>0.38 </text:p>
          </table:table-cell>
          <table:table-cell table:style-name="ce14" office:value-type="float" office:value="-29835" calcext:value-type="float">
            <text:p>-29,835 </text:p>
          </table:table-cell>
          <table:table-cell table:style-name="ce17" office:value-type="float" office:value="7.096" calcext:value-type="float">
            <text:p><text:s/>7.1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業務賸餘(短絀－)</text:p>
          </table:table-cell>
          <table:table-cell table:style-name="ce14" office:value-type="float" office:value="-8545241" calcext:value-type="float">
            <text:p>-8,545,241 </text:p>
          </table:table-cell>
          <table:table-cell table:style-name="ce17" office:value-type="float" office:value="-8.435" calcext:value-type="float">
            <text:p>-8.44 </text:p>
          </table:table-cell>
          <table:table-cell table:style-name="ce14" office:value-type="float" office:value="-8166486" calcext:value-type="float">
            <text:p>-8,166,486 </text:p>
          </table:table-cell>
          <table:table-cell table:style-name="ce17" office:value-type="float" office:value="-8.4364" calcext:value-type="float">
            <text:p>-8.44 </text:p>
          </table:table-cell>
          <table:table-cell table:style-name="ce14" office:value-type="float" office:value="-8247018" calcext:value-type="float">
            <text:p>-8,247,018 </text:p>
          </table:table-cell>
          <table:table-cell table:style-name="ce17" office:value-type="float" office:value="-8.0722" calcext:value-type="float">
            <text:p>-8.07 </text:p>
          </table:table-cell>
          <table:table-cell table:style-name="ce14" office:value-type="float" office:value="-378755" calcext:value-type="float">
            <text:p>-378,755 </text:p>
          </table:table-cell>
          <table:table-cell table:style-name="ce17" office:value-type="float" office:value="4.6379" calcext:value-type="float">
            <text:p><text:s/>4.64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4" office:value-type="float" office:value="6801369" calcext:value-type="float">
            <text:p><text:s/>6,801,369 </text:p>
          </table:table-cell>
          <table:table-cell table:style-name="ce17" office:value-type="float" office:value="6.7136" calcext:value-type="float">
            <text:p><text:s/>6.71 </text:p>
          </table:table-cell>
          <table:table-cell table:style-name="ce14" office:value-type="float" office:value="6357605" calcext:value-type="float">
            <text:p><text:s/>6,357,605 </text:p>
          </table:table-cell>
          <table:table-cell table:style-name="ce17" office:value-type="float" office:value="6.5677" calcext:value-type="float">
            <text:p><text:s/>6.57 </text:p>
          </table:table-cell>
          <table:table-cell table:style-name="ce14" office:value-type="float" office:value="7398737" calcext:value-type="float">
            <text:p><text:s/>7,398,737 </text:p>
          </table:table-cell>
          <table:table-cell table:style-name="ce17" office:value-type="float" office:value="7.2419" calcext:value-type="float">
            <text:p><text:s/>7.24 </text:p>
          </table:table-cell>
          <table:table-cell table:style-name="ce14" office:value-type="float" office:value="443764" calcext:value-type="float">
            <text:p><text:s/>443,764 </text:p>
          </table:table-cell>
          <table:table-cell table:style-name="ce17" office:value-type="float" office:value="6.98" calcext:value-type="float">
            <text:p><text:s/>6.98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4" office:value-type="float" office:value="891113" calcext:value-type="float">
            <text:p><text:s/>891,113 </text:p>
          </table:table-cell>
          <table:table-cell table:style-name="ce17" office:value-type="float" office:value="0.8796" calcext:value-type="float">
            <text:p><text:s/>0.88 </text:p>
          </table:table-cell>
          <table:table-cell table:style-name="ce14" office:value-type="float" office:value="818787" calcext:value-type="float">
            <text:p><text:s/>818,787 </text:p>
          </table:table-cell>
          <table:table-cell table:style-name="ce17" office:value-type="float" office:value="0.8458" calcext:value-type="float">
            <text:p><text:s/>0.85 </text:p>
          </table:table-cell>
          <table:table-cell table:style-name="ce14" office:value-type="float" office:value="1045734" calcext:value-type="float">
            <text:p><text:s/>1,045,734 </text:p>
          </table:table-cell>
          <table:table-cell table:style-name="ce17" office:value-type="float" office:value="1.0235" calcext:value-type="float">
            <text:p><text:s/>1.02 </text:p>
          </table:table-cell>
          <table:table-cell table:style-name="ce14" office:value-type="float" office:value="72326" calcext:value-type="float">
            <text:p><text:s/>72,326 </text:p>
          </table:table-cell>
          <table:table-cell table:style-name="ce17" office:value-type="float" office:value="8.8333" calcext:value-type="float">
            <text:p><text:s/>8.83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4" office:value-type="float" office:value="5910256" calcext:value-type="float">
            <text:p><text:s/>5,910,256 </text:p>
          </table:table-cell>
          <table:table-cell table:style-name="ce17" office:value-type="float" office:value="5.834" calcext:value-type="float">
            <text:p><text:s/>5.83 </text:p>
          </table:table-cell>
          <table:table-cell table:style-name="ce14" office:value-type="float" office:value="5538818" calcext:value-type="float">
            <text:p><text:s/>5,538,818 </text:p>
          </table:table-cell>
          <table:table-cell table:style-name="ce17" office:value-type="float" office:value="5.7219" calcext:value-type="float">
            <text:p><text:s/>5.72 </text:p>
          </table:table-cell>
          <table:table-cell table:style-name="ce14" office:value-type="float" office:value="6353003" calcext:value-type="float">
            <text:p><text:s/>6,353,003 </text:p>
          </table:table-cell>
          <table:table-cell table:style-name="ce17" office:value-type="float" office:value="6.2183" calcext:value-type="float">
            <text:p><text:s/>6.22 </text:p>
          </table:table-cell>
          <table:table-cell table:style-name="ce14" office:value-type="float" office:value="371438" calcext:value-type="float">
            <text:p><text:s/>371,438 </text:p>
          </table:table-cell>
          <table:table-cell table:style-name="ce17" office:value-type="float" office:value="6.706" calcext:value-type="float">
            <text:p><text:s/>6.71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業務外費用</text:p>
          </table:table-cell>
          <table:table-cell table:style-name="ce14" office:value-type="float" office:value="4417246" calcext:value-type="float">
            <text:p><text:s/>4,417,246 </text:p>
          </table:table-cell>
          <table:table-cell table:style-name="ce17" office:value-type="float" office:value="4.3602" calcext:value-type="float">
            <text:p><text:s/>4.36 </text:p>
          </table:table-cell>
          <table:table-cell table:style-name="ce14" office:value-type="float" office:value="4168038" calcext:value-type="float">
            <text:p><text:s/>4,168,038 </text:p>
          </table:table-cell>
          <table:table-cell table:style-name="ce17" office:value-type="float" office:value="4.3058" calcext:value-type="float">
            <text:p><text:s/>4.31 </text:p>
          </table:table-cell>
          <table:table-cell table:style-name="ce14" office:value-type="float" office:value="4437090" calcext:value-type="float">
            <text:p><text:s/>4,437,090 </text:p>
          </table:table-cell>
          <table:table-cell table:style-name="ce17" office:value-type="float" office:value="4.343" calcext:value-type="float">
            <text:p><text:s/>4.34 </text:p>
          </table:table-cell>
          <table:table-cell table:style-name="ce14" office:value-type="float" office:value="249208" calcext:value-type="float">
            <text:p><text:s/>249,208 </text:p>
          </table:table-cell>
          <table:table-cell table:style-name="ce17" office:value-type="float" office:value="5.979" calcext:value-type="float">
            <text:p><text:s/>5.98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4" office:value-type="float" office:value="22147" calcext:value-type="float">
            <text:p><text:s/>22,147 </text:p>
          </table:table-cell>
          <table:table-cell table:style-name="ce17" office:value-type="float" office:value="0.0218" calcext:value-type="float">
            <text:p><text:s/>0.02 </text:p>
          </table:table-cell>
          <table:table-cell table:style-name="ce14" office:value-type="float" office:value="27277" calcext:value-type="float">
            <text:p><text:s/>27,277 </text:p>
          </table:table-cell>
          <table:table-cell table:style-name="ce17" office:value-type="float" office:value="0.0281" calcext:value-type="float">
            <text:p><text:s/>0.03 </text:p>
          </table:table-cell>
          <table:table-cell table:style-name="ce14" office:value-type="float" office:value="18053" calcext:value-type="float">
            <text:p><text:s/>18,053 </text:p>
          </table:table-cell>
          <table:table-cell table:style-name="ce17" office:value-type="float" office:value="0.0176" calcext:value-type="float">
            <text:p><text:s/>0.02 </text:p>
          </table:table-cell>
          <table:table-cell table:style-name="ce14" office:value-type="float" office:value="-5130" calcext:value-type="float">
            <text:p>-5,130 </text:p>
          </table:table-cell>
          <table:table-cell table:style-name="ce17" office:value-type="float" office:value="18.807" calcext:value-type="float">
            <text:p><text:s/>18.81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4" office:value-type="float" office:value="4395099" calcext:value-type="float">
            <text:p><text:s/>4,395,099 </text:p>
          </table:table-cell>
          <table:table-cell table:style-name="ce17" office:value-type="float" office:value="4.3384" calcext:value-type="float">
            <text:p><text:s/>4.34 </text:p>
          </table:table-cell>
          <table:table-cell table:style-name="ce14" office:value-type="float" office:value="4140761" calcext:value-type="float">
            <text:p><text:s/>4,140,761 </text:p>
          </table:table-cell>
          <table:table-cell table:style-name="ce17" office:value-type="float" office:value="4.2776" calcext:value-type="float">
            <text:p><text:s/>4.28 </text:p>
          </table:table-cell>
          <table:table-cell table:style-name="ce14" office:value-type="float" office:value="4419037" calcext:value-type="float">
            <text:p><text:s/>4,419,037 </text:p>
          </table:table-cell>
          <table:table-cell table:style-name="ce17" office:value-type="float" office:value="4.3253" calcext:value-type="float">
            <text:p><text:s/>4.33 </text:p>
          </table:table-cell>
          <table:table-cell table:style-name="ce14" office:value-type="float" office:value="254338" calcext:value-type="float">
            <text:p><text:s/>254,338 </text:p>
          </table:table-cell>
          <table:table-cell table:style-name="ce17" office:value-type="float" office:value="6.1423" calcext:value-type="float">
            <text:p><text:s/>6.14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業務外賸餘(短絀－)</text:p>
          </table:table-cell>
          <table:table-cell table:style-name="ce14" office:value-type="float" office:value="2384123" calcext:value-type="float">
            <text:p><text:s/>2,384,123 </text:p>
          </table:table-cell>
          <table:table-cell table:style-name="ce17" office:value-type="float" office:value="2.3533" calcext:value-type="float">
            <text:p><text:s/>2.35 </text:p>
          </table:table-cell>
          <table:table-cell table:style-name="ce14" office:value-type="float" office:value="2189567" calcext:value-type="float">
            <text:p><text:s/>2,189,567 </text:p>
          </table:table-cell>
          <table:table-cell table:style-name="ce17" office:value-type="float" office:value="2.2619" calcext:value-type="float">
            <text:p><text:s/>2.26 </text:p>
          </table:table-cell>
          <table:table-cell table:style-name="ce14" office:value-type="float" office:value="2961647" calcext:value-type="float">
            <text:p><text:s/>2,961,647 </text:p>
          </table:table-cell>
          <table:table-cell table:style-name="ce17" office:value-type="float" office:value="2.8988" calcext:value-type="float">
            <text:p><text:s/>2.90 </text:p>
          </table:table-cell>
          <table:table-cell table:style-name="ce14" office:value-type="float" office:value="194556" calcext:value-type="float">
            <text:p><text:s/>194,556 </text:p>
          </table:table-cell>
          <table:table-cell table:style-name="ce17" office:value-type="float" office:value="8.8855" calcext:value-type="float">
            <text:p><text:s/>8.89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非常賸餘(短絀－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7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(短絀－)</text:p>
          </table:table-cell>
          <table:table-cell table:style-name="ce15" office:value-type="float" office:value="-6161118" calcext:value-type="float">
            <text:p>-6,161,118 </text:p>
          </table:table-cell>
          <table:table-cell table:style-name="ce18" office:value-type="float" office:value="-6.0816" calcext:value-type="float">
            <text:p>-6.08 </text:p>
          </table:table-cell>
          <table:table-cell table:style-name="ce15" office:value-type="float" office:value="-5976919" calcext:value-type="float">
            <text:p>-5,976,919 </text:p>
          </table:table-cell>
          <table:table-cell table:style-name="ce18" office:value-type="float" office:value="-6.1744" calcext:value-type="float">
            <text:p>-6.17 </text:p>
          </table:table-cell>
          <table:table-cell table:style-name="ce15" office:value-type="float" office:value="-5285371" calcext:value-type="float">
            <text:p>-5,285,371 </text:p>
          </table:table-cell>
          <table:table-cell table:style-name="ce18" office:value-type="float" office:value="-5.1733" calcext:value-type="float">
            <text:p>-5.17 </text:p>
          </table:table-cell>
          <table:table-cell table:style-name="ce15" office:value-type="float" office:value="-184199" calcext:value-type="float">
            <text:p>-184,199 </text:p>
          </table:table-cell>
          <table:table-cell table:style-name="ce18" office:value-type="float" office:value="3.0818" calcext:value-type="float">
            <text:p><text:s/>3.08 </text:p>
          </table:table-cell>
          <table:table-cell table:style-name="ce27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5" table:range-usable-as="repeat-column repeat-row"/>
        </table:named-expressions>
      </table:table>
      <table:table table:name="收支表(基金別)" table:style-name="ta2"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default-cell-style-name="ce39"/>
        <table:table-column table:style-name="co15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6" table:default-cell-style-name="ce39"/>
        <table:table-column table:style-name="co13" table:default-cell-style-name="ce39"/>
        <table:table-column table:style-name="co16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6" table:default-cell-style-name="ce39"/>
        <table:table-column table:style-name="co13" table:default-cell-style-name="ce39"/>
        <table:table-column table:style-name="co16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default-cell-style-name="ce39"/>
        <table:table-column table:style-name="co18" table:default-cell-style-name="ce39"/>
        <table:table-column table:style-name="co11" table:default-cell-style-name="ce39"/>
        <table:table-column table:style-name="co18" table:default-cell-style-name="ce39"/>
        <table:table-column table:style-name="co11" table:default-cell-style-name="ce39"/>
        <table:table-column table:style-name="co19" table:default-cell-style-name="ce39"/>
        <table:table-column table:style-name="co11" table:default-cell-style-name="ce39"/>
        <table:table-column table:style-name="co18" table:default-cell-style-name="ce39"/>
        <table:table-column table:style-name="co11" table:default-cell-style-name="ce39"/>
        <table:table-column table:style-name="co12" table:default-cell-style-name="ce39"/>
        <table:table-column table:style-name="co10" table:default-cell-style-name="ce39"/>
        <table:table-column table:style-name="co16" table:default-cell-style-name="ce39"/>
        <table:table-column table:style-name="co10" table:default-cell-style-name="ce39"/>
        <table:table-column table:style-name="co16" table:default-cell-style-name="ce39"/>
        <table:table-column table:style-name="co10" table:default-cell-style-name="ce39"/>
        <table:table-column table:style-name="co16" table:default-cell-style-name="ce39"/>
        <table:table-column table:style-name="co18" table:default-cell-style-name="ce39"/>
        <table:table-column table:style-name="co11" table:default-cell-style-name="ce39"/>
        <table:table-column table:style-name="co18" table:default-cell-style-name="ce39"/>
        <table:table-column table:style-name="co11" table:default-cell-style-name="ce39"/>
        <table:table-column table:style-name="co18" table:default-cell-style-name="ce39"/>
        <table:table-column table:style-name="co11" table:default-cell-style-name="ce39"/>
        <table:table-column table:style-name="co10" table:default-cell-style-name="ce39"/>
        <table:table-column table:style-name="co11" table:default-cell-style-name="ce39"/>
        <table:table-column table:style-name="co20" table:number-columns-repeated="145" table:default-cell-style-name="ce39"/>
        <table:table-column table:style-name="co20" table:number-columns-repeated="767" table:default-cell-style-name="Default"/>
        <table:table-row table:style-name="ro7">
          <table:table-cell table:style-name="ce3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2"/>
          <table:table-cell table:style-name="ce56" office:value-type="string" office:string-value="收支餘絀綜計表" calcext:value-type="string">
            <text:p><text:s/>收支餘絀綜計表 </text:p>
          </table:table-cell>
          <table:table-cell table:style-name="ce56" table:number-columns-repeated="2"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56" table:number-columns-repeated="4"/>
          <table:table-cell table:style-name="ce70"/>
          <table:table-cell table:style-name="ce56"/>
          <table:table-cell table:style-name="ce3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32"/>
          <table:table-cell table:style-name="ce77" office:value-type="string" office:string-value="收支餘絀綜計表     " calcext:value-type="string">
            <text:p><text:s/>收支餘絀綜計表 <text:s text:c="5"/></text:p>
          </table:table-cell>
          <table:table-cell table:style-name="ce77"/>
          <table:table-cell/>
          <table:table-cell table:style-name="ce64" office:value-type="string" office:string-value=" (依基金別分列)" calcext:value-type="string">
            <text:p><text:s text:c="2"/>(依基金別分列) </text:p>
          </table:table-cell>
          <table:table-cell table:style-name="ce77"/>
          <table:table-cell/>
          <table:table-cell table:style-name="ce56"/>
          <table:table-cell table:number-columns-repeated="913"/>
        </table:table-row>
        <table:table-row table:style-name="ro8">
          <table:table-cell table:style-name="ce33"/>
          <table:table-cell table:style-name="ce40" table:number-columns-repeated="3"/>
          <table:table-cell table:style-name="ce51" office:value-type="string" office:string-value="中華民國" calcext:value-type="string">
            <text:p><text:s/>中華民國 </text:p>
          </table:table-cell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5" table:number-rows-spanned="1"/>
          <table:covered-table-cell table:number-columns-repeated="4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5" table:number-rows-spanned="1"/>
          <table:covered-table-cell table:number-columns-repeated="4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5" table:number-rows-spanned="1"/>
          <table:covered-table-cell table:number-columns-repeated="4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6"/>
          <table:table-cell table:style-name="ce71" table:number-columns-spanned="5" table:number-rows-spanned="1"/>
          <table:covered-table-cell table:number-columns-repeated="4" table:style-name="ce71"/>
          <table:table-cell table:style-name="ce73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3"/>
          <table:table-cell table:style-name="ce57" office:value-type="string" office:string-value="104年度" calcext:value-type="string">
            <text:p><text:s/>104年度 </text:p>
          </table:table-cell>
          <table:table-cell table:style-name="ce33"/>
          <table:table-cell table:style-name="ce40" table:number-columns-repeated="5"/>
          <table:table-cell table:style-name="ce78" table:number-columns-repeated="913"/>
        </table:table-row>
        <table:table-row table:style-name="ro2">
          <table:table-cell table:style-name="ce34" table:number-columns-repeated="6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3"/>
          <table:table-cell table:style-name="ce66" table:number-columns-repeated="2"/>
          <table:table-cell table:style-name="ce76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62"/>
          <table:table-cell table:style-name="ce34" table:number-columns-repeated="2"/>
          <table:table-cell table:style-name="ce62"/>
          <table:table-cell table:style-name="ce34" table:number-columns-repeated="4"/>
          <table:table-cell table:style-name="ce66"/>
          <table:table-cell table:style-name="ce68" office:value-type="string" office:string-value="單位：新臺幣千元" calcext:value-type="string">
            <text:p><text:s/>單位：新臺幣千元 </text:p>
          </table:table-cell>
          <table:table-cell table:style-name="ce79" table:number-columns-repeated="912"/>
        </table:table-row>
        <table:table-row table:style-name="ro9">
          <table:table-cell table:style-name="ce35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1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46"/>
          <table:table-cell table:style-name="ce49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52"/>
          <table:table-cell table:style-name="ce58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58"/>
          <table:table-cell table:style-name="ce63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58"/>
          <table:table-cell table:style-name="ce63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58"/>
          <table:table-cell table:style-name="ce67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69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58"/>
          <table:table-cell table:style-name="ce67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69"/>
          <table:table-cell table:style-name="ce58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58"/>
          <table:table-cell table:style-name="ce63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58"/>
          <table:table-cell table:style-name="ce63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58"/>
          <table:table-cell table:style-name="ce49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52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8"/>
          <table:table-cell table:style-name="ce67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69"/>
          <table:table-cell table:style-name="ce58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58"/>
          <table:table-cell table:style-name="ce63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58"/>
          <table:table-cell table:style-name="ce63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58"/>
          <table:table-cell table:style-name="ce49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52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58"/>
          <table:table-cell table:style-name="ce67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69"/>
          <table:table-cell table:style-name="ce58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58"/>
          <table:table-cell table:style-name="ce63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58"/>
          <table:table-cell table:style-name="ce63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58"/>
          <table:table-cell table:style-name="ce67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69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58"/>
          <table:table-cell table:style-name="ce63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58"/>
          <table:table-cell table:style-name="ce67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69"/>
          <table:table-cell table:style-name="ce58" office:value-type="string" office:string-value="國立新竹教育大學校務基金" calcext:value-type="string" table:number-columns-spanned="2" table:number-rows-spanned="1">
            <text:p><text:s/>國立新竹教育大學校務基金 </text:p>
          </table:table-cell>
          <table:covered-table-cell table:style-name="ce58"/>
          <table:table-cell table:style-name="ce63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58"/>
          <table:table-cell table:style-name="ce63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58"/>
          <table:table-cell table:style-name="ce67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69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58"/>
          <table:table-cell table:style-name="ce63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58"/>
          <table:table-cell table:style-name="ce67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69"/>
          <table:table-cell table:style-name="ce58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8"/>
          <table:table-cell table:style-name="ce63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58"/>
          <table:table-cell table:style-name="ce63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58"/>
          <table:table-cell table:style-name="ce67" office:value-type="string" office:string-value="國立高雄第一科技大學校務基金" calcext:value-type="string" table:number-columns-spanned="2" table:number-rows-spanned="1">
            <text:p><text:s/>國立高雄第一科技大學校務基金 </text:p>
          </table:table-cell>
          <table:covered-table-cell table:style-name="ce69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高雄應用科技大學校務基金" calcext:value-type="string" table:number-columns-spanned="2" table:number-rows-spanned="1">
            <text:p><text:s/>國立高雄應用科技大學校務基金 </text:p>
          </table:table-cell>
          <table:covered-table-cell table:style-name="ce58"/>
          <table:table-cell table:style-name="ce63" office:value-type="string" office:string-value="國立高雄海洋科技大學校務基金" calcext:value-type="string" table:number-columns-spanned="2" table:number-rows-spanned="1">
            <text:p><text:s/>國立高雄海洋科技大學校務基金 </text:p>
          </table:table-cell>
          <table:covered-table-cell table:style-name="ce58"/>
          <table:table-cell table:style-name="ce67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69"/>
          <table:table-cell table:style-name="ce58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58"/>
          <table:table-cell table:style-name="ce63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58"/>
          <table:table-cell table:style-name="ce63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58"/>
          <table:table-cell table:style-name="ce67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69"/>
          <table:table-cell table:style-name="ce3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63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58"/>
          <table:table-cell table:style-name="ce63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58"/>
          <table:table-cell table:style-name="ce67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69"/>
          <table:table-cell table:style-name="ce58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58"/>
          <table:table-cell table:style-name="ce63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58"/>
          <table:table-cell table:style-name="ce63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8"/>
          <table:table-cell table:style-name="ce67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69"/>
          <table:table-cell table:style-name="ce80" table:number-columns-repeated="912"/>
        </table:table-row>
        <table:table-row table:style-name="ro10">
          <table:covered-table-cell table:style-name="ce36"/>
          <table:table-cell table:style-name="ce42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59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 table:style-name="ce65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42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42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2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75" office:value-type="string" office:string-value="%" calcext:value-type="string">
            <text:p><text:s/>% </text:p>
          </table:table-cell>
          <table:covered-table-cell table:style-name="ce36"/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covered-table-cell table:style-name="ce36"/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0" office:value-type="string" office:string-value="%" calcext:value-type="string">
            <text:p><text:s/>% </text:p>
          </table:table-cell>
          <table:table-cell table:style-name="ce50" office:value-type="string" office:string-value="金額" calcext:value-type="string">
            <text:p><text:s/>金額 </text:p>
          </table:table-cell>
          <table:table-cell table:style-name="ce53" office:value-type="string" office:string-value="%" calcext:value-type="string">
            <text:p><text:s/>% </text:p>
          </table:table-cell>
          <table:table-cell table:style-name="ce79" table:number-columns-repeated="912"/>
        </table:table-row>
        <table:table-row table:style-name="ro11"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101306460" calcext:value-type="float">
            <text:p><text:s/>101,306,46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4476414" calcext:value-type="float">
            <text:p><text:s/>14,476,41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3414267" calcext:value-type="float">
            <text:p><text:s/>3,414,26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717783" calcext:value-type="float">
            <text:p><text:s/>4,717,78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146455" calcext:value-type="float">
            <text:p><text:s/>4,146,4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8051451" calcext:value-type="float">
            <text:p><text:s/>8,051,45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72" office:value-type="string" office:string-value="業務收入" calcext:value-type="string">
            <text:p><text:s/>業務收入 </text:p>
          </table:table-cell>
          <table:table-cell table:style-name="ce43" office:value-type="float" office:value="4903280" calcext:value-type="float">
            <text:p><text:s/>4,903,28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423290" calcext:value-type="float">
            <text:p><text:s/>4,423,29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2882515" calcext:value-type="float">
            <text:p><text:s/>2,882,51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367911" calcext:value-type="float">
            <text:p><text:s/>2,367,91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938884" calcext:value-type="float">
            <text:p><text:s/>1,938,88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251334" calcext:value-type="float">
            <text:p><text:s/>2,251,33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2101033" calcext:value-type="float">
            <text:p><text:s/>2,101,03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075545" calcext:value-type="float">
            <text:p><text:s/>1,075,54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1384889" calcext:value-type="float">
            <text:p><text:s/>1,384,88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146158" calcext:value-type="float">
            <text:p><text:s/>2,146,1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912516" calcext:value-type="float">
            <text:p><text:s/>912,5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917805" calcext:value-type="float">
            <text:p><text:s/>917,80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1053256" calcext:value-type="float">
            <text:p><text:s/>1,053,25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068008" calcext:value-type="float">
            <text:p><text:s/>1,068,00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1075741" calcext:value-type="float">
            <text:p><text:s/>1,075,74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59544" calcext:value-type="float">
            <text:p><text:s/>459,54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346882" calcext:value-type="float">
            <text:p><text:s/>1,346,88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524729" calcext:value-type="float">
            <text:p><text:s/>4,524,72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1414714" calcext:value-type="float">
            <text:p><text:s/>1,414,71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225896" calcext:value-type="float">
            <text:p><text:s/>1,225,8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100592" calcext:value-type="float">
            <text:p><text:s/>1,100,59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880930" calcext:value-type="float">
            <text:p><text:s/>880,93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990461" calcext:value-type="float">
            <text:p><text:s/>990,46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678446" calcext:value-type="float">
            <text:p><text:s/>678,44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818288" calcext:value-type="float">
            <text:p><text:s/>818,28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435662" calcext:value-type="float">
            <text:p><text:s/>435,66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84962" calcext:value-type="float">
            <text:p><text:s/>484,96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389253" calcext:value-type="float">
            <text:p><text:s/>2,389,25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2373746" calcext:value-type="float">
            <text:p><text:s/>2,373,74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950451" calcext:value-type="float">
            <text:p><text:s/>1,950,45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437935" calcext:value-type="float">
            <text:p><text:s/>1,437,93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166046" calcext:value-type="float">
            <text:p><text:s/>1,166,0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1667882" calcext:value-type="float">
            <text:p><text:s/>1,667,88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051489" calcext:value-type="float">
            <text:p><text:s/>1,051,48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006374" calcext:value-type="float">
            <text:p><text:s/>2,006,37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449694" calcext:value-type="float">
            <text:p><text:s/>449,69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1236261" calcext:value-type="float">
            <text:p><text:s/>1,236,26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673299" calcext:value-type="float">
            <text:p><text:s/>673,2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697606" calcext:value-type="float">
            <text:p><text:s/>697,60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7" office:value-type="string" office:string-value="業務收入" calcext:value-type="string">
            <text:p><text:s/>業務收入 </text:p>
          </table:table-cell>
          <table:table-cell table:style-name="ce43" office:value-type="float" office:value="1538995" calcext:value-type="float">
            <text:p><text:s/>1,538,99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912919" calcext:value-type="float">
            <text:p><text:s/>912,91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83968" calcext:value-type="float">
            <text:p><text:s/>483,96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0" office:value-type="float" office:value="504761" calcext:value-type="float">
            <text:p><text:s/>504,76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476695" calcext:value-type="float">
            <text:p><text:s/>476,69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251363" calcext:value-type="float">
            <text:p><text:s/>251,36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3" office:value-type="float" office:value="368082" calcext:value-type="float">
            <text:p><text:s/>368,08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79" table:number-columns-repeated="912"/>
        </table:table-row>
        <table:table-row table:style-name="ro11"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213413" calcext:value-type="float">
            <text:p><text:s/>213,413 </text:p>
          </table:table-cell>
          <table:table-cell table:style-name="ce47" office:value-type="float" office:value="0.21" calcext:value-type="float">
            <text:p><text:s/>0.21 </text:p>
          </table:table-cell>
          <table:table-cell table:style-name="ce43" office:value-type="float" office:value="153913" calcext:value-type="float">
            <text:p><text:s/>153,913 </text:p>
          </table:table-cell>
          <table:table-cell table:style-name="ce54" office:value-type="float" office:value="1.06" calcext:value-type="float">
            <text:p><text:s/>1.0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39500" calcext:value-type="float">
            <text:p><text:s/>39,500 </text:p>
          </table:table-cell>
          <table:table-cell table:style-name="ce47" office:value-type="float" office:value="0.95" calcext:value-type="float">
            <text:p><text:s/>0.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47" office:value-type="float" office:value="4.2" calcext:value-type="float">
            <text:p><text:s/>4.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187335" calcext:value-type="float">
            <text:p><text:s/>187,335 </text:p>
          </table:table-cell>
          <table:table-cell table:style-name="ce47" office:value-type="float" office:value="0.18" calcext:value-type="float">
            <text:p><text:s/>0.18 </text:p>
          </table:table-cell>
          <table:table-cell table:style-name="ce43" office:value-type="float" office:value="124193" calcext:value-type="float">
            <text:p><text:s/>124,193 </text:p>
          </table:table-cell>
          <table:table-cell table:style-name="ce54" office:value-type="float" office:value="0.86" calcext:value-type="float">
            <text:p><text:s/>0.8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41642" calcext:value-type="float">
            <text:p><text:s/>41,642 </text:p>
          </table:table-cell>
          <table:table-cell table:style-name="ce47" office:value-type="float" office:value="1" calcext:value-type="float">
            <text:p><text:s/>1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1500" calcext:value-type="float">
            <text:p><text:s/>21,500 </text:p>
          </table:table-cell>
          <table:table-cell table:style-name="ce47" office:value-type="float" office:value="4.43" calcext:value-type="float">
            <text:p><text:s/>4.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49859893" calcext:value-type="float">
            <text:p><text:s/>49,859,893 </text:p>
          </table:table-cell>
          <table:table-cell table:style-name="ce47" office:value-type="float" office:value="49.22" calcext:value-type="float">
            <text:p><text:s/>49.22 </text:p>
          </table:table-cell>
          <table:table-cell table:style-name="ce43" office:value-type="float" office:value="7805566" calcext:value-type="float">
            <text:p><text:s/>7,805,566 </text:p>
          </table:table-cell>
          <table:table-cell table:style-name="ce54" office:value-type="float" office:value="53.92" calcext:value-type="float">
            <text:p><text:s/>53.92 </text:p>
          </table:table-cell>
          <table:table-cell table:style-name="ce60" office:value-type="float" office:value="1508735" calcext:value-type="float">
            <text:p><text:s/>1,508,735 </text:p>
          </table:table-cell>
          <table:table-cell table:style-name="ce47" office:value-type="float" office:value="44.19" calcext:value-type="float">
            <text:p><text:s/>44.19 </text:p>
          </table:table-cell>
          <table:table-cell table:style-name="ce43" office:value-type="float" office:value="2442463" calcext:value-type="float">
            <text:p><text:s/>2,442,463 </text:p>
          </table:table-cell>
          <table:table-cell table:style-name="ce47" office:value-type="float" office:value="51.77" calcext:value-type="float">
            <text:p><text:s/>51.77 </text:p>
          </table:table-cell>
          <table:table-cell table:style-name="ce43" office:value-type="float" office:value="2104649" calcext:value-type="float">
            <text:p><text:s/>2,104,649 </text:p>
          </table:table-cell>
          <table:table-cell table:style-name="ce47" office:value-type="float" office:value="50.76" calcext:value-type="float">
            <text:p><text:s/>50.76 </text:p>
          </table:table-cell>
          <table:table-cell table:style-name="ce43" office:value-type="float" office:value="4485000" calcext:value-type="float">
            <text:p><text:s/>4,485,000 </text:p>
          </table:table-cell>
          <table:table-cell table:style-name="ce54" office:value-type="float" office:value="55.7" calcext:value-type="float">
            <text:p><text:s/>55.70 </text:p>
          </table:table-cell>
          <table:table-cell table:style-name="ce72" office:value-type="string" office:string-value="　教學收入" calcext:value-type="string">
            <text:p><text:s/>　教學收入 </text:p>
          </table:table-cell>
          <table:table-cell table:style-name="ce43" office:value-type="float" office:value="2835274" calcext:value-type="float">
            <text:p><text:s/>2,835,274 </text:p>
          </table:table-cell>
          <table:table-cell table:style-name="ce47" office:value-type="float" office:value="57.82" calcext:value-type="float">
            <text:p><text:s/>57.82 </text:p>
          </table:table-cell>
          <table:table-cell table:style-name="ce43" office:value-type="float" office:value="2720628" calcext:value-type="float">
            <text:p><text:s/>2,720,628 </text:p>
          </table:table-cell>
          <table:table-cell table:style-name="ce54" office:value-type="float" office:value="61.51" calcext:value-type="float">
            <text:p><text:s/>61.51 </text:p>
          </table:table-cell>
          <table:table-cell table:style-name="ce60" office:value-type="float" office:value="1562730" calcext:value-type="float">
            <text:p><text:s/>1,562,730 </text:p>
          </table:table-cell>
          <table:table-cell table:style-name="ce47" office:value-type="float" office:value="54.21" calcext:value-type="float">
            <text:p><text:s/>54.21 </text:p>
          </table:table-cell>
          <table:table-cell table:style-name="ce43" office:value-type="float" office:value="1175938" calcext:value-type="float">
            <text:p><text:s/>1,175,938 </text:p>
          </table:table-cell>
          <table:table-cell table:style-name="ce47" office:value-type="float" office:value="49.66" calcext:value-type="float">
            <text:p><text:s/>49.66 </text:p>
          </table:table-cell>
          <table:table-cell table:style-name="ce43" office:value-type="float" office:value="1061753" calcext:value-type="float">
            <text:p><text:s/>1,061,753 </text:p>
          </table:table-cell>
          <table:table-cell table:style-name="ce47" office:value-type="float" office:value="54.76" calcext:value-type="float">
            <text:p><text:s/>54.76 </text:p>
          </table:table-cell>
          <table:table-cell table:style-name="ce43" office:value-type="float" office:value="1066703" calcext:value-type="float">
            <text:p><text:s/>1,066,703 </text:p>
          </table:table-cell>
          <table:table-cell table:style-name="ce54" office:value-type="float" office:value="47.38" calcext:value-type="float">
            <text:p><text:s/>47.38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834251" calcext:value-type="float">
            <text:p><text:s/>834,251 </text:p>
          </table:table-cell>
          <table:table-cell table:style-name="ce47" office:value-type="float" office:value="39.71" calcext:value-type="float">
            <text:p><text:s/>39.71 </text:p>
          </table:table-cell>
          <table:table-cell table:style-name="ce43" office:value-type="float" office:value="438183" calcext:value-type="float">
            <text:p><text:s/>438,183 </text:p>
          </table:table-cell>
          <table:table-cell table:style-name="ce54" office:value-type="float" office:value="40.74" calcext:value-type="float">
            <text:p><text:s/>40.74 </text:p>
          </table:table-cell>
          <table:table-cell table:style-name="ce60" office:value-type="float" office:value="585424" calcext:value-type="float">
            <text:p><text:s/>585,424 </text:p>
          </table:table-cell>
          <table:table-cell table:style-name="ce47" office:value-type="float" office:value="42.27" calcext:value-type="float">
            <text:p><text:s/>42.27 </text:p>
          </table:table-cell>
          <table:table-cell table:style-name="ce43" office:value-type="float" office:value="852394" calcext:value-type="float">
            <text:p><text:s/>852,394 </text:p>
          </table:table-cell>
          <table:table-cell table:style-name="ce47" office:value-type="float" office:value="39.72" calcext:value-type="float">
            <text:p><text:s/>39.72 </text:p>
          </table:table-cell>
          <table:table-cell table:style-name="ce43" office:value-type="float" office:value="449896" calcext:value-type="float">
            <text:p><text:s/>449,896 </text:p>
          </table:table-cell>
          <table:table-cell table:style-name="ce47" office:value-type="float" office:value="49.3" calcext:value-type="float">
            <text:p><text:s/>49.30 </text:p>
          </table:table-cell>
          <table:table-cell table:style-name="ce43" office:value-type="float" office:value="350183" calcext:value-type="float">
            <text:p><text:s/>350,183 </text:p>
          </table:table-cell>
          <table:table-cell table:style-name="ce54" office:value-type="float" office:value="38.15" calcext:value-type="float">
            <text:p><text:s/>38.15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439046" calcext:value-type="float">
            <text:p><text:s/>439,046 </text:p>
          </table:table-cell>
          <table:table-cell table:style-name="ce47" office:value-type="float" office:value="41.68" calcext:value-type="float">
            <text:p><text:s/>41.68 </text:p>
          </table:table-cell>
          <table:table-cell table:style-name="ce43" office:value-type="float" office:value="498836" calcext:value-type="float">
            <text:p><text:s/>498,836 </text:p>
          </table:table-cell>
          <table:table-cell table:style-name="ce54" office:value-type="float" office:value="46.71" calcext:value-type="float">
            <text:p><text:s/>46.71 </text:p>
          </table:table-cell>
          <table:table-cell table:style-name="ce60" office:value-type="float" office:value="412936" calcext:value-type="float">
            <text:p><text:s/>412,936 </text:p>
          </table:table-cell>
          <table:table-cell table:style-name="ce47" office:value-type="float" office:value="38.39" calcext:value-type="float">
            <text:p><text:s/>38.39 </text:p>
          </table:table-cell>
          <table:table-cell table:style-name="ce43" office:value-type="float" office:value="217176" calcext:value-type="float">
            <text:p><text:s/>217,176 </text:p>
          </table:table-cell>
          <table:table-cell table:style-name="ce47" office:value-type="float" office:value="47.26" calcext:value-type="float">
            <text:p><text:s/>47.26 </text:p>
          </table:table-cell>
          <table:table-cell table:style-name="ce43" office:value-type="float" office:value="478077" calcext:value-type="float">
            <text:p><text:s/>478,077 </text:p>
          </table:table-cell>
          <table:table-cell table:style-name="ce47" office:value-type="float" office:value="35.5" calcext:value-type="float">
            <text:p><text:s/>35.50 </text:p>
          </table:table-cell>
          <table:table-cell table:style-name="ce43" office:value-type="float" office:value="2422025" calcext:value-type="float">
            <text:p><text:s/>2,422,025 </text:p>
          </table:table-cell>
          <table:table-cell table:style-name="ce54" office:value-type="float" office:value="53.53" calcext:value-type="float">
            <text:p><text:s/>53.53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663313" calcext:value-type="float">
            <text:p><text:s/>663,313 </text:p>
          </table:table-cell>
          <table:table-cell table:style-name="ce47" office:value-type="float" office:value="46.89" calcext:value-type="float">
            <text:p><text:s/>46.89 </text:p>
          </table:table-cell>
          <table:table-cell table:style-name="ce43" office:value-type="float" office:value="527605" calcext:value-type="float">
            <text:p><text:s/>527,605 </text:p>
          </table:table-cell>
          <table:table-cell table:style-name="ce47" office:value-type="float" office:value="43.04" calcext:value-type="float">
            <text:p><text:s/>43.04 </text:p>
          </table:table-cell>
          <table:table-cell table:style-name="ce43" office:value-type="float" office:value="410800" calcext:value-type="float">
            <text:p><text:s/>410,800 </text:p>
          </table:table-cell>
          <table:table-cell table:style-name="ce54" office:value-type="float" office:value="37.33" calcext:value-type="float">
            <text:p><text:s/>37.33 </text:p>
          </table:table-cell>
          <table:table-cell table:style-name="ce60" office:value-type="float" office:value="304130" calcext:value-type="float">
            <text:p><text:s/>304,130 </text:p>
          </table:table-cell>
          <table:table-cell table:style-name="ce47" office:value-type="float" office:value="34.52" calcext:value-type="float">
            <text:p><text:s/>34.52 </text:p>
          </table:table-cell>
          <table:table-cell table:style-name="ce43" office:value-type="float" office:value="368053" calcext:value-type="float">
            <text:p><text:s/>368,053 </text:p>
          </table:table-cell>
          <table:table-cell table:style-name="ce47" office:value-type="float" office:value="37.16" calcext:value-type="float">
            <text:p><text:s/>37.16 </text:p>
          </table:table-cell>
          <table:table-cell table:style-name="ce43" office:value-type="float" office:value="225726" calcext:value-type="float">
            <text:p><text:s/>225,726 </text:p>
          </table:table-cell>
          <table:table-cell table:style-name="ce47" office:value-type="float" office:value="33.27" calcext:value-type="float">
            <text:p><text:s/>33.27 </text:p>
          </table:table-cell>
          <table:table-cell table:style-name="ce43" office:value-type="float" office:value="320000" calcext:value-type="float">
            <text:p><text:s/>320,000 </text:p>
          </table:table-cell>
          <table:table-cell table:style-name="ce54" office:value-type="float" office:value="39.11" calcext:value-type="float">
            <text:p><text:s/>39.11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91538" calcext:value-type="float">
            <text:p><text:s/>91,538 </text:p>
          </table:table-cell>
          <table:table-cell table:style-name="ce47" office:value-type="float" office:value="21.01" calcext:value-type="float">
            <text:p><text:s/>21.01 </text:p>
          </table:table-cell>
          <table:table-cell table:style-name="ce43" office:value-type="float" office:value="228714" calcext:value-type="float">
            <text:p><text:s/>228,714 </text:p>
          </table:table-cell>
          <table:table-cell table:style-name="ce47" office:value-type="float" office:value="47.16" calcext:value-type="float">
            <text:p><text:s/>47.16 </text:p>
          </table:table-cell>
          <table:table-cell table:style-name="ce43" office:value-type="float" office:value="1244032" calcext:value-type="float">
            <text:p><text:s/>1,244,032 </text:p>
          </table:table-cell>
          <table:table-cell table:style-name="ce54" office:value-type="float" office:value="52.07" calcext:value-type="float">
            <text:p><text:s/>52.07 </text:p>
          </table:table-cell>
          <table:table-cell table:style-name="ce60" office:value-type="float" office:value="1248308" calcext:value-type="float">
            <text:p><text:s/>1,248,308 </text:p>
          </table:table-cell>
          <table:table-cell table:style-name="ce47" office:value-type="float" office:value="52.59" calcext:value-type="float">
            <text:p><text:s/>52.59 </text:p>
          </table:table-cell>
          <table:table-cell table:style-name="ce43" office:value-type="float" office:value="972399" calcext:value-type="float">
            <text:p><text:s/>972,399 </text:p>
          </table:table-cell>
          <table:table-cell table:style-name="ce47" office:value-type="float" office:value="49.86" calcext:value-type="float">
            <text:p><text:s/>49.86 </text:p>
          </table:table-cell>
          <table:table-cell table:style-name="ce43" office:value-type="float" office:value="708000" calcext:value-type="float">
            <text:p><text:s/>708,000 </text:p>
          </table:table-cell>
          <table:table-cell table:style-name="ce47" office:value-type="float" office:value="49.24" calcext:value-type="float">
            <text:p><text:s/>49.24 </text:p>
          </table:table-cell>
          <table:table-cell table:style-name="ce43" office:value-type="float" office:value="560000" calcext:value-type="float">
            <text:p><text:s/>560,000 </text:p>
          </table:table-cell>
          <table:table-cell table:style-name="ce54" office:value-type="float" office:value="48.03" calcext:value-type="float">
            <text:p><text:s/>48.03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815858" calcext:value-type="float">
            <text:p><text:s/>815,858 </text:p>
          </table:table-cell>
          <table:table-cell table:style-name="ce47" office:value-type="float" office:value="48.92" calcext:value-type="float">
            <text:p><text:s/>48.92 </text:p>
          </table:table-cell>
          <table:table-cell table:style-name="ce43" office:value-type="float" office:value="470731" calcext:value-type="float">
            <text:p><text:s/>470,731 </text:p>
          </table:table-cell>
          <table:table-cell table:style-name="ce47" office:value-type="float" office:value="44.77" calcext:value-type="float">
            <text:p><text:s/>44.77 </text:p>
          </table:table-cell>
          <table:table-cell table:style-name="ce43" office:value-type="float" office:value="1134422" calcext:value-type="float">
            <text:p><text:s/>1,134,422 </text:p>
          </table:table-cell>
          <table:table-cell table:style-name="ce54" office:value-type="float" office:value="56.54" calcext:value-type="float">
            <text:p><text:s/>56.54 </text:p>
          </table:table-cell>
          <table:table-cell table:style-name="ce60" office:value-type="float" office:value="154004" calcext:value-type="float">
            <text:p><text:s/>154,004 </text:p>
          </table:table-cell>
          <table:table-cell table:style-name="ce47" office:value-type="float" office:value="34.25" calcext:value-type="float">
            <text:p><text:s/>34.25 </text:p>
          </table:table-cell>
          <table:table-cell table:style-name="ce43" office:value-type="float" office:value="621949" calcext:value-type="float">
            <text:p><text:s/>621,949 </text:p>
          </table:table-cell>
          <table:table-cell table:style-name="ce47" office:value-type="float" office:value="50.31" calcext:value-type="float">
            <text:p><text:s/>50.31 </text:p>
          </table:table-cell>
          <table:table-cell table:style-name="ce43" office:value-type="float" office:value="257297" calcext:value-type="float">
            <text:p><text:s/>257,297 </text:p>
          </table:table-cell>
          <table:table-cell table:style-name="ce47" office:value-type="float" office:value="38.21" calcext:value-type="float">
            <text:p><text:s/>38.21 </text:p>
          </table:table-cell>
          <table:table-cell table:style-name="ce43" office:value-type="float" office:value="293073" calcext:value-type="float">
            <text:p><text:s/>293,073 </text:p>
          </table:table-cell>
          <table:table-cell table:style-name="ce54" office:value-type="float" office:value="42.01" calcext:value-type="float">
            <text:p><text:s/>42.01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3" office:value-type="float" office:value="672078" calcext:value-type="float">
            <text:p><text:s/>672,078 </text:p>
          </table:table-cell>
          <table:table-cell table:style-name="ce47" office:value-type="float" office:value="43.67" calcext:value-type="float">
            <text:p><text:s/>43.67 </text:p>
          </table:table-cell>
          <table:table-cell table:style-name="ce43" office:value-type="float" office:value="372875" calcext:value-type="float">
            <text:p><text:s/>372,875 </text:p>
          </table:table-cell>
          <table:table-cell table:style-name="ce47" office:value-type="float" office:value="40.84" calcext:value-type="float">
            <text:p><text:s/>40.84 </text:p>
          </table:table-cell>
          <table:table-cell table:style-name="ce43" office:value-type="float" office:value="144970" calcext:value-type="float">
            <text:p><text:s/>144,970 </text:p>
          </table:table-cell>
          <table:table-cell table:style-name="ce54" office:value-type="float" office:value="29.95" calcext:value-type="float">
            <text:p><text:s/>29.95 </text:p>
          </table:table-cell>
          <table:table-cell table:style-name="ce60" office:value-type="float" office:value="154494" calcext:value-type="float">
            <text:p><text:s/>154,494 </text:p>
          </table:table-cell>
          <table:table-cell table:style-name="ce47" office:value-type="float" office:value="30.61" calcext:value-type="float">
            <text:p><text:s/>30.61 </text:p>
          </table:table-cell>
          <table:table-cell table:style-name="ce43" office:value-type="float" office:value="33847" calcext:value-type="float">
            <text:p><text:s/>33,847 </text:p>
          </table:table-cell>
          <table:table-cell table:style-name="ce47" office:value-type="float" office:value="7.1" calcext:value-type="float">
            <text:p><text:s/>7.10 </text:p>
          </table:table-cell>
          <table:table-cell table:style-name="ce43" office:value-type="float" office:value="65631" calcext:value-type="float">
            <text:p><text:s/>65,631 </text:p>
          </table:table-cell>
          <table:table-cell table:style-name="ce47" office:value-type="float" office:value="26.11" calcext:value-type="float">
            <text:p><text:s/>26.11 </text:p>
          </table:table-cell>
          <table:table-cell table:style-name="ce43" office:value-type="float" office:value="48180" calcext:value-type="float">
            <text:p><text:s/>48,180 </text:p>
          </table:table-cell>
          <table:table-cell table:style-name="ce54" office:value-type="float" office:value="13.09" calcext:value-type="float">
            <text:p><text:s/>13.09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136752" calcext:value-type="float">
            <text:p><text:s/>136,752 </text:p>
          </table:table-cell>
          <table:table-cell table:style-name="ce47" office:value-type="float" office:value="0.13" calcext:value-type="float">
            <text:p><text:s/>0.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47" office:value-type="float" office:value="0.01" calcext:value-type="float">
            <text:p><text:s/>0.01 </text:p>
          </table:table-cell>
          <table:table-cell table:style-name="ce43" office:value-type="float" office:value="19320" calcext:value-type="float">
            <text:p><text:s/>19,320 </text:p>
          </table:table-cell>
          <table:table-cell table:style-name="ce47" office:value-type="float" office:value="0.41" calcext:value-type="float">
            <text:p><text:s/>0.41 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47" office:value-type="float" office:value="0.12" calcext:value-type="float">
            <text:p><text:s/>0.12 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54" office:value-type="float" office:value="0.62" calcext:value-type="float">
            <text:p><text:s/>0.62 </text:p>
          </table:table-cell>
          <table:table-cell table:style-name="ce72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47" office:value-type="float" office:value="0.1" calcext:value-type="float">
            <text:p><text:s/>0.10 </text:p>
          </table:table-cell>
          <table:table-cell table:style-name="ce43" office:value-type="float" office:value="16357" calcext:value-type="float">
            <text:p><text:s/>16,357 </text:p>
          </table:table-cell>
          <table:table-cell table:style-name="ce54" office:value-type="float" office:value="0.37" calcext:value-type="float">
            <text:p><text:s/>0.3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47" office:value-type="float" office:value="0.53" calcext:value-type="float">
            <text:p><text:s/>0.53 </text:p>
          </table:table-cell>
          <table:table-cell table:style-name="ce43" office:value-type="float" office:value="1900" calcext:value-type="float">
            <text:p><text:s/>1,900 </text:p>
          </table:table-cell>
          <table:table-cell table:style-name="ce47" office:value-type="float" office:value="0.1" calcext:value-type="float">
            <text:p><text:s/>0.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7" office:value-type="float" office:value="0.06" calcext:value-type="float">
            <text:p><text:s/>0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3970" calcext:value-type="float">
            <text:p><text:s/>3,970 </text:p>
          </table:table-cell>
          <table:table-cell table:style-name="ce47" office:value-type="float" office:value="0.38" calcext:value-type="float">
            <text:p><text:s/>0.38 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54" office:value-type="float" office:value="0.09" calcext:value-type="float">
            <text:p><text:s/>0.0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47" office:value-type="float" office:value="0.03" calcext:value-type="float">
            <text:p><text:s/>0.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404" calcext:value-type="float">
            <text:p><text:s/>1,404 </text:p>
          </table:table-cell>
          <table:table-cell table:style-name="ce54" office:value-type="float" office:value="0.03" calcext:value-type="float">
            <text:p><text:s/>0.03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7" office:value-type="float" office:value="0.01" calcext:value-type="float">
            <text:p><text:s/>0.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5591" calcext:value-type="float">
            <text:p><text:s/>5,591 </text:p>
          </table:table-cell>
          <table:table-cell table:style-name="ce54" office:value-type="float" office:value="0.23" calcext:value-type="float">
            <text:p><text:s/>0.2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47" office:value-type="float" office:value="0.13" calcext:value-type="float">
            <text:p><text:s/>0.13 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47" office:value-type="float" office:value="0.07" calcext:value-type="float">
            <text:p><text:s/>0.07 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54" office:value-type="float" office:value="0.09" calcext:value-type="float">
            <text:p><text:s/>0.09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7" office:value-type="float" office:value="0.02" calcext:value-type="float">
            <text:p><text:s/>0.02 </text:p>
          </table:table-cell>
          <table:table-cell table:style-name="ce43" office:value-type="float" office:value="6700" calcext:value-type="float">
            <text:p><text:s/>6,700 </text:p>
          </table:table-cell>
          <table:table-cell table:style-name="ce54" office:value-type="float" office:value="0.33" calcext:value-type="float">
            <text:p><text:s/>0.3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650" calcext:value-type="float">
            <text:p><text:s/>650 </text:p>
          </table:table-cell>
          <table:table-cell table:style-name="ce47" office:value-type="float" office:value="0.05" calcext:value-type="float">
            <text:p><text:s/>0.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54" office:value-type="float" office:value="0.05" calcext:value-type="float">
            <text:p><text:s/>0.05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148798" calcext:value-type="float">
            <text:p><text:s/>148,798 </text:p>
          </table:table-cell>
          <table:table-cell table:style-name="ce47" office:value-type="float" office:value="0.15" calcext:value-type="float">
            <text:p><text:s/>0.15 </text:p>
          </table:table-cell>
          <table:table-cell table:style-name="ce43" office:value-type="float" office:value="88552" calcext:value-type="float">
            <text:p><text:s/>88,552 </text:p>
          </table:table-cell>
          <table:table-cell table:style-name="ce54" office:value-type="float" office:value="0.61" calcext:value-type="float">
            <text:p><text:s/>0.6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49692" calcext:value-type="float">
            <text:p><text:s/>49,692 </text:p>
          </table:table-cell>
          <table:table-cell table:style-name="ce47" office:value-type="float" office:value="1.2" calcext:value-type="float">
            <text:p><text:s/>1.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0554" calcext:value-type="float">
            <text:p><text:s/>10,554 </text:p>
          </table:table-cell>
          <table:table-cell table:style-name="ce47" office:value-type="float" office:value="0.49" calcext:value-type="float">
            <text:p><text:s/>0.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50760269" calcext:value-type="float">
            <text:p><text:s/>50,760,269 </text:p>
          </table:table-cell>
          <table:table-cell table:style-name="ce47" office:value-type="float" office:value="50.11" calcext:value-type="float">
            <text:p><text:s/>50.11 </text:p>
          </table:table-cell>
          <table:table-cell table:style-name="ce43" office:value-type="float" office:value="6304190" calcext:value-type="float">
            <text:p><text:s/>6,304,190 </text:p>
          </table:table-cell>
          <table:table-cell table:style-name="ce54" office:value-type="float" office:value="43.55" calcext:value-type="float">
            <text:p><text:s/>43.55 </text:p>
          </table:table-cell>
          <table:table-cell table:style-name="ce60" office:value-type="float" office:value="1905032" calcext:value-type="float">
            <text:p><text:s/>1,905,032 </text:p>
          </table:table-cell>
          <table:table-cell table:style-name="ce47" office:value-type="float" office:value="55.8" calcext:value-type="float">
            <text:p><text:s/>55.80 </text:p>
          </table:table-cell>
          <table:table-cell table:style-name="ce43" office:value-type="float" office:value="2256000" calcext:value-type="float">
            <text:p><text:s/>2,256,000 </text:p>
          </table:table-cell>
          <table:table-cell table:style-name="ce47" office:value-type="float" office:value="47.82" calcext:value-type="float">
            <text:p><text:s/>47.82 </text:p>
          </table:table-cell>
          <table:table-cell table:style-name="ce43" office:value-type="float" office:value="1905972" calcext:value-type="float">
            <text:p><text:s/>1,905,972 </text:p>
          </table:table-cell>
          <table:table-cell table:style-name="ce47" office:value-type="float" office:value="45.97" calcext:value-type="float">
            <text:p><text:s/>45.97 </text:p>
          </table:table-cell>
          <table:table-cell table:style-name="ce43" office:value-type="float" office:value="3516451" calcext:value-type="float">
            <text:p><text:s/>3,516,451 </text:p>
          </table:table-cell>
          <table:table-cell table:style-name="ce54" office:value-type="float" office:value="43.67" calcext:value-type="float">
            <text:p><text:s/>43.67 </text:p>
          </table:table-cell>
          <table:table-cell table:style-name="ce72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2063006" calcext:value-type="float">
            <text:p><text:s/>2,063,006 </text:p>
          </table:table-cell>
          <table:table-cell table:style-name="ce47" office:value-type="float" office:value="42.07" calcext:value-type="float">
            <text:p><text:s/>42.07 </text:p>
          </table:table-cell>
          <table:table-cell table:style-name="ce43" office:value-type="float" office:value="1686305" calcext:value-type="float">
            <text:p><text:s/>1,686,305 </text:p>
          </table:table-cell>
          <table:table-cell table:style-name="ce54" office:value-type="float" office:value="38.12" calcext:value-type="float">
            <text:p><text:s/>38.12 </text:p>
          </table:table-cell>
          <table:table-cell table:style-name="ce60" office:value-type="float" office:value="1319785" calcext:value-type="float">
            <text:p><text:s/>1,319,785 </text:p>
          </table:table-cell>
          <table:table-cell table:style-name="ce47" office:value-type="float" office:value="45.79" calcext:value-type="float">
            <text:p><text:s/>45.79 </text:p>
          </table:table-cell>
          <table:table-cell table:style-name="ce43" office:value-type="float" office:value="1179473" calcext:value-type="float">
            <text:p><text:s/>1,179,473 </text:p>
          </table:table-cell>
          <table:table-cell table:style-name="ce47" office:value-type="float" office:value="49.81" calcext:value-type="float">
            <text:p><text:s/>49.81 </text:p>
          </table:table-cell>
          <table:table-cell table:style-name="ce43" office:value-type="float" office:value="875231" calcext:value-type="float">
            <text:p><text:s/>875,231 </text:p>
          </table:table-cell>
          <table:table-cell table:style-name="ce47" office:value-type="float" office:value="45.14" calcext:value-type="float">
            <text:p><text:s/>45.14 </text:p>
          </table:table-cell>
          <table:table-cell table:style-name="ce43" office:value-type="float" office:value="1184631" calcext:value-type="float">
            <text:p><text:s/>1,184,631 </text:p>
          </table:table-cell>
          <table:table-cell table:style-name="ce54" office:value-type="float" office:value="52.62" calcext:value-type="float">
            <text:p><text:s/>52.62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1266782" calcext:value-type="float">
            <text:p><text:s/>1,266,782 </text:p>
          </table:table-cell>
          <table:table-cell table:style-name="ce47" office:value-type="float" office:value="60.29" calcext:value-type="float">
            <text:p><text:s/>60.29 </text:p>
          </table:table-cell>
          <table:table-cell table:style-name="ce43" office:value-type="float" office:value="637362" calcext:value-type="float">
            <text:p><text:s/>637,362 </text:p>
          </table:table-cell>
          <table:table-cell table:style-name="ce54" office:value-type="float" office:value="59.26" calcext:value-type="float">
            <text:p><text:s/>59.26 </text:p>
          </table:table-cell>
          <table:table-cell table:style-name="ce60" office:value-type="float" office:value="799465" calcext:value-type="float">
            <text:p><text:s/>799,465 </text:p>
          </table:table-cell>
          <table:table-cell table:style-name="ce47" office:value-type="float" office:value="57.73" calcext:value-type="float">
            <text:p><text:s/>57.73 </text:p>
          </table:table-cell>
          <table:table-cell table:style-name="ce43" office:value-type="float" office:value="1281910" calcext:value-type="float">
            <text:p><text:s/>1,281,910 </text:p>
          </table:table-cell>
          <table:table-cell table:style-name="ce47" office:value-type="float" office:value="59.73" calcext:value-type="float">
            <text:p><text:s/>59.73 </text:p>
          </table:table-cell>
          <table:table-cell table:style-name="ce43" office:value-type="float" office:value="462620" calcext:value-type="float">
            <text:p><text:s/>462,620 </text:p>
          </table:table-cell>
          <table:table-cell table:style-name="ce47" office:value-type="float" office:value="50.7" calcext:value-type="float">
            <text:p><text:s/>50.70 </text:p>
          </table:table-cell>
          <table:table-cell table:style-name="ce43" office:value-type="float" office:value="567622" calcext:value-type="float">
            <text:p><text:s/>567,622 </text:p>
          </table:table-cell>
          <table:table-cell table:style-name="ce54" office:value-type="float" office:value="61.85" calcext:value-type="float">
            <text:p><text:s/>61.85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610240" calcext:value-type="float">
            <text:p><text:s/>610,240 </text:p>
          </table:table-cell>
          <table:table-cell table:style-name="ce47" office:value-type="float" office:value="57.94" calcext:value-type="float">
            <text:p><text:s/>57.94 </text:p>
          </table:table-cell>
          <table:table-cell table:style-name="ce43" office:value-type="float" office:value="568172" calcext:value-type="float">
            <text:p><text:s/>568,172 </text:p>
          </table:table-cell>
          <table:table-cell table:style-name="ce54" office:value-type="float" office:value="53.2" calcext:value-type="float">
            <text:p><text:s/>53.20 </text:p>
          </table:table-cell>
          <table:table-cell table:style-name="ce60" office:value-type="float" office:value="662505" calcext:value-type="float">
            <text:p><text:s/>662,505 </text:p>
          </table:table-cell>
          <table:table-cell table:style-name="ce47" office:value-type="float" office:value="61.59" calcext:value-type="float">
            <text:p><text:s/>61.59 </text:p>
          </table:table-cell>
          <table:table-cell table:style-name="ce43" office:value-type="float" office:value="242368" calcext:value-type="float">
            <text:p><text:s/>242,368 </text:p>
          </table:table-cell>
          <table:table-cell table:style-name="ce47" office:value-type="float" office:value="52.74" calcext:value-type="float">
            <text:p><text:s/>52.74 </text:p>
          </table:table-cell>
          <table:table-cell table:style-name="ce43" office:value-type="float" office:value="868805" calcext:value-type="float">
            <text:p><text:s/>868,805 </text:p>
          </table:table-cell>
          <table:table-cell table:style-name="ce47" office:value-type="float" office:value="64.5" calcext:value-type="float">
            <text:p><text:s/>64.50 </text:p>
          </table:table-cell>
          <table:table-cell table:style-name="ce43" office:value-type="float" office:value="2101300" calcext:value-type="float">
            <text:p><text:s/>2,101,300 </text:p>
          </table:table-cell>
          <table:table-cell table:style-name="ce54" office:value-type="float" office:value="46.44" calcext:value-type="float">
            <text:p><text:s/>46.44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751401" calcext:value-type="float">
            <text:p><text:s/>751,401 </text:p>
          </table:table-cell>
          <table:table-cell table:style-name="ce47" office:value-type="float" office:value="53.11" calcext:value-type="float">
            <text:p><text:s/>53.11 </text:p>
          </table:table-cell>
          <table:table-cell table:style-name="ce43" office:value-type="float" office:value="698131" calcext:value-type="float">
            <text:p><text:s/>698,131 </text:p>
          </table:table-cell>
          <table:table-cell table:style-name="ce47" office:value-type="float" office:value="56.95" calcext:value-type="float">
            <text:p><text:s/>56.95 </text:p>
          </table:table-cell>
          <table:table-cell table:style-name="ce43" office:value-type="float" office:value="689792" calcext:value-type="float">
            <text:p><text:s/>689,792 </text:p>
          </table:table-cell>
          <table:table-cell table:style-name="ce54" office:value-type="float" office:value="62.67" calcext:value-type="float">
            <text:p><text:s/>62.67 </text:p>
          </table:table-cell>
          <table:table-cell table:style-name="ce60" office:value-type="float" office:value="576800" calcext:value-type="float">
            <text:p><text:s/>576,800 </text:p>
          </table:table-cell>
          <table:table-cell table:style-name="ce47" office:value-type="float" office:value="65.48" calcext:value-type="float">
            <text:p><text:s/>65.48 </text:p>
          </table:table-cell>
          <table:table-cell table:style-name="ce43" office:value-type="float" office:value="622408" calcext:value-type="float">
            <text:p><text:s/>622,408 </text:p>
          </table:table-cell>
          <table:table-cell table:style-name="ce47" office:value-type="float" office:value="62.84" calcext:value-type="float">
            <text:p><text:s/>62.84 </text:p>
          </table:table-cell>
          <table:table-cell table:style-name="ce43" office:value-type="float" office:value="452720" calcext:value-type="float">
            <text:p><text:s/>452,720 </text:p>
          </table:table-cell>
          <table:table-cell table:style-name="ce47" office:value-type="float" office:value="66.73" calcext:value-type="float">
            <text:p><text:s/>66.73 </text:p>
          </table:table-cell>
          <table:table-cell table:style-name="ce43" office:value-type="float" office:value="498288" calcext:value-type="float">
            <text:p><text:s/>498,288 </text:p>
          </table:table-cell>
          <table:table-cell table:style-name="ce54" office:value-type="float" office:value="60.89" calcext:value-type="float">
            <text:p><text:s/>60.89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344124" calcext:value-type="float">
            <text:p><text:s/>344,124 </text:p>
          </table:table-cell>
          <table:table-cell table:style-name="ce47" office:value-type="float" office:value="78.99" calcext:value-type="float">
            <text:p><text:s/>78.99 </text:p>
          </table:table-cell>
          <table:table-cell table:style-name="ce43" office:value-type="float" office:value="234748" calcext:value-type="float">
            <text:p><text:s/>234,748 </text:p>
          </table:table-cell>
          <table:table-cell table:style-name="ce47" office:value-type="float" office:value="48.41" calcext:value-type="float">
            <text:p><text:s/>48.41 </text:p>
          </table:table-cell>
          <table:table-cell table:style-name="ce43" office:value-type="float" office:value="1139630" calcext:value-type="float">
            <text:p><text:s/>1,139,630 </text:p>
          </table:table-cell>
          <table:table-cell table:style-name="ce54" office:value-type="float" office:value="47.7" calcext:value-type="float">
            <text:p><text:s/>47.70 </text:p>
          </table:table-cell>
          <table:table-cell table:style-name="ce60" office:value-type="float" office:value="1125438" calcext:value-type="float">
            <text:p><text:s/>1,125,438 </text:p>
          </table:table-cell>
          <table:table-cell table:style-name="ce47" office:value-type="float" office:value="47.41" calcext:value-type="float">
            <text:p><text:s/>47.41 </text:p>
          </table:table-cell>
          <table:table-cell table:style-name="ce43" office:value-type="float" office:value="975552" calcext:value-type="float">
            <text:p><text:s/>975,552 </text:p>
          </table:table-cell>
          <table:table-cell table:style-name="ce47" office:value-type="float" office:value="50.02" calcext:value-type="float">
            <text:p><text:s/>50.02 </text:p>
          </table:table-cell>
          <table:table-cell table:style-name="ce43" office:value-type="float" office:value="728935" calcext:value-type="float">
            <text:p><text:s/>728,935 </text:p>
          </table:table-cell>
          <table:table-cell table:style-name="ce47" office:value-type="float" office:value="50.69" calcext:value-type="float">
            <text:p><text:s/>50.69 </text:p>
          </table:table-cell>
          <table:table-cell table:style-name="ce43" office:value-type="float" office:value="605046" calcext:value-type="float">
            <text:p><text:s/>605,046 </text:p>
          </table:table-cell>
          <table:table-cell table:style-name="ce54" office:value-type="float" office:value="51.89" calcext:value-type="float">
            <text:p><text:s/>51.89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851974" calcext:value-type="float">
            <text:p><text:s/>851,974 </text:p>
          </table:table-cell>
          <table:table-cell table:style-name="ce47" office:value-type="float" office:value="51.08" calcext:value-type="float">
            <text:p><text:s/>51.08 </text:p>
          </table:table-cell>
          <table:table-cell table:style-name="ce43" office:value-type="float" office:value="580558" calcext:value-type="float">
            <text:p><text:s/>580,558 </text:p>
          </table:table-cell>
          <table:table-cell table:style-name="ce47" office:value-type="float" office:value="55.21" calcext:value-type="float">
            <text:p><text:s/>55.21 </text:p>
          </table:table-cell>
          <table:table-cell table:style-name="ce43" office:value-type="float" office:value="865252" calcext:value-type="float">
            <text:p><text:s/>865,252 </text:p>
          </table:table-cell>
          <table:table-cell table:style-name="ce54" office:value-type="float" office:value="43.13" calcext:value-type="float">
            <text:p><text:s/>43.13 </text:p>
          </table:table-cell>
          <table:table-cell table:style-name="ce60" office:value-type="float" office:value="295690" calcext:value-type="float">
            <text:p><text:s/>295,690 </text:p>
          </table:table-cell>
          <table:table-cell table:style-name="ce47" office:value-type="float" office:value="65.75" calcext:value-type="float">
            <text:p><text:s/>65.75 </text:p>
          </table:table-cell>
          <table:table-cell table:style-name="ce43" office:value-type="float" office:value="613662" calcext:value-type="float">
            <text:p><text:s/>613,662 </text:p>
          </table:table-cell>
          <table:table-cell table:style-name="ce47" office:value-type="float" office:value="49.64" calcext:value-type="float">
            <text:p><text:s/>49.64 </text:p>
          </table:table-cell>
          <table:table-cell table:style-name="ce43" office:value-type="float" office:value="416002" calcext:value-type="float">
            <text:p><text:s/>416,002 </text:p>
          </table:table-cell>
          <table:table-cell table:style-name="ce47" office:value-type="float" office:value="61.79" calcext:value-type="float">
            <text:p><text:s/>61.79 </text:p>
          </table:table-cell>
          <table:table-cell table:style-name="ce43" office:value-type="float" office:value="404183" calcext:value-type="float">
            <text:p><text:s/>404,183 </text:p>
          </table:table-cell>
          <table:table-cell table:style-name="ce54" office:value-type="float" office:value="57.94" calcext:value-type="float">
            <text:p><text:s/>57.94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3" office:value-type="float" office:value="866917" calcext:value-type="float">
            <text:p><text:s/>866,917 </text:p>
          </table:table-cell>
          <table:table-cell table:style-name="ce47" office:value-type="float" office:value="56.33" calcext:value-type="float">
            <text:p><text:s/>56.33 </text:p>
          </table:table-cell>
          <table:table-cell table:style-name="ce43" office:value-type="float" office:value="540044" calcext:value-type="float">
            <text:p><text:s/>540,044 </text:p>
          </table:table-cell>
          <table:table-cell table:style-name="ce47" office:value-type="float" office:value="59.16" calcext:value-type="float">
            <text:p><text:s/>59.16 </text:p>
          </table:table-cell>
          <table:table-cell table:style-name="ce43" office:value-type="float" office:value="338998" calcext:value-type="float">
            <text:p><text:s/>338,998 </text:p>
          </table:table-cell>
          <table:table-cell table:style-name="ce54" office:value-type="float" office:value="70.05" calcext:value-type="float">
            <text:p><text:s/>70.05 </text:p>
          </table:table-cell>
          <table:table-cell table:style-name="ce60" office:value-type="float" office:value="350267" calcext:value-type="float">
            <text:p><text:s/>350,267 </text:p>
          </table:table-cell>
          <table:table-cell table:style-name="ce47" office:value-type="float" office:value="69.39" calcext:value-type="float">
            <text:p><text:s/>69.39 </text:p>
          </table:table-cell>
          <table:table-cell table:style-name="ce43" office:value-type="float" office:value="422848" calcext:value-type="float">
            <text:p><text:s/>422,848 </text:p>
          </table:table-cell>
          <table:table-cell table:style-name="ce47" office:value-type="float" office:value="88.7" calcext:value-type="float">
            <text:p><text:s/>88.70 </text:p>
          </table:table-cell>
          <table:table-cell table:style-name="ce43" office:value-type="float" office:value="185732" calcext:value-type="float">
            <text:p><text:s/>185,732 </text:p>
          </table:table-cell>
          <table:table-cell table:style-name="ce47" office:value-type="float" office:value="73.89" calcext:value-type="float">
            <text:p><text:s/>73.89 </text:p>
          </table:table-cell>
          <table:table-cell table:style-name="ce43" office:value-type="float" office:value="319902" calcext:value-type="float">
            <text:p><text:s/>319,902 </text:p>
          </table:table-cell>
          <table:table-cell table:style-name="ce54" office:value-type="float" office:value="86.91" calcext:value-type="float">
            <text:p><text:s/>86.91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109851701" calcext:value-type="float">
            <text:p><text:s/>109,851,701 </text:p>
          </table:table-cell>
          <table:table-cell table:style-name="ce47" office:value-type="float" office:value="108.44" calcext:value-type="float">
            <text:p><text:s/>108.44 </text:p>
          </table:table-cell>
          <table:table-cell table:style-name="ce43" office:value-type="float" office:value="15543847" calcext:value-type="float">
            <text:p><text:s/>15,543,847 </text:p>
          </table:table-cell>
          <table:table-cell table:style-name="ce54" office:value-type="float" office:value="107.37" calcext:value-type="float">
            <text:p><text:s/>107.37 </text:p>
          </table:table-cell>
          <table:table-cell table:style-name="ce60" office:value-type="float" office:value="3698697" calcext:value-type="float">
            <text:p><text:s/>3,698,697 </text:p>
          </table:table-cell>
          <table:table-cell table:style-name="ce47" office:value-type="float" office:value="108.33" calcext:value-type="float">
            <text:p><text:s/>108.33 </text:p>
          </table:table-cell>
          <table:table-cell table:style-name="ce43" office:value-type="float" office:value="5201534" calcext:value-type="float">
            <text:p><text:s/>5,201,534 </text:p>
          </table:table-cell>
          <table:table-cell table:style-name="ce47" office:value-type="float" office:value="110.25" calcext:value-type="float">
            <text:p><text:s/>110.25 </text:p>
          </table:table-cell>
          <table:table-cell table:style-name="ce43" office:value-type="float" office:value="4527932" calcext:value-type="float">
            <text:p><text:s/>4,527,932 </text:p>
          </table:table-cell>
          <table:table-cell table:style-name="ce47" office:value-type="float" office:value="109.2" calcext:value-type="float">
            <text:p><text:s/>109.20 </text:p>
          </table:table-cell>
          <table:table-cell table:style-name="ce43" office:value-type="float" office:value="8844491" calcext:value-type="float">
            <text:p><text:s/>8,844,491 </text:p>
          </table:table-cell>
          <table:table-cell table:style-name="ce54" office:value-type="float" office:value="109.85" calcext:value-type="float">
            <text:p><text:s/>109.85 </text:p>
          </table:table-cell>
          <table:table-cell table:style-name="ce72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5421790" calcext:value-type="float">
            <text:p><text:s/>5,421,790 </text:p>
          </table:table-cell>
          <table:table-cell table:style-name="ce47" office:value-type="float" office:value="110.57" calcext:value-type="float">
            <text:p><text:s/>110.57 </text:p>
          </table:table-cell>
          <table:table-cell table:style-name="ce43" office:value-type="float" office:value="4667165" calcext:value-type="float">
            <text:p><text:s/>4,667,165 </text:p>
          </table:table-cell>
          <table:table-cell table:style-name="ce54" office:value-type="float" office:value="105.51" calcext:value-type="float">
            <text:p><text:s/>105.51 </text:p>
          </table:table-cell>
          <table:table-cell table:style-name="ce60" office:value-type="float" office:value="3091895" calcext:value-type="float">
            <text:p><text:s/>3,091,895 </text:p>
          </table:table-cell>
          <table:table-cell table:style-name="ce47" office:value-type="float" office:value="107.26" calcext:value-type="float">
            <text:p><text:s/>107.26 </text:p>
          </table:table-cell>
          <table:table-cell table:style-name="ce43" office:value-type="float" office:value="2656696" calcext:value-type="float">
            <text:p><text:s/>2,656,696 </text:p>
          </table:table-cell>
          <table:table-cell table:style-name="ce47" office:value-type="float" office:value="112.2" calcext:value-type="float">
            <text:p><text:s/>112.20 </text:p>
          </table:table-cell>
          <table:table-cell table:style-name="ce43" office:value-type="float" office:value="2079705" calcext:value-type="float">
            <text:p><text:s/>2,079,705 </text:p>
          </table:table-cell>
          <table:table-cell table:style-name="ce47" office:value-type="float" office:value="107.26" calcext:value-type="float">
            <text:p><text:s/>107.26 </text:p>
          </table:table-cell>
          <table:table-cell table:style-name="ce43" office:value-type="float" office:value="2444905" calcext:value-type="float">
            <text:p><text:s/>2,444,905 </text:p>
          </table:table-cell>
          <table:table-cell table:style-name="ce54" office:value-type="float" office:value="108.6" calcext:value-type="float">
            <text:p><text:s/>108.60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2365474" calcext:value-type="float">
            <text:p><text:s/>2,365,474 </text:p>
          </table:table-cell>
          <table:table-cell table:style-name="ce47" office:value-type="float" office:value="112.59" calcext:value-type="float">
            <text:p><text:s/>112.59 </text:p>
          </table:table-cell>
          <table:table-cell table:style-name="ce43" office:value-type="float" office:value="1210418" calcext:value-type="float">
            <text:p><text:s/>1,210,418 </text:p>
          </table:table-cell>
          <table:table-cell table:style-name="ce54" office:value-type="float" office:value="112.54" calcext:value-type="float">
            <text:p><text:s/>112.54 </text:p>
          </table:table-cell>
          <table:table-cell table:style-name="ce60" office:value-type="float" office:value="1514540" calcext:value-type="float">
            <text:p><text:s/>1,514,540 </text:p>
          </table:table-cell>
          <table:table-cell table:style-name="ce47" office:value-type="float" office:value="109.36" calcext:value-type="float">
            <text:p><text:s/>109.36 </text:p>
          </table:table-cell>
          <table:table-cell table:style-name="ce43" office:value-type="float" office:value="2280020" calcext:value-type="float">
            <text:p><text:s/>2,280,020 </text:p>
          </table:table-cell>
          <table:table-cell table:style-name="ce47" office:value-type="float" office:value="106.24" calcext:value-type="float">
            <text:p><text:s/>106.24 </text:p>
          </table:table-cell>
          <table:table-cell table:style-name="ce43" office:value-type="float" office:value="1067095" calcext:value-type="float">
            <text:p><text:s/>1,067,095 </text:p>
          </table:table-cell>
          <table:table-cell table:style-name="ce47" office:value-type="float" office:value="116.94" calcext:value-type="float">
            <text:p><text:s/>116.94 </text:p>
          </table:table-cell>
          <table:table-cell table:style-name="ce43" office:value-type="float" office:value="1068138" calcext:value-type="float">
            <text:p><text:s/>1,068,138 </text:p>
          </table:table-cell>
          <table:table-cell table:style-name="ce54" office:value-type="float" office:value="116.38" calcext:value-type="float">
            <text:p><text:s/>116.38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1170540" calcext:value-type="float">
            <text:p><text:s/>1,170,540 </text:p>
          </table:table-cell>
          <table:table-cell table:style-name="ce47" office:value-type="float" office:value="111.14" calcext:value-type="float">
            <text:p><text:s/>111.14 </text:p>
          </table:table-cell>
          <table:table-cell table:style-name="ce43" office:value-type="float" office:value="1188171" calcext:value-type="float">
            <text:p><text:s/>1,188,171 </text:p>
          </table:table-cell>
          <table:table-cell table:style-name="ce54" office:value-type="float" office:value="111.25" calcext:value-type="float">
            <text:p><text:s/>111.25 </text:p>
          </table:table-cell>
          <table:table-cell table:style-name="ce60" office:value-type="float" office:value="1191553" calcext:value-type="float">
            <text:p><text:s/>1,191,553 </text:p>
          </table:table-cell>
          <table:table-cell table:style-name="ce47" office:value-type="float" office:value="110.77" calcext:value-type="float">
            <text:p><text:s/>110.77 </text:p>
          </table:table-cell>
          <table:table-cell table:style-name="ce43" office:value-type="float" office:value="519478" calcext:value-type="float">
            <text:p><text:s/>519,478 </text:p>
          </table:table-cell>
          <table:table-cell table:style-name="ce47" office:value-type="float" office:value="113.04" calcext:value-type="float">
            <text:p><text:s/>113.04 </text:p>
          </table:table-cell>
          <table:table-cell table:style-name="ce43" office:value-type="float" office:value="1385872" calcext:value-type="float">
            <text:p><text:s/>1,385,872 </text:p>
          </table:table-cell>
          <table:table-cell table:style-name="ce47" office:value-type="float" office:value="102.89" calcext:value-type="float">
            <text:p><text:s/>102.89 </text:p>
          </table:table-cell>
          <table:table-cell table:style-name="ce43" office:value-type="float" office:value="4903355" calcext:value-type="float">
            <text:p><text:s/>4,903,355 </text:p>
          </table:table-cell>
          <table:table-cell table:style-name="ce54" office:value-type="float" office:value="108.37" calcext:value-type="float">
            <text:p><text:s/>108.37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1575721" calcext:value-type="float">
            <text:p><text:s/>1,575,721 </text:p>
          </table:table-cell>
          <table:table-cell table:style-name="ce47" office:value-type="float" office:value="111.38" calcext:value-type="float">
            <text:p><text:s/>111.38 </text:p>
          </table:table-cell>
          <table:table-cell table:style-name="ce43" office:value-type="float" office:value="1329443" calcext:value-type="float">
            <text:p><text:s/>1,329,443 </text:p>
          </table:table-cell>
          <table:table-cell table:style-name="ce47" office:value-type="float" office:value="108.45" calcext:value-type="float">
            <text:p><text:s/>108.45 </text:p>
          </table:table-cell>
          <table:table-cell table:style-name="ce43" office:value-type="float" office:value="1128541" calcext:value-type="float">
            <text:p><text:s/>1,128,541 </text:p>
          </table:table-cell>
          <table:table-cell table:style-name="ce54" office:value-type="float" office:value="102.54" calcext:value-type="float">
            <text:p><text:s/>102.54 </text:p>
          </table:table-cell>
          <table:table-cell table:style-name="ce60" office:value-type="float" office:value="956047" calcext:value-type="float">
            <text:p><text:s/>956,047 </text:p>
          </table:table-cell>
          <table:table-cell table:style-name="ce47" office:value-type="float" office:value="108.53" calcext:value-type="float">
            <text:p><text:s/>108.53 </text:p>
          </table:table-cell>
          <table:table-cell table:style-name="ce43" office:value-type="float" office:value="1014184" calcext:value-type="float">
            <text:p><text:s/>1,014,184 </text:p>
          </table:table-cell>
          <table:table-cell table:style-name="ce47" office:value-type="float" office:value="102.4" calcext:value-type="float">
            <text:p><text:s/>102.40 </text:p>
          </table:table-cell>
          <table:table-cell table:style-name="ce43" office:value-type="float" office:value="756425" calcext:value-type="float">
            <text:p><text:s/>756,425 </text:p>
          </table:table-cell>
          <table:table-cell table:style-name="ce47" office:value-type="float" office:value="111.49" calcext:value-type="float">
            <text:p><text:s/>111.49 </text:p>
          </table:table-cell>
          <table:table-cell table:style-name="ce43" office:value-type="float" office:value="935479" calcext:value-type="float">
            <text:p><text:s/>935,479 </text:p>
          </table:table-cell>
          <table:table-cell table:style-name="ce54" office:value-type="float" office:value="114.32" calcext:value-type="float">
            <text:p><text:s/>114.32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479989" calcext:value-type="float">
            <text:p><text:s/>479,989 </text:p>
          </table:table-cell>
          <table:table-cell table:style-name="ce47" office:value-type="float" office:value="110.17" calcext:value-type="float">
            <text:p><text:s/>110.17 </text:p>
          </table:table-cell>
          <table:table-cell table:style-name="ce43" office:value-type="float" office:value="500994" calcext:value-type="float">
            <text:p><text:s/>500,994 </text:p>
          </table:table-cell>
          <table:table-cell table:style-name="ce47" office:value-type="float" office:value="103.31" calcext:value-type="float">
            <text:p><text:s/>103.31 </text:p>
          </table:table-cell>
          <table:table-cell table:style-name="ce43" office:value-type="float" office:value="2616405" calcext:value-type="float">
            <text:p><text:s/>2,616,405 </text:p>
          </table:table-cell>
          <table:table-cell table:style-name="ce54" office:value-type="float" office:value="109.51" calcext:value-type="float">
            <text:p><text:s/>109.51 </text:p>
          </table:table-cell>
          <table:table-cell table:style-name="ce60" office:value-type="float" office:value="2618856" calcext:value-type="float">
            <text:p><text:s/>2,618,856 </text:p>
          </table:table-cell>
          <table:table-cell table:style-name="ce47" office:value-type="float" office:value="110.33" calcext:value-type="float">
            <text:p><text:s/>110.33 </text:p>
          </table:table-cell>
          <table:table-cell table:style-name="ce43" office:value-type="float" office:value="2079977" calcext:value-type="float">
            <text:p><text:s/>2,079,977 </text:p>
          </table:table-cell>
          <table:table-cell table:style-name="ce47" office:value-type="float" office:value="106.64" calcext:value-type="float">
            <text:p><text:s/>106.64 </text:p>
          </table:table-cell>
          <table:table-cell table:style-name="ce43" office:value-type="float" office:value="1522673" calcext:value-type="float">
            <text:p><text:s/>1,522,673 </text:p>
          </table:table-cell>
          <table:table-cell table:style-name="ce47" office:value-type="float" office:value="105.89" calcext:value-type="float">
            <text:p><text:s/>105.89 </text:p>
          </table:table-cell>
          <table:table-cell table:style-name="ce43" office:value-type="float" office:value="1270605" calcext:value-type="float">
            <text:p><text:s/>1,270,605 </text:p>
          </table:table-cell>
          <table:table-cell table:style-name="ce54" office:value-type="float" office:value="108.97" calcext:value-type="float">
            <text:p><text:s/>108.97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1750789" calcext:value-type="float">
            <text:p><text:s/>1,750,789 </text:p>
          </table:table-cell>
          <table:table-cell table:style-name="ce47" office:value-type="float" office:value="104.97" calcext:value-type="float">
            <text:p><text:s/>104.97 </text:p>
          </table:table-cell>
          <table:table-cell table:style-name="ce43" office:value-type="float" office:value="1150923" calcext:value-type="float">
            <text:p><text:s/>1,150,923 </text:p>
          </table:table-cell>
          <table:table-cell table:style-name="ce47" office:value-type="float" office:value="109.46" calcext:value-type="float">
            <text:p><text:s/>109.46 </text:p>
          </table:table-cell>
          <table:table-cell table:style-name="ce43" office:value-type="float" office:value="2174821" calcext:value-type="float">
            <text:p><text:s/>2,174,821 </text:p>
          </table:table-cell>
          <table:table-cell table:style-name="ce54" office:value-type="float" office:value="108.4" calcext:value-type="float">
            <text:p><text:s/>108.40 </text:p>
          </table:table-cell>
          <table:table-cell table:style-name="ce60" office:value-type="float" office:value="505404" calcext:value-type="float">
            <text:p><text:s/>505,404 </text:p>
          </table:table-cell>
          <table:table-cell table:style-name="ce47" office:value-type="float" office:value="112.39" calcext:value-type="float">
            <text:p><text:s/>112.39 </text:p>
          </table:table-cell>
          <table:table-cell table:style-name="ce43" office:value-type="float" office:value="1310813" calcext:value-type="float">
            <text:p><text:s/>1,310,813 </text:p>
          </table:table-cell>
          <table:table-cell table:style-name="ce47" office:value-type="float" office:value="106.03" calcext:value-type="float">
            <text:p><text:s/>106.03 </text:p>
          </table:table-cell>
          <table:table-cell table:style-name="ce43" office:value-type="float" office:value="699662" calcext:value-type="float">
            <text:p><text:s/>699,662 </text:p>
          </table:table-cell>
          <table:table-cell table:style-name="ce47" office:value-type="float" office:value="103.92" calcext:value-type="float">
            <text:p><text:s/>103.92 </text:p>
          </table:table-cell>
          <table:table-cell table:style-name="ce43" office:value-type="float" office:value="793667" calcext:value-type="float">
            <text:p><text:s/>793,667 </text:p>
          </table:table-cell>
          <table:table-cell table:style-name="ce54" office:value-type="float" office:value="113.77" calcext:value-type="float">
            <text:p><text:s/>113.77 </text:p>
          </table:table-cell>
          <table:table-cell table:style-name="ce37" office:value-type="string" office:string-value="業務成本與費用" calcext:value-type="string">
            <text:p><text:s/>業務成本與費用 </text:p>
          </table:table-cell>
          <table:table-cell table:style-name="ce43" office:value-type="float" office:value="1519183" calcext:value-type="float">
            <text:p><text:s/>1,519,183 </text:p>
          </table:table-cell>
          <table:table-cell table:style-name="ce47" office:value-type="float" office:value="98.71" calcext:value-type="float">
            <text:p><text:s/>98.71 </text:p>
          </table:table-cell>
          <table:table-cell table:style-name="ce43" office:value-type="float" office:value="902723" calcext:value-type="float">
            <text:p><text:s/>902,723 </text:p>
          </table:table-cell>
          <table:table-cell table:style-name="ce47" office:value-type="float" office:value="98.88" calcext:value-type="float">
            <text:p><text:s/>98.88 </text:p>
          </table:table-cell>
          <table:table-cell table:style-name="ce43" office:value-type="float" office:value="499157" calcext:value-type="float">
            <text:p><text:s/>499,157 </text:p>
          </table:table-cell>
          <table:table-cell table:style-name="ce54" office:value-type="float" office:value="103.14" calcext:value-type="float">
            <text:p><text:s/>103.14 </text:p>
          </table:table-cell>
          <table:table-cell table:style-name="ce60" office:value-type="float" office:value="573691" calcext:value-type="float">
            <text:p><text:s/>573,691 </text:p>
          </table:table-cell>
          <table:table-cell table:style-name="ce47" office:value-type="float" office:value="113.66" calcext:value-type="float">
            <text:p><text:s/>113.66 </text:p>
          </table:table-cell>
          <table:table-cell table:style-name="ce43" office:value-type="float" office:value="514332" calcext:value-type="float">
            <text:p><text:s/>514,332 </text:p>
          </table:table-cell>
          <table:table-cell table:style-name="ce47" office:value-type="float" office:value="107.9" calcext:value-type="float">
            <text:p><text:s/>107.90 </text:p>
          </table:table-cell>
          <table:table-cell table:style-name="ce43" office:value-type="float" office:value="255872" calcext:value-type="float">
            <text:p><text:s/>255,872 </text:p>
          </table:table-cell>
          <table:table-cell table:style-name="ce47" office:value-type="float" office:value="101.79" calcext:value-type="float">
            <text:p><text:s/>101.79 </text:p>
          </table:table-cell>
          <table:table-cell table:style-name="ce43" office:value-type="float" office:value="372014" calcext:value-type="float">
            <text:p><text:s/>372,014 </text:p>
          </table:table-cell>
          <table:table-cell table:style-name="ce54" office:value-type="float" office:value="101.07" calcext:value-type="float">
            <text:p><text:s/>101.07 </text:p>
          </table:table-cell>
          <table:table-cell table:number-columns-repeated="912"/>
        </table:table-row>
        <table:table-row table:style-name="ro12"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292871" calcext:value-type="float">
            <text:p><text:s/>292,871 </text:p>
          </table:table-cell>
          <table:table-cell table:style-name="ce47" office:value-type="float" office:value="0.29" calcext:value-type="float">
            <text:p><text:s/>0.29 </text:p>
          </table:table-cell>
          <table:table-cell table:style-name="ce43" office:value-type="float" office:value="121972" calcext:value-type="float">
            <text:p><text:s/>121,972 </text:p>
          </table:table-cell>
          <table:table-cell table:style-name="ce54" office:value-type="float" office:value="0.84" calcext:value-type="float">
            <text:p><text:s/>0.8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66406" calcext:value-type="float">
            <text:p><text:s/>66,406 </text:p>
          </table:table-cell>
          <table:table-cell table:style-name="ce47" office:value-type="float" office:value="1.6" calcext:value-type="float">
            <text:p><text:s/>1.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04493" calcext:value-type="float">
            <text:p><text:s/>104,493 </text:p>
          </table:table-cell>
          <table:table-cell table:style-name="ce47" office:value-type="float" office:value="21.92" calcext:value-type="float">
            <text:p><text:s/>21.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152641" calcext:value-type="float">
            <text:p><text:s/>152,641 </text:p>
          </table:table-cell>
          <table:table-cell table:style-name="ce47" office:value-type="float" office:value="0.15" calcext:value-type="float">
            <text:p><text:s/>0.15 </text:p>
          </table:table-cell>
          <table:table-cell table:style-name="ce43" office:value-type="float" office:value="97237" calcext:value-type="float">
            <text:p><text:s/>97,237 </text:p>
          </table:table-cell>
          <table:table-cell table:style-name="ce54" office:value-type="float" office:value="0.67" calcext:value-type="float">
            <text:p><text:s/>0.6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45044" calcext:value-type="float">
            <text:p><text:s/>45,044 </text:p>
          </table:table-cell>
          <table:table-cell table:style-name="ce47" office:value-type="float" office:value="1.09" calcext:value-type="float">
            <text:p><text:s/>1.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0360" calcext:value-type="float">
            <text:p><text:s/>10,360 </text:p>
          </table:table-cell>
          <table:table-cell table:style-name="ce47" office:value-type="float" office:value="2.14" calcext:value-type="float">
            <text:p><text:s/>2.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91495905" calcext:value-type="float">
            <text:p><text:s/>91,495,905 </text:p>
          </table:table-cell>
          <table:table-cell table:style-name="ce47" office:value-type="float" office:value="90.32" calcext:value-type="float">
            <text:p><text:s/>90.32 </text:p>
          </table:table-cell>
          <table:table-cell table:style-name="ce43" office:value-type="float" office:value="12901065" calcext:value-type="float">
            <text:p><text:s/>12,901,065 </text:p>
          </table:table-cell>
          <table:table-cell table:style-name="ce54" office:value-type="float" office:value="89.12" calcext:value-type="float">
            <text:p><text:s/>89.12 </text:p>
          </table:table-cell>
          <table:table-cell table:style-name="ce60" office:value-type="float" office:value="2853939" calcext:value-type="float">
            <text:p><text:s/>2,853,939 </text:p>
          </table:table-cell>
          <table:table-cell table:style-name="ce47" office:value-type="float" office:value="83.59" calcext:value-type="float">
            <text:p><text:s/>83.59 </text:p>
          </table:table-cell>
          <table:table-cell table:style-name="ce43" office:value-type="float" office:value="4362332" calcext:value-type="float">
            <text:p><text:s/>4,362,332 </text:p>
          </table:table-cell>
          <table:table-cell table:style-name="ce47" office:value-type="float" office:value="92.47" calcext:value-type="float">
            <text:p><text:s/>92.47 </text:p>
          </table:table-cell>
          <table:table-cell table:style-name="ce43" office:value-type="float" office:value="3650999" calcext:value-type="float">
            <text:p><text:s/>3,650,999 </text:p>
          </table:table-cell>
          <table:table-cell table:style-name="ce47" office:value-type="float" office:value="88.05" calcext:value-type="float">
            <text:p><text:s/>88.05 </text:p>
          </table:table-cell>
          <table:table-cell table:style-name="ce43" office:value-type="float" office:value="7757605" calcext:value-type="float">
            <text:p><text:s/>7,757,605 </text:p>
          </table:table-cell>
          <table:table-cell table:style-name="ce54" office:value-type="float" office:value="96.35" calcext:value-type="float">
            <text:p><text:s/>96.35 </text:p>
          </table:table-cell>
          <table:table-cell table:style-name="ce72" office:value-type="string" office:string-value="　教學成本" calcext:value-type="string">
            <text:p><text:s/>　教學成本 </text:p>
          </table:table-cell>
          <table:table-cell table:style-name="ce43" office:value-type="float" office:value="4823508" calcext:value-type="float">
            <text:p><text:s/>4,823,508 </text:p>
          </table:table-cell>
          <table:table-cell table:style-name="ce47" office:value-type="float" office:value="98.37" calcext:value-type="float">
            <text:p><text:s/>98.37 </text:p>
          </table:table-cell>
          <table:table-cell table:style-name="ce43" office:value-type="float" office:value="4140463" calcext:value-type="float">
            <text:p><text:s/>4,140,463 </text:p>
          </table:table-cell>
          <table:table-cell table:style-name="ce54" office:value-type="float" office:value="93.61" calcext:value-type="float">
            <text:p><text:s/>93.61 </text:p>
          </table:table-cell>
          <table:table-cell table:style-name="ce60" office:value-type="float" office:value="2663193" calcext:value-type="float">
            <text:p><text:s/>2,663,193 </text:p>
          </table:table-cell>
          <table:table-cell table:style-name="ce47" office:value-type="float" office:value="92.39" calcext:value-type="float">
            <text:p><text:s/>92.39 </text:p>
          </table:table-cell>
          <table:table-cell table:style-name="ce43" office:value-type="float" office:value="2068416" calcext:value-type="float">
            <text:p><text:s/>2,068,416 </text:p>
          </table:table-cell>
          <table:table-cell table:style-name="ce47" office:value-type="float" office:value="87.35" calcext:value-type="float">
            <text:p><text:s/>87.35 </text:p>
          </table:table-cell>
          <table:table-cell table:style-name="ce43" office:value-type="float" office:value="1710777" calcext:value-type="float">
            <text:p><text:s/>1,710,777 </text:p>
          </table:table-cell>
          <table:table-cell table:style-name="ce47" office:value-type="float" office:value="88.24" calcext:value-type="float">
            <text:p><text:s/>88.24 </text:p>
          </table:table-cell>
          <table:table-cell table:style-name="ce43" office:value-type="float" office:value="2196867" calcext:value-type="float">
            <text:p><text:s/>2,196,867 </text:p>
          </table:table-cell>
          <table:table-cell table:style-name="ce54" office:value-type="float" office:value="97.58" calcext:value-type="float">
            <text:p><text:s/>97.58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2039164" calcext:value-type="float">
            <text:p><text:s/>2,039,164 </text:p>
          </table:table-cell>
          <table:table-cell table:style-name="ce47" office:value-type="float" office:value="97.06" calcext:value-type="float">
            <text:p><text:s/>97.06 </text:p>
          </table:table-cell>
          <table:table-cell table:style-name="ce43" office:value-type="float" office:value="953903" calcext:value-type="float">
            <text:p><text:s/>953,903 </text:p>
          </table:table-cell>
          <table:table-cell table:style-name="ce54" office:value-type="float" office:value="88.69" calcext:value-type="float">
            <text:p><text:s/>88.69 </text:p>
          </table:table-cell>
          <table:table-cell table:style-name="ce60" office:value-type="float" office:value="1170007" calcext:value-type="float">
            <text:p><text:s/>1,170,007 </text:p>
          </table:table-cell>
          <table:table-cell table:style-name="ce47" office:value-type="float" office:value="84.48" calcext:value-type="float">
            <text:p><text:s/>84.48 </text:p>
          </table:table-cell>
          <table:table-cell table:style-name="ce43" office:value-type="float" office:value="1821924" calcext:value-type="float">
            <text:p><text:s/>1,821,924 </text:p>
          </table:table-cell>
          <table:table-cell table:style-name="ce47" office:value-type="float" office:value="84.89" calcext:value-type="float">
            <text:p><text:s/>84.89 </text:p>
          </table:table-cell>
          <table:table-cell table:style-name="ce43" office:value-type="float" office:value="887674" calcext:value-type="float">
            <text:p><text:s/>887,674 </text:p>
          </table:table-cell>
          <table:table-cell table:style-name="ce47" office:value-type="float" office:value="97.28" calcext:value-type="float">
            <text:p><text:s/>97.28 </text:p>
          </table:table-cell>
          <table:table-cell table:style-name="ce43" office:value-type="float" office:value="822692" calcext:value-type="float">
            <text:p><text:s/>822,692 </text:p>
          </table:table-cell>
          <table:table-cell table:style-name="ce54" office:value-type="float" office:value="89.64" calcext:value-type="float">
            <text:p><text:s/>89.64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958514" calcext:value-type="float">
            <text:p><text:s/>958,514 </text:p>
          </table:table-cell>
          <table:table-cell table:style-name="ce47" office:value-type="float" office:value="91" calcext:value-type="float">
            <text:p><text:s/>91.00 </text:p>
          </table:table-cell>
          <table:table-cell table:style-name="ce43" office:value-type="float" office:value="1035600" calcext:value-type="float">
            <text:p><text:s/>1,035,600 </text:p>
          </table:table-cell>
          <table:table-cell table:style-name="ce54" office:value-type="float" office:value="96.97" calcext:value-type="float">
            <text:p><text:s/>96.97 </text:p>
          </table:table-cell>
          <table:table-cell table:style-name="ce60" office:value-type="float" office:value="1034529" calcext:value-type="float">
            <text:p><text:s/>1,034,529 </text:p>
          </table:table-cell>
          <table:table-cell table:style-name="ce47" office:value-type="float" office:value="96.17" calcext:value-type="float">
            <text:p><text:s/>96.17 </text:p>
          </table:table-cell>
          <table:table-cell table:style-name="ce43" office:value-type="float" office:value="444109" calcext:value-type="float">
            <text:p><text:s/>444,109 </text:p>
          </table:table-cell>
          <table:table-cell table:style-name="ce47" office:value-type="float" office:value="96.64" calcext:value-type="float">
            <text:p><text:s/>96.64 </text:p>
          </table:table-cell>
          <table:table-cell table:style-name="ce43" office:value-type="float" office:value="1125627" calcext:value-type="float">
            <text:p><text:s/>1,125,627 </text:p>
          </table:table-cell>
          <table:table-cell table:style-name="ce47" office:value-type="float" office:value="83.57" calcext:value-type="float">
            <text:p><text:s/>83.57 </text:p>
          </table:table-cell>
          <table:table-cell table:style-name="ce43" office:value-type="float" office:value="4292698" calcext:value-type="float">
            <text:p><text:s/>4,292,698 </text:p>
          </table:table-cell>
          <table:table-cell table:style-name="ce54" office:value-type="float" office:value="94.87" calcext:value-type="float">
            <text:p><text:s/>94.87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1372688" calcext:value-type="float">
            <text:p><text:s/>1,372,688 </text:p>
          </table:table-cell>
          <table:table-cell table:style-name="ce47" office:value-type="float" office:value="97.03" calcext:value-type="float">
            <text:p><text:s/>97.03 </text:p>
          </table:table-cell>
          <table:table-cell table:style-name="ce43" office:value-type="float" office:value="1120014" calcext:value-type="float">
            <text:p><text:s/>1,120,014 </text:p>
          </table:table-cell>
          <table:table-cell table:style-name="ce47" office:value-type="float" office:value="91.36" calcext:value-type="float">
            <text:p><text:s/>91.36 </text:p>
          </table:table-cell>
          <table:table-cell table:style-name="ce43" office:value-type="float" office:value="927424" calcext:value-type="float">
            <text:p><text:s/>927,424 </text:p>
          </table:table-cell>
          <table:table-cell table:style-name="ce54" office:value-type="float" office:value="84.27" calcext:value-type="float">
            <text:p><text:s/>84.27 </text:p>
          </table:table-cell>
          <table:table-cell table:style-name="ce60" office:value-type="float" office:value="790817" calcext:value-type="float">
            <text:p><text:s/>790,817 </text:p>
          </table:table-cell>
          <table:table-cell table:style-name="ce47" office:value-type="float" office:value="89.77" calcext:value-type="float">
            <text:p><text:s/>89.77 </text:p>
          </table:table-cell>
          <table:table-cell table:style-name="ce43" office:value-type="float" office:value="844215" calcext:value-type="float">
            <text:p><text:s/>844,215 </text:p>
          </table:table-cell>
          <table:table-cell table:style-name="ce47" office:value-type="float" office:value="85.23" calcext:value-type="float">
            <text:p><text:s/>85.23 </text:p>
          </table:table-cell>
          <table:table-cell table:style-name="ce43" office:value-type="float" office:value="580781" calcext:value-type="float">
            <text:p><text:s/>580,781 </text:p>
          </table:table-cell>
          <table:table-cell table:style-name="ce47" office:value-type="float" office:value="85.6" calcext:value-type="float">
            <text:p><text:s/>85.60 </text:p>
          </table:table-cell>
          <table:table-cell table:style-name="ce43" office:value-type="float" office:value="764625" calcext:value-type="float">
            <text:p><text:s/>764,625 </text:p>
          </table:table-cell>
          <table:table-cell table:style-name="ce54" office:value-type="float" office:value="93.44" calcext:value-type="float">
            <text:p><text:s/>93.44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362960" calcext:value-type="float">
            <text:p><text:s/>362,960 </text:p>
          </table:table-cell>
          <table:table-cell table:style-name="ce47" office:value-type="float" office:value="83.31" calcext:value-type="float">
            <text:p><text:s/>83.31 </text:p>
          </table:table-cell>
          <table:table-cell table:style-name="ce43" office:value-type="float" office:value="288145" calcext:value-type="float">
            <text:p><text:s/>288,145 </text:p>
          </table:table-cell>
          <table:table-cell table:style-name="ce47" office:value-type="float" office:value="59.42" calcext:value-type="float">
            <text:p><text:s/>59.42 </text:p>
          </table:table-cell>
          <table:table-cell table:style-name="ce43" office:value-type="float" office:value="2049309" calcext:value-type="float">
            <text:p><text:s/>2,049,309 </text:p>
          </table:table-cell>
          <table:table-cell table:style-name="ce54" office:value-type="float" office:value="85.77" calcext:value-type="float">
            <text:p><text:s/>85.77 </text:p>
          </table:table-cell>
          <table:table-cell table:style-name="ce60" office:value-type="float" office:value="2134075" calcext:value-type="float">
            <text:p><text:s/>2,134,075 </text:p>
          </table:table-cell>
          <table:table-cell table:style-name="ce47" office:value-type="float" office:value="89.9" calcext:value-type="float">
            <text:p><text:s/>89.90 </text:p>
          </table:table-cell>
          <table:table-cell table:style-name="ce43" office:value-type="float" office:value="1660468" calcext:value-type="float">
            <text:p><text:s/>1,660,468 </text:p>
          </table:table-cell>
          <table:table-cell table:style-name="ce47" office:value-type="float" office:value="85.13" calcext:value-type="float">
            <text:p><text:s/>85.13 </text:p>
          </table:table-cell>
          <table:table-cell table:style-name="ce43" office:value-type="float" office:value="1307715" calcext:value-type="float">
            <text:p><text:s/>1,307,715 </text:p>
          </table:table-cell>
          <table:table-cell table:style-name="ce47" office:value-type="float" office:value="90.94" calcext:value-type="float">
            <text:p><text:s/>90.94 </text:p>
          </table:table-cell>
          <table:table-cell table:style-name="ce43" office:value-type="float" office:value="1010826" calcext:value-type="float">
            <text:p><text:s/>1,010,826 </text:p>
          </table:table-cell>
          <table:table-cell table:style-name="ce54" office:value-type="float" office:value="86.69" calcext:value-type="float">
            <text:p><text:s/>86.69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1463687" calcext:value-type="float">
            <text:p><text:s/>1,463,687 </text:p>
          </table:table-cell>
          <table:table-cell table:style-name="ce47" office:value-type="float" office:value="87.76" calcext:value-type="float">
            <text:p><text:s/>87.76 </text:p>
          </table:table-cell>
          <table:table-cell table:style-name="ce43" office:value-type="float" office:value="975588" calcext:value-type="float">
            <text:p><text:s/>975,588 </text:p>
          </table:table-cell>
          <table:table-cell table:style-name="ce47" office:value-type="float" office:value="92.78" calcext:value-type="float">
            <text:p><text:s/>92.78 </text:p>
          </table:table-cell>
          <table:table-cell table:style-name="ce43" office:value-type="float" office:value="1871028" calcext:value-type="float">
            <text:p><text:s/>1,871,028 </text:p>
          </table:table-cell>
          <table:table-cell table:style-name="ce54" office:value-type="float" office:value="93.25" calcext:value-type="float">
            <text:p><text:s/>93.25 </text:p>
          </table:table-cell>
          <table:table-cell table:style-name="ce60" office:value-type="float" office:value="391259" calcext:value-type="float">
            <text:p><text:s/>391,259 </text:p>
          </table:table-cell>
          <table:table-cell table:style-name="ce47" office:value-type="float" office:value="87.01" calcext:value-type="float">
            <text:p><text:s/>87.01 </text:p>
          </table:table-cell>
          <table:table-cell table:style-name="ce43" office:value-type="float" office:value="1112763" calcext:value-type="float">
            <text:p><text:s/>1,112,763 </text:p>
          </table:table-cell>
          <table:table-cell table:style-name="ce47" office:value-type="float" office:value="90.01" calcext:value-type="float">
            <text:p><text:s/>90.01 </text:p>
          </table:table-cell>
          <table:table-cell table:style-name="ce43" office:value-type="float" office:value="570306" calcext:value-type="float">
            <text:p><text:s/>570,306 </text:p>
          </table:table-cell>
          <table:table-cell table:style-name="ce47" office:value-type="float" office:value="84.7" calcext:value-type="float">
            <text:p><text:s/>84.70 </text:p>
          </table:table-cell>
          <table:table-cell table:style-name="ce43" office:value-type="float" office:value="684510" calcext:value-type="float">
            <text:p><text:s/>684,510 </text:p>
          </table:table-cell>
          <table:table-cell table:style-name="ce54" office:value-type="float" office:value="98.12" calcext:value-type="float">
            <text:p><text:s/>98.12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3" office:value-type="float" office:value="1287002" calcext:value-type="float">
            <text:p><text:s/>1,287,002 </text:p>
          </table:table-cell>
          <table:table-cell table:style-name="ce47" office:value-type="float" office:value="83.63" calcext:value-type="float">
            <text:p><text:s/>83.63 </text:p>
          </table:table-cell>
          <table:table-cell table:style-name="ce43" office:value-type="float" office:value="678964" calcext:value-type="float">
            <text:p><text:s/>678,964 </text:p>
          </table:table-cell>
          <table:table-cell table:style-name="ce47" office:value-type="float" office:value="74.37" calcext:value-type="float">
            <text:p><text:s/>74.37 </text:p>
          </table:table-cell>
          <table:table-cell table:style-name="ce43" office:value-type="float" office:value="351712" calcext:value-type="float">
            <text:p><text:s/>351,712 </text:p>
          </table:table-cell>
          <table:table-cell table:style-name="ce54" office:value-type="float" office:value="72.67" calcext:value-type="float">
            <text:p><text:s/>72.67 </text:p>
          </table:table-cell>
          <table:table-cell table:style-name="ce60" office:value-type="float" office:value="453599" calcext:value-type="float">
            <text:p><text:s/>453,599 </text:p>
          </table:table-cell>
          <table:table-cell table:style-name="ce47" office:value-type="float" office:value="89.86" calcext:value-type="float">
            <text:p><text:s/>89.86 </text:p>
          </table:table-cell>
          <table:table-cell table:style-name="ce43" office:value-type="float" office:value="268949" calcext:value-type="float">
            <text:p><text:s/>268,949 </text:p>
          </table:table-cell>
          <table:table-cell table:style-name="ce47" office:value-type="float" office:value="56.42" calcext:value-type="float">
            <text:p><text:s/>56.42 </text:p>
          </table:table-cell>
          <table:table-cell table:style-name="ce43" office:value-type="float" office:value="182530" calcext:value-type="float">
            <text:p><text:s/>182,530 </text:p>
          </table:table-cell>
          <table:table-cell table:style-name="ce47" office:value-type="float" office:value="72.62" calcext:value-type="float">
            <text:p><text:s/>72.62 </text:p>
          </table:table-cell>
          <table:table-cell table:style-name="ce43" office:value-type="float" office:value="274341" calcext:value-type="float">
            <text:p><text:s/>274,341 </text:p>
          </table:table-cell>
          <table:table-cell table:style-name="ce54" office:value-type="float" office:value="74.53" calcext:value-type="float">
            <text:p><text:s/>74.53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129002" calcext:value-type="float">
            <text:p><text:s/>129,002 </text:p>
          </table:table-cell>
          <table:table-cell table:style-name="ce47" office:value-type="float" office:value="0.13" calcext:value-type="float">
            <text:p><text:s/>0.13 </text:p>
          </table:table-cell>
          <table:table-cell table:style-name="ce43" office:value-type="float" office:value="74909" calcext:value-type="float">
            <text:p><text:s/>74,909 </text:p>
          </table:table-cell>
          <table:table-cell table:style-name="ce54" office:value-type="float" office:value="0.52" calcext:value-type="float">
            <text:p><text:s/>0.5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43888" calcext:value-type="float">
            <text:p><text:s/>43,888 </text:p>
          </table:table-cell>
          <table:table-cell table:style-name="ce47" office:value-type="float" office:value="1.06" calcext:value-type="float">
            <text:p><text:s/>1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0205" calcext:value-type="float">
            <text:p><text:s/>10,205 </text:p>
          </table:table-cell>
          <table:table-cell table:style-name="ce47" office:value-type="float" office:value="0.48" calcext:value-type="float">
            <text:p><text:s/>0.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3912074" calcext:value-type="float">
            <text:p><text:s/>3,912,074 </text:p>
          </table:table-cell>
          <table:table-cell table:style-name="ce47" office:value-type="float" office:value="3.86" calcext:value-type="float">
            <text:p><text:s/>3.86 </text:p>
          </table:table-cell>
          <table:table-cell table:style-name="ce43" office:value-type="float" office:value="525800" calcext:value-type="float">
            <text:p><text:s/>525,800 </text:p>
          </table:table-cell>
          <table:table-cell table:style-name="ce54" office:value-type="float" office:value="3.63" calcext:value-type="float">
            <text:p><text:s/>3.63 </text:p>
          </table:table-cell>
          <table:table-cell table:style-name="ce60" office:value-type="float" office:value="268539" calcext:value-type="float">
            <text:p><text:s/>268,539 </text:p>
          </table:table-cell>
          <table:table-cell table:style-name="ce47" office:value-type="float" office:value="7.87" calcext:value-type="float">
            <text:p><text:s/>7.87 </text:p>
          </table:table-cell>
          <table:table-cell table:style-name="ce43" office:value-type="float" office:value="158236" calcext:value-type="float">
            <text:p><text:s/>158,236 </text:p>
          </table:table-cell>
          <table:table-cell table:style-name="ce47" office:value-type="float" office:value="3.35" calcext:value-type="float">
            <text:p><text:s/>3.35 </text:p>
          </table:table-cell>
          <table:table-cell table:style-name="ce43" office:value-type="float" office:value="205000" calcext:value-type="float">
            <text:p><text:s/>205,000 </text:p>
          </table:table-cell>
          <table:table-cell table:style-name="ce47" office:value-type="float" office:value="4.94" calcext:value-type="float">
            <text:p><text:s/>4.94 </text:p>
          </table:table-cell>
          <table:table-cell table:style-name="ce43" office:value-type="float" office:value="382856" calcext:value-type="float">
            <text:p><text:s/>382,856 </text:p>
          </table:table-cell>
          <table:table-cell table:style-name="ce54" office:value-type="float" office:value="4.76" calcext:value-type="float">
            <text:p><text:s/>4.76 </text:p>
          </table:table-cell>
          <table:table-cell table:style-name="ce72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284295" calcext:value-type="float">
            <text:p><text:s/>284,295 </text:p>
          </table:table-cell>
          <table:table-cell table:style-name="ce47" office:value-type="float" office:value="5.8" calcext:value-type="float">
            <text:p><text:s/>5.80 </text:p>
          </table:table-cell>
          <table:table-cell table:style-name="ce43" office:value-type="float" office:value="191234" calcext:value-type="float">
            <text:p><text:s/>191,234 </text:p>
          </table:table-cell>
          <table:table-cell table:style-name="ce54" office:value-type="float" office:value="4.32" calcext:value-type="float">
            <text:p><text:s/>4.32 </text:p>
          </table:table-cell>
          <table:table-cell table:style-name="ce60" office:value-type="float" office:value="112829" calcext:value-type="float">
            <text:p><text:s/>112,829 </text:p>
          </table:table-cell>
          <table:table-cell table:style-name="ce47" office:value-type="float" office:value="3.91" calcext:value-type="float">
            <text:p><text:s/>3.91 </text:p>
          </table:table-cell>
          <table:table-cell table:style-name="ce43" office:value-type="float" office:value="93743" calcext:value-type="float">
            <text:p><text:s/>93,743 </text:p>
          </table:table-cell>
          <table:table-cell table:style-name="ce47" office:value-type="float" office:value="3.96" calcext:value-type="float">
            <text:p><text:s/>3.96 </text:p>
          </table:table-cell>
          <table:table-cell table:style-name="ce43" office:value-type="float" office:value="81505" calcext:value-type="float">
            <text:p><text:s/>81,505 </text:p>
          </table:table-cell>
          <table:table-cell table:style-name="ce47" office:value-type="float" office:value="4.2" calcext:value-type="float">
            <text:p><text:s/>4.20 </text:p>
          </table:table-cell>
          <table:table-cell table:style-name="ce43" office:value-type="float" office:value="60870" calcext:value-type="float">
            <text:p><text:s/>60,870 </text:p>
          </table:table-cell>
          <table:table-cell table:style-name="ce54" office:value-type="float" office:value="2.7" calcext:value-type="float">
            <text:p><text:s/>2.70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89775" calcext:value-type="float">
            <text:p><text:s/>89,775 </text:p>
          </table:table-cell>
          <table:table-cell table:style-name="ce47" office:value-type="float" office:value="4.27" calcext:value-type="float">
            <text:p><text:s/>4.27 </text:p>
          </table:table-cell>
          <table:table-cell table:style-name="ce43" office:value-type="float" office:value="56000" calcext:value-type="float">
            <text:p><text:s/>56,000 </text:p>
          </table:table-cell>
          <table:table-cell table:style-name="ce54" office:value-type="float" office:value="5.21" calcext:value-type="float">
            <text:p><text:s/>5.21 </text:p>
          </table:table-cell>
          <table:table-cell table:style-name="ce60" office:value-type="float" office:value="55588" calcext:value-type="float">
            <text:p><text:s/>55,588 </text:p>
          </table:table-cell>
          <table:table-cell table:style-name="ce47" office:value-type="float" office:value="4.01" calcext:value-type="float">
            <text:p><text:s/>4.01 </text:p>
          </table:table-cell>
          <table:table-cell table:style-name="ce43" office:value-type="float" office:value="78484" calcext:value-type="float">
            <text:p><text:s/>78,484 </text:p>
          </table:table-cell>
          <table:table-cell table:style-name="ce47" office:value-type="float" office:value="3.66" calcext:value-type="float">
            <text:p><text:s/>3.66 </text:p>
          </table:table-cell>
          <table:table-cell table:style-name="ce43" office:value-type="float" office:value="19004" calcext:value-type="float">
            <text:p><text:s/>19,004 </text:p>
          </table:table-cell>
          <table:table-cell table:style-name="ce47" office:value-type="float" office:value="2.08" calcext:value-type="float">
            <text:p><text:s/>2.08 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54" office:value-type="float" office:value="3.27" calcext:value-type="float">
            <text:p><text:s/>3.27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22540" calcext:value-type="float">
            <text:p><text:s/>22,540 </text:p>
          </table:table-cell>
          <table:table-cell table:style-name="ce47" office:value-type="float" office:value="2.14" calcext:value-type="float">
            <text:p><text:s/>2.14 </text:p>
          </table:table-cell>
          <table:table-cell table:style-name="ce43" office:value-type="float" office:value="35949" calcext:value-type="float">
            <text:p><text:s/>35,949 </text:p>
          </table:table-cell>
          <table:table-cell table:style-name="ce54" office:value-type="float" office:value="3.37" calcext:value-type="float">
            <text:p><text:s/>3.37 </text:p>
          </table:table-cell>
          <table:table-cell table:style-name="ce60" office:value-type="float" office:value="15500" calcext:value-type="float">
            <text:p><text:s/>15,500 </text:p>
          </table:table-cell>
          <table:table-cell table:style-name="ce47" office:value-type="float" office:value="1.44" calcext:value-type="float">
            <text:p><text:s/>1.44 </text:p>
          </table:table-cell>
          <table:table-cell table:style-name="ce43" office:value-type="float" office:value="9800" calcext:value-type="float">
            <text:p><text:s/>9,800 </text:p>
          </table:table-cell>
          <table:table-cell table:style-name="ce47" office:value-type="float" office:value="2.13" calcext:value-type="float">
            <text:p><text:s/>2.13 </text:p>
          </table:table-cell>
          <table:table-cell table:style-name="ce43" office:value-type="float" office:value="27959" calcext:value-type="float">
            <text:p><text:s/>27,959 </text:p>
          </table:table-cell>
          <table:table-cell table:style-name="ce47" office:value-type="float" office:value="2.08" calcext:value-type="float">
            <text:p><text:s/>2.08 </text:p>
          </table:table-cell>
          <table:table-cell table:style-name="ce43" office:value-type="float" office:value="90627" calcext:value-type="float">
            <text:p><text:s/>90,627 </text:p>
          </table:table-cell>
          <table:table-cell table:style-name="ce54" office:value-type="float" office:value="2" calcext:value-type="float">
            <text:p><text:s/>2.00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30240" calcext:value-type="float">
            <text:p><text:s/>30,240 </text:p>
          </table:table-cell>
          <table:table-cell table:style-name="ce47" office:value-type="float" office:value="2.14" calcext:value-type="float">
            <text:p><text:s/>2.14 </text:p>
          </table:table-cell>
          <table:table-cell table:style-name="ce43" office:value-type="float" office:value="30683" calcext:value-type="float">
            <text:p><text:s/>30,683 </text:p>
          </table:table-cell>
          <table:table-cell table:style-name="ce47" office:value-type="float" office:value="2.5" calcext:value-type="float">
            <text:p><text:s/>2.50 </text:p>
          </table:table-cell>
          <table:table-cell table:style-name="ce43" office:value-type="float" office:value="42200" calcext:value-type="float">
            <text:p><text:s/>42,200 </text:p>
          </table:table-cell>
          <table:table-cell table:style-name="ce54" office:value-type="float" office:value="3.83" calcext:value-type="float">
            <text:p><text:s/>3.83 </text:p>
          </table:table-cell>
          <table:table-cell table:style-name="ce60" office:value-type="float" office:value="14260" calcext:value-type="float">
            <text:p><text:s/>14,260 </text:p>
          </table:table-cell>
          <table:table-cell table:style-name="ce47" office:value-type="float" office:value="1.62" calcext:value-type="float">
            <text:p><text:s/>1.62 </text:p>
          </table:table-cell>
          <table:table-cell table:style-name="ce43" office:value-type="float" office:value="19900" calcext:value-type="float">
            <text:p><text:s/>19,900 </text:p>
          </table:table-cell>
          <table:table-cell table:style-name="ce47" office:value-type="float" office:value="2.01" calcext:value-type="float">
            <text:p><text:s/>2.01 </text:p>
          </table:table-cell>
          <table:table-cell table:style-name="ce43" office:value-type="float" office:value="9660" calcext:value-type="float">
            <text:p><text:s/>9,660 </text:p>
          </table:table-cell>
          <table:table-cell table:style-name="ce47" office:value-type="float" office:value="1.42" calcext:value-type="float">
            <text:p><text:s/>1.42 </text:p>
          </table:table-cell>
          <table:table-cell table:style-name="ce43" office:value-type="float" office:value="15420" calcext:value-type="float">
            <text:p><text:s/>15,420 </text:p>
          </table:table-cell>
          <table:table-cell table:style-name="ce54" office:value-type="float" office:value="1.88" calcext:value-type="float">
            <text:p><text:s/>1.88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10500" calcext:value-type="float">
            <text:p><text:s/>10,500 </text:p>
          </table:table-cell>
          <table:table-cell table:style-name="ce47" office:value-type="float" office:value="2.41" calcext:value-type="float">
            <text:p><text:s/>2.41 </text:p>
          </table:table-cell>
          <table:table-cell table:style-name="ce43" office:value-type="float" office:value="5796" calcext:value-type="float">
            <text:p><text:s/>5,796 </text:p>
          </table:table-cell>
          <table:table-cell table:style-name="ce47" office:value-type="float" office:value="1.2" calcext:value-type="float">
            <text:p><text:s/>1.20 </text:p>
          </table:table-cell>
          <table:table-cell table:style-name="ce43" office:value-type="float" office:value="197488" calcext:value-type="float">
            <text:p><text:s/>197,488 </text:p>
          </table:table-cell>
          <table:table-cell table:style-name="ce54" office:value-type="float" office:value="8.27" calcext:value-type="float">
            <text:p><text:s/>8.27 </text:p>
          </table:table-cell>
          <table:table-cell table:style-name="ce60" office:value-type="float" office:value="128700" calcext:value-type="float">
            <text:p><text:s/>128,700 </text:p>
          </table:table-cell>
          <table:table-cell table:style-name="ce47" office:value-type="float" office:value="5.42" calcext:value-type="float">
            <text:p><text:s/>5.42 </text:p>
          </table:table-cell>
          <table:table-cell table:style-name="ce43" office:value-type="float" office:value="101576" calcext:value-type="float">
            <text:p><text:s/>101,576 </text:p>
          </table:table-cell>
          <table:table-cell table:style-name="ce47" office:value-type="float" office:value="5.21" calcext:value-type="float">
            <text:p><text:s/>5.21 </text:p>
          </table:table-cell>
          <table:table-cell table:style-name="ce43" office:value-type="float" office:value="28000" calcext:value-type="float">
            <text:p><text:s/>28,000 </text:p>
          </table:table-cell>
          <table:table-cell table:style-name="ce47" office:value-type="float" office:value="1.95" calcext:value-type="float">
            <text:p><text:s/>1.95 </text:p>
          </table:table-cell>
          <table:table-cell table:style-name="ce43" office:value-type="float" office:value="42500" calcext:value-type="float">
            <text:p><text:s/>42,500 </text:p>
          </table:table-cell>
          <table:table-cell table:style-name="ce54" office:value-type="float" office:value="3.64" calcext:value-type="float">
            <text:p><text:s/>3.64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55500" calcext:value-type="float">
            <text:p><text:s/>55,500 </text:p>
          </table:table-cell>
          <table:table-cell table:style-name="ce47" office:value-type="float" office:value="3.33" calcext:value-type="float">
            <text:p><text:s/>3.33 </text:p>
          </table:table-cell>
          <table:table-cell table:style-name="ce43" office:value-type="float" office:value="25857" calcext:value-type="float">
            <text:p><text:s/>25,857 </text:p>
          </table:table-cell>
          <table:table-cell table:style-name="ce47" office:value-type="float" office:value="2.46" calcext:value-type="float">
            <text:p><text:s/>2.46 </text:p>
          </table:table-cell>
          <table:table-cell table:style-name="ce43" office:value-type="float" office:value="33315" calcext:value-type="float">
            <text:p><text:s/>33,315 </text:p>
          </table:table-cell>
          <table:table-cell table:style-name="ce54" office:value-type="float" office:value="1.66" calcext:value-type="float">
            <text:p><text:s/>1.66 </text:p>
          </table:table-cell>
          <table:table-cell table:style-name="ce60" office:value-type="float" office:value="11495" calcext:value-type="float">
            <text:p><text:s/>11,495 </text:p>
          </table:table-cell>
          <table:table-cell table:style-name="ce47" office:value-type="float" office:value="2.56" calcext:value-type="float">
            <text:p><text:s/>2.56 </text:p>
          </table:table-cell>
          <table:table-cell table:style-name="ce43" office:value-type="float" office:value="22462" calcext:value-type="float">
            <text:p><text:s/>22,462 </text:p>
          </table:table-cell>
          <table:table-cell table:style-name="ce47" office:value-type="float" office:value="1.82" calcext:value-type="float">
            <text:p><text:s/>1.82 </text:p>
          </table:table-cell>
          <table:table-cell table:style-name="ce43" office:value-type="float" office:value="14934" calcext:value-type="float">
            <text:p><text:s/>14,934 </text:p>
          </table:table-cell>
          <table:table-cell table:style-name="ce47" office:value-type="float" office:value="2.22" calcext:value-type="float">
            <text:p><text:s/>2.22 </text:p>
          </table:table-cell>
          <table:table-cell table:style-name="ce43" office:value-type="float" office:value="14400" calcext:value-type="float">
            <text:p><text:s/>14,400 </text:p>
          </table:table-cell>
          <table:table-cell table:style-name="ce54" office:value-type="float" office:value="2.06" calcext:value-type="float">
            <text:p><text:s/>2.06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3" office:value-type="float" office:value="38089" calcext:value-type="float">
            <text:p><text:s/>38,089 </text:p>
          </table:table-cell>
          <table:table-cell table:style-name="ce47" office:value-type="float" office:value="2.47" calcext:value-type="float">
            <text:p><text:s/>2.47 </text:p>
          </table:table-cell>
          <table:table-cell table:style-name="ce43" office:value-type="float" office:value="30416" calcext:value-type="float">
            <text:p><text:s/>30,416 </text:p>
          </table:table-cell>
          <table:table-cell table:style-name="ce47" office:value-type="float" office:value="3.33" calcext:value-type="float">
            <text:p><text:s/>3.33 </text:p>
          </table:table-cell>
          <table:table-cell table:style-name="ce43" office:value-type="float" office:value="11082" calcext:value-type="float">
            <text:p><text:s/>11,082 </text:p>
          </table:table-cell>
          <table:table-cell table:style-name="ce54" office:value-type="float" office:value="2.29" calcext:value-type="float">
            <text:p><text:s/>2.29 </text:p>
          </table:table-cell>
          <table:table-cell table:style-name="ce60" office:value-type="float" office:value="11000" calcext:value-type="float">
            <text:p><text:s/>11,000 </text:p>
          </table:table-cell>
          <table:table-cell table:style-name="ce47" office:value-type="float" office:value="2.18" calcext:value-type="float">
            <text:p><text:s/>2.18 </text:p>
          </table:table-cell>
          <table:table-cell table:style-name="ce43" office:value-type="float" office:value="30900" calcext:value-type="float">
            <text:p><text:s/>30,900 </text:p>
          </table:table-cell>
          <table:table-cell table:style-name="ce47" office:value-type="float" office:value="6.48" calcext:value-type="float">
            <text:p><text:s/>6.48 </text:p>
          </table:table-cell>
          <table:table-cell table:style-name="ce43" office:value-type="float" office:value="16668" calcext:value-type="float">
            <text:p><text:s/>16,668 </text:p>
          </table:table-cell>
          <table:table-cell table:style-name="ce47" office:value-type="float" office:value="6.63" calcext:value-type="float">
            <text:p><text:s/>6.63 </text:p>
          </table:table-cell>
          <table:table-cell table:style-name="ce43" office:value-type="float" office:value="22900" calcext:value-type="float">
            <text:p><text:s/>22,900 </text:p>
          </table:table-cell>
          <table:table-cell table:style-name="ce54" office:value-type="float" office:value="6.22" calcext:value-type="float">
            <text:p><text:s/>6.22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54" office:value-type="float" office:value="0.03" calcext:value-type="float">
            <text:p><text:s/>0.0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12852659" calcext:value-type="float">
            <text:p><text:s/>12,852,659 </text:p>
          </table:table-cell>
          <table:table-cell table:style-name="ce47" office:value-type="float" office:value="12.69" calcext:value-type="float">
            <text:p><text:s/>12.69 </text:p>
          </table:table-cell>
          <table:table-cell table:style-name="ce43" office:value-type="float" office:value="1638291" calcext:value-type="float">
            <text:p><text:s/>1,638,291 </text:p>
          </table:table-cell>
          <table:table-cell table:style-name="ce54" office:value-type="float" office:value="11.32" calcext:value-type="float">
            <text:p><text:s/>11.32 </text:p>
          </table:table-cell>
          <table:table-cell table:style-name="ce60" office:value-type="float" office:value="512918" calcext:value-type="float">
            <text:p><text:s/>512,918 </text:p>
          </table:table-cell>
          <table:table-cell table:style-name="ce47" office:value-type="float" office:value="15.02" calcext:value-type="float">
            <text:p><text:s/>15.02 </text:p>
          </table:table-cell>
          <table:table-cell table:style-name="ce43" office:value-type="float" office:value="416118" calcext:value-type="float">
            <text:p><text:s/>416,118 </text:p>
          </table:table-cell>
          <table:table-cell table:style-name="ce47" office:value-type="float" office:value="8.82" calcext:value-type="float">
            <text:p><text:s/>8.82 </text:p>
          </table:table-cell>
          <table:table-cell table:style-name="ce43" office:value-type="float" office:value="492972" calcext:value-type="float">
            <text:p><text:s/>492,972 </text:p>
          </table:table-cell>
          <table:table-cell table:style-name="ce47" office:value-type="float" office:value="11.89" calcext:value-type="float">
            <text:p><text:s/>11.89 </text:p>
          </table:table-cell>
          <table:table-cell table:style-name="ce43" office:value-type="float" office:value="681030" calcext:value-type="float">
            <text:p><text:s/>681,030 </text:p>
          </table:table-cell>
          <table:table-cell table:style-name="ce54" office:value-type="float" office:value="8.46" calcext:value-type="float">
            <text:p><text:s/>8.46 </text:p>
          </table:table-cell>
          <table:table-cell table:style-name="ce72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289187" calcext:value-type="float">
            <text:p><text:s/>289,187 </text:p>
          </table:table-cell>
          <table:table-cell table:style-name="ce47" office:value-type="float" office:value="5.9" calcext:value-type="float">
            <text:p><text:s/>5.90 </text:p>
          </table:table-cell>
          <table:table-cell table:style-name="ce43" office:value-type="float" office:value="297701" calcext:value-type="float">
            <text:p><text:s/>297,701 </text:p>
          </table:table-cell>
          <table:table-cell table:style-name="ce54" office:value-type="float" office:value="6.73" calcext:value-type="float">
            <text:p><text:s/>6.73 </text:p>
          </table:table-cell>
          <table:table-cell table:style-name="ce60" office:value-type="float" office:value="303414" calcext:value-type="float">
            <text:p><text:s/>303,414 </text:p>
          </table:table-cell>
          <table:table-cell table:style-name="ce47" office:value-type="float" office:value="10.53" calcext:value-type="float">
            <text:p><text:s/>10.53 </text:p>
          </table:table-cell>
          <table:table-cell table:style-name="ce43" office:value-type="float" office:value="483317" calcext:value-type="float">
            <text:p><text:s/>483,317 </text:p>
          </table:table-cell>
          <table:table-cell table:style-name="ce47" office:value-type="float" office:value="20.41" calcext:value-type="float">
            <text:p><text:s/>20.41 </text:p>
          </table:table-cell>
          <table:table-cell table:style-name="ce43" office:value-type="float" office:value="268391" calcext:value-type="float">
            <text:p><text:s/>268,391 </text:p>
          </table:table-cell>
          <table:table-cell table:style-name="ce47" office:value-type="float" office:value="13.84" calcext:value-type="float">
            <text:p><text:s/>13.84 </text:p>
          </table:table-cell>
          <table:table-cell table:style-name="ce43" office:value-type="float" office:value="184448" calcext:value-type="float">
            <text:p><text:s/>184,448 </text:p>
          </table:table-cell>
          <table:table-cell table:style-name="ce54" office:value-type="float" office:value="8.19" calcext:value-type="float">
            <text:p><text:s/>8.19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231861" calcext:value-type="float">
            <text:p><text:s/>231,861 </text:p>
          </table:table-cell>
          <table:table-cell table:style-name="ce47" office:value-type="float" office:value="11.04" calcext:value-type="float">
            <text:p><text:s/>11.04 </text:p>
          </table:table-cell>
          <table:table-cell table:style-name="ce43" office:value-type="float" office:value="195648" calcext:value-type="float">
            <text:p><text:s/>195,648 </text:p>
          </table:table-cell>
          <table:table-cell table:style-name="ce54" office:value-type="float" office:value="18.19" calcext:value-type="float">
            <text:p><text:s/>18.19 </text:p>
          </table:table-cell>
          <table:table-cell table:style-name="ce60" office:value-type="float" office:value="279829" calcext:value-type="float">
            <text:p><text:s/>279,829 </text:p>
          </table:table-cell>
          <table:table-cell table:style-name="ce47" office:value-type="float" office:value="20.21" calcext:value-type="float">
            <text:p><text:s/>20.21 </text:p>
          </table:table-cell>
          <table:table-cell table:style-name="ce43" office:value-type="float" office:value="299654" calcext:value-type="float">
            <text:p><text:s/>299,654 </text:p>
          </table:table-cell>
          <table:table-cell table:style-name="ce47" office:value-type="float" office:value="13.96" calcext:value-type="float">
            <text:p><text:s/>13.96 </text:p>
          </table:table-cell>
          <table:table-cell table:style-name="ce43" office:value-type="float" office:value="156465" calcext:value-type="float">
            <text:p><text:s/>156,465 </text:p>
          </table:table-cell>
          <table:table-cell table:style-name="ce47" office:value-type="float" office:value="17.15" calcext:value-type="float">
            <text:p><text:s/>17.15 </text:p>
          </table:table-cell>
          <table:table-cell table:style-name="ce43" office:value-type="float" office:value="213478" calcext:value-type="float">
            <text:p><text:s/>213,478 </text:p>
          </table:table-cell>
          <table:table-cell table:style-name="ce54" office:value-type="float" office:value="23.26" calcext:value-type="float">
            <text:p><text:s/>23.26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187281" calcext:value-type="float">
            <text:p><text:s/>187,281 </text:p>
          </table:table-cell>
          <table:table-cell table:style-name="ce47" office:value-type="float" office:value="17.78" calcext:value-type="float">
            <text:p><text:s/>17.78 </text:p>
          </table:table-cell>
          <table:table-cell table:style-name="ce43" office:value-type="float" office:value="109304" calcext:value-type="float">
            <text:p><text:s/>109,304 </text:p>
          </table:table-cell>
          <table:table-cell table:style-name="ce54" office:value-type="float" office:value="10.23" calcext:value-type="float">
            <text:p><text:s/>10.23 </text:p>
          </table:table-cell>
          <table:table-cell table:style-name="ce60" office:value-type="float" office:value="137835" calcext:value-type="float">
            <text:p><text:s/>137,835 </text:p>
          </table:table-cell>
          <table:table-cell table:style-name="ce47" office:value-type="float" office:value="12.81" calcext:value-type="float">
            <text:p><text:s/>12.81 </text:p>
          </table:table-cell>
          <table:table-cell table:style-name="ce43" office:value-type="float" office:value="63769" calcext:value-type="float">
            <text:p><text:s/>63,769 </text:p>
          </table:table-cell>
          <table:table-cell table:style-name="ce47" office:value-type="float" office:value="13.88" calcext:value-type="float">
            <text:p><text:s/>13.88 </text:p>
          </table:table-cell>
          <table:table-cell table:style-name="ce43" office:value-type="float" office:value="228628" calcext:value-type="float">
            <text:p><text:s/>228,628 </text:p>
          </table:table-cell>
          <table:table-cell table:style-name="ce47" office:value-type="float" office:value="16.97" calcext:value-type="float">
            <text:p><text:s/>16.97 </text:p>
          </table:table-cell>
          <table:table-cell table:style-name="ce43" office:value-type="float" office:value="507422" calcext:value-type="float">
            <text:p><text:s/>507,422 </text:p>
          </table:table-cell>
          <table:table-cell table:style-name="ce54" office:value-type="float" office:value="11.21" calcext:value-type="float">
            <text:p><text:s/>11.21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168733" calcext:value-type="float">
            <text:p><text:s/>168,733 </text:p>
          </table:table-cell>
          <table:table-cell table:style-name="ce47" office:value-type="float" office:value="11.93" calcext:value-type="float">
            <text:p><text:s/>11.93 </text:p>
          </table:table-cell>
          <table:table-cell table:style-name="ce43" office:value-type="float" office:value="173683" calcext:value-type="float">
            <text:p><text:s/>173,683 </text:p>
          </table:table-cell>
          <table:table-cell table:style-name="ce47" office:value-type="float" office:value="14.17" calcext:value-type="float">
            <text:p><text:s/>14.17 </text:p>
          </table:table-cell>
          <table:table-cell table:style-name="ce43" office:value-type="float" office:value="153380" calcext:value-type="float">
            <text:p><text:s/>153,380 </text:p>
          </table:table-cell>
          <table:table-cell table:style-name="ce54" office:value-type="float" office:value="13.94" calcext:value-type="float">
            <text:p><text:s/>13.94 </text:p>
          </table:table-cell>
          <table:table-cell table:style-name="ce60" office:value-type="float" office:value="149139" calcext:value-type="float">
            <text:p><text:s/>149,139 </text:p>
          </table:table-cell>
          <table:table-cell table:style-name="ce47" office:value-type="float" office:value="16.93" calcext:value-type="float">
            <text:p><text:s/>16.93 </text:p>
          </table:table-cell>
          <table:table-cell table:style-name="ce43" office:value-type="float" office:value="144540" calcext:value-type="float">
            <text:p><text:s/>144,540 </text:p>
          </table:table-cell>
          <table:table-cell table:style-name="ce47" office:value-type="float" office:value="14.59" calcext:value-type="float">
            <text:p><text:s/>14.59 </text:p>
          </table:table-cell>
          <table:table-cell table:style-name="ce43" office:value-type="float" office:value="159974" calcext:value-type="float">
            <text:p><text:s/>159,974 </text:p>
          </table:table-cell>
          <table:table-cell table:style-name="ce47" office:value-type="float" office:value="23.58" calcext:value-type="float">
            <text:p><text:s/>23.58 </text:p>
          </table:table-cell>
          <table:table-cell table:style-name="ce43" office:value-type="float" office:value="147434" calcext:value-type="float">
            <text:p><text:s/>147,434 </text:p>
          </table:table-cell>
          <table:table-cell table:style-name="ce54" office:value-type="float" office:value="18.02" calcext:value-type="float">
            <text:p><text:s/>18.02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104527" calcext:value-type="float">
            <text:p><text:s/>104,527 </text:p>
          </table:table-cell>
          <table:table-cell table:style-name="ce47" office:value-type="float" office:value="23.99" calcext:value-type="float">
            <text:p><text:s/>23.99 </text:p>
          </table:table-cell>
          <table:table-cell table:style-name="ce43" office:value-type="float" office:value="195853" calcext:value-type="float">
            <text:p><text:s/>195,853 </text:p>
          </table:table-cell>
          <table:table-cell table:style-name="ce47" office:value-type="float" office:value="40.39" calcext:value-type="float">
            <text:p><text:s/>40.39 </text:p>
          </table:table-cell>
          <table:table-cell table:style-name="ce43" office:value-type="float" office:value="320424" calcext:value-type="float">
            <text:p><text:s/>320,424 </text:p>
          </table:table-cell>
          <table:table-cell table:style-name="ce54" office:value-type="float" office:value="13.41" calcext:value-type="float">
            <text:p><text:s/>13.41 </text:p>
          </table:table-cell>
          <table:table-cell table:style-name="ce60" office:value-type="float" office:value="340553" calcext:value-type="float">
            <text:p><text:s/>340,553 </text:p>
          </table:table-cell>
          <table:table-cell table:style-name="ce47" office:value-type="float" office:value="14.35" calcext:value-type="float">
            <text:p><text:s/>14.35 </text:p>
          </table:table-cell>
          <table:table-cell table:style-name="ce43" office:value-type="float" office:value="256961" calcext:value-type="float">
            <text:p><text:s/>256,961 </text:p>
          </table:table-cell>
          <table:table-cell table:style-name="ce47" office:value-type="float" office:value="13.17" calcext:value-type="float">
            <text:p><text:s/>13.17 </text:p>
          </table:table-cell>
          <table:table-cell table:style-name="ce43" office:value-type="float" office:value="181398" calcext:value-type="float">
            <text:p><text:s/>181,398 </text:p>
          </table:table-cell>
          <table:table-cell table:style-name="ce47" office:value-type="float" office:value="12.62" calcext:value-type="float">
            <text:p><text:s/>12.62 </text:p>
          </table:table-cell>
          <table:table-cell table:style-name="ce43" office:value-type="float" office:value="213534" calcext:value-type="float">
            <text:p><text:s/>213,534 </text:p>
          </table:table-cell>
          <table:table-cell table:style-name="ce54" office:value-type="float" office:value="18.31" calcext:value-type="float">
            <text:p><text:s/>18.31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223007" calcext:value-type="float">
            <text:p><text:s/>223,007 </text:p>
          </table:table-cell>
          <table:table-cell table:style-name="ce47" office:value-type="float" office:value="13.37" calcext:value-type="float">
            <text:p><text:s/>13.37 </text:p>
          </table:table-cell>
          <table:table-cell table:style-name="ce43" office:value-type="float" office:value="145576" calcext:value-type="float">
            <text:p><text:s/>145,576 </text:p>
          </table:table-cell>
          <table:table-cell table:style-name="ce47" office:value-type="float" office:value="13.84" calcext:value-type="float">
            <text:p><text:s/>13.84 </text:p>
          </table:table-cell>
          <table:table-cell table:style-name="ce43" office:value-type="float" office:value="259978" calcext:value-type="float">
            <text:p><text:s/>259,978 </text:p>
          </table:table-cell>
          <table:table-cell table:style-name="ce54" office:value-type="float" office:value="12.96" calcext:value-type="float">
            <text:p><text:s/>12.96 </text:p>
          </table:table-cell>
          <table:table-cell table:style-name="ce60" office:value-type="float" office:value="101747" calcext:value-type="float">
            <text:p><text:s/>101,747 </text:p>
          </table:table-cell>
          <table:table-cell table:style-name="ce47" office:value-type="float" office:value="22.63" calcext:value-type="float">
            <text:p><text:s/>22.63 </text:p>
          </table:table-cell>
          <table:table-cell table:style-name="ce43" office:value-type="float" office:value="170088" calcext:value-type="float">
            <text:p><text:s/>170,088 </text:p>
          </table:table-cell>
          <table:table-cell table:style-name="ce47" office:value-type="float" office:value="13.76" calcext:value-type="float">
            <text:p><text:s/>13.76 </text:p>
          </table:table-cell>
          <table:table-cell table:style-name="ce43" office:value-type="float" office:value="112297" calcext:value-type="float">
            <text:p><text:s/>112,297 </text:p>
          </table:table-cell>
          <table:table-cell table:style-name="ce47" office:value-type="float" office:value="16.68" calcext:value-type="float">
            <text:p><text:s/>16.68 </text:p>
          </table:table-cell>
          <table:table-cell table:style-name="ce43" office:value-type="float" office:value="92969" calcext:value-type="float">
            <text:p><text:s/>92,969 </text:p>
          </table:table-cell>
          <table:table-cell table:style-name="ce54" office:value-type="float" office:value="13.33" calcext:value-type="float">
            <text:p><text:s/>13.33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3" office:value-type="float" office:value="186644" calcext:value-type="float">
            <text:p><text:s/>186,644 </text:p>
          </table:table-cell>
          <table:table-cell table:style-name="ce47" office:value-type="float" office:value="12.13" calcext:value-type="float">
            <text:p><text:s/>12.13 </text:p>
          </table:table-cell>
          <table:table-cell table:style-name="ce43" office:value-type="float" office:value="189334" calcext:value-type="float">
            <text:p><text:s/>189,334 </text:p>
          </table:table-cell>
          <table:table-cell table:style-name="ce47" office:value-type="float" office:value="20.74" calcext:value-type="float">
            <text:p><text:s/>20.74 </text:p>
          </table:table-cell>
          <table:table-cell table:style-name="ce43" office:value-type="float" office:value="134380" calcext:value-type="float">
            <text:p><text:s/>134,380 </text:p>
          </table:table-cell>
          <table:table-cell table:style-name="ce54" office:value-type="float" office:value="27.77" calcext:value-type="float">
            <text:p><text:s/>27.77 </text:p>
          </table:table-cell>
          <table:table-cell table:style-name="ce60" office:value-type="float" office:value="107132" calcext:value-type="float">
            <text:p><text:s/>107,132 </text:p>
          </table:table-cell>
          <table:table-cell table:style-name="ce47" office:value-type="float" office:value="21.22" calcext:value-type="float">
            <text:p><text:s/>21.22 </text:p>
          </table:table-cell>
          <table:table-cell table:style-name="ce43" office:value-type="float" office:value="109437" calcext:value-type="float">
            <text:p><text:s/>109,437 </text:p>
          </table:table-cell>
          <table:table-cell table:style-name="ce47" office:value-type="float" office:value="22.96" calcext:value-type="float">
            <text:p><text:s/>22.96 </text:p>
          </table:table-cell>
          <table:table-cell table:style-name="ce43" office:value-type="float" office:value="56603" calcext:value-type="float">
            <text:p><text:s/>56,603 </text:p>
          </table:table-cell>
          <table:table-cell table:style-name="ce47" office:value-type="float" office:value="22.52" calcext:value-type="float">
            <text:p><text:s/>22.52 </text:p>
          </table:table-cell>
          <table:table-cell table:style-name="ce43" office:value-type="float" office:value="74373" calcext:value-type="float">
            <text:p><text:s/>74,373 </text:p>
          </table:table-cell>
          <table:table-cell table:style-name="ce54" office:value-type="float" office:value="20.21" calcext:value-type="float">
            <text:p><text:s/>20.21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620940" calcext:value-type="float">
            <text:p><text:s/>620,940 </text:p>
          </table:table-cell>
          <table:table-cell table:style-name="ce47" office:value-type="float" office:value="0.61" calcext:value-type="float">
            <text:p><text:s/>0.61 </text:p>
          </table:table-cell>
          <table:table-cell table:style-name="ce43" office:value-type="float" office:value="133573" calcext:value-type="float">
            <text:p><text:s/>133,573 </text:p>
          </table:table-cell>
          <table:table-cell table:style-name="ce54" office:value-type="float" office:value="0.92" calcext:value-type="float">
            <text:p><text:s/>0.92 </text:p>
          </table:table-cell>
          <table:table-cell table:style-name="ce60" office:value-type="float" office:value="40350" calcext:value-type="float">
            <text:p><text:s/>40,350 </text:p>
          </table:table-cell>
          <table:table-cell table:style-name="ce47" office:value-type="float" office:value="1.18" calcext:value-type="float">
            <text:p><text:s/>1.18 </text:p>
          </table:table-cell>
          <table:table-cell table:style-name="ce43" office:value-type="float" office:value="250208" calcext:value-type="float">
            <text:p><text:s/>250,208 </text:p>
          </table:table-cell>
          <table:table-cell table:style-name="ce47" office:value-type="float" office:value="5.3" calcext:value-type="float">
            <text:p><text:s/>5.30 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47" office:value-type="float" office:value="0.02" calcext:value-type="float">
            <text:p><text:s/>0.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0637" calcext:value-type="float">
            <text:p><text:s/>20,637 </text:p>
          </table:table-cell>
          <table:table-cell table:style-name="ce54" office:value-type="float" office:value="0.47" calcext:value-type="float">
            <text:p><text:s/>0.4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47" office:value-type="float" office:value="0.77" calcext:value-type="float">
            <text:p><text:s/>0.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62187" calcext:value-type="float">
            <text:p><text:s/>62,187 </text:p>
          </table:table-cell>
          <table:table-cell table:style-name="ce47" office:value-type="float" office:value="2.9" calcext:value-type="float">
            <text:p><text:s/>2.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133" calcext:value-type="float">
            <text:p><text:s/>2,133 </text:p>
          </table:table-cell>
          <table:table-cell table:style-name="ce54" office:value-type="float" office:value="0.2" calcext:value-type="float">
            <text:p><text:s/>0.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7" office:value-type="float" office:value="0.01" calcext:value-type="float">
            <text:p><text:s/>0.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34277" calcext:value-type="float">
            <text:p><text:s/>34,277 </text:p>
          </table:table-cell>
          <table:table-cell table:style-name="ce54" office:value-type="float" office:value="1.43" calcext:value-type="float">
            <text:p><text:s/>1.4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55139" calcext:value-type="float">
            <text:p><text:s/>55,139 </text:p>
          </table:table-cell>
          <table:table-cell table:style-name="ce47" office:value-type="float" office:value="2.83" calcext:value-type="float">
            <text:p><text:s/>2.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7" office:value-type="float" office:value="0.02" calcext:value-type="float">
            <text:p><text:s/>0.02 </text:p>
          </table:table-cell>
          <table:table-cell table:style-name="ce43" office:value-type="float" office:value="6100" calcext:value-type="float">
            <text:p><text:s/>6,100 </text:p>
          </table:table-cell>
          <table:table-cell table:style-name="ce54" office:value-type="float" office:value="0.3" calcext:value-type="float">
            <text:p><text:s/>0.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390609" calcext:value-type="float">
            <text:p><text:s/>390,609 </text:p>
          </table:table-cell>
          <table:table-cell table:style-name="ce47" office:value-type="float" office:value="0.39" calcext:value-type="float">
            <text:p><text:s/>0.39 </text:p>
          </table:table-cell>
          <table:table-cell table:style-name="ce43" office:value-type="float" office:value="46000" calcext:value-type="float">
            <text:p><text:s/>46,000 </text:p>
          </table:table-cell>
          <table:table-cell table:style-name="ce54" office:value-type="float" office:value="0.32" calcext:value-type="float">
            <text:p><text:s/>0.32 </text:p>
          </table:table-cell>
          <table:table-cell table:style-name="ce60" office:value-type="float" office:value="22951" calcext:value-type="float">
            <text:p><text:s/>22,951 </text:p>
          </table:table-cell>
          <table:table-cell table:style-name="ce47" office:value-type="float" office:value="0.67" calcext:value-type="float">
            <text:p><text:s/>0.67 </text:p>
          </table:table-cell>
          <table:table-cell table:style-name="ce43" office:value-type="float" office:value="14640" calcext:value-type="float">
            <text:p><text:s/>14,640 </text:p>
          </table:table-cell>
          <table:table-cell table:style-name="ce47" office:value-type="float" office:value="0.31" calcext:value-type="float">
            <text:p><text:s/>0.31 </text:p>
          </table:table-cell>
          <table:table-cell table:style-name="ce43" office:value-type="float" office:value="22623" calcext:value-type="float">
            <text:p><text:s/>22,623 </text:p>
          </table:table-cell>
          <table:table-cell table:style-name="ce47" office:value-type="float" office:value="0.55" calcext:value-type="float">
            <text:p><text:s/>0.55 </text:p>
          </table:table-cell>
          <table:table-cell table:style-name="ce43" office:value-type="float" office:value="23000" calcext:value-type="float">
            <text:p><text:s/>23,000 </text:p>
          </table:table-cell>
          <table:table-cell table:style-name="ce54" office:value-type="float" office:value="0.29" calcext:value-type="float">
            <text:p><text:s/>0.29 </text:p>
          </table:table-cell>
          <table:table-cell table:style-name="ce72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24800" calcext:value-type="float">
            <text:p><text:s/>24,800 </text:p>
          </table:table-cell>
          <table:table-cell table:style-name="ce47" office:value-type="float" office:value="0.51" calcext:value-type="float">
            <text:p><text:s/>0.51 </text:p>
          </table:table-cell>
          <table:table-cell table:style-name="ce43" office:value-type="float" office:value="17130" calcext:value-type="float">
            <text:p><text:s/>17,130 </text:p>
          </table:table-cell>
          <table:table-cell table:style-name="ce54" office:value-type="float" office:value="0.39" calcext:value-type="float">
            <text:p><text:s/>0.39 </text:p>
          </table:table-cell>
          <table:table-cell table:style-name="ce60" office:value-type="float" office:value="12459" calcext:value-type="float">
            <text:p><text:s/>12,459 </text:p>
          </table:table-cell>
          <table:table-cell table:style-name="ce47" office:value-type="float" office:value="0.43" calcext:value-type="float">
            <text:p><text:s/>0.43 </text:p>
          </table:table-cell>
          <table:table-cell table:style-name="ce43" office:value-type="float" office:value="11220" calcext:value-type="float">
            <text:p><text:s/>11,220 </text:p>
          </table:table-cell>
          <table:table-cell table:style-name="ce47" office:value-type="float" office:value="0.47" calcext:value-type="float">
            <text:p><text:s/>0.47 </text:p>
          </table:table-cell>
          <table:table-cell table:style-name="ce43" office:value-type="float" office:value="4032" calcext:value-type="float">
            <text:p><text:s/>4,032 </text:p>
          </table:table-cell>
          <table:table-cell table:style-name="ce47" office:value-type="float" office:value="0.21" calcext:value-type="float">
            <text:p><text:s/>0.21 </text:p>
          </table:table-cell>
          <table:table-cell table:style-name="ce43" office:value-type="float" office:value="2720" calcext:value-type="float">
            <text:p><text:s/>2,720 </text:p>
          </table:table-cell>
          <table:table-cell table:style-name="ce54" office:value-type="float" office:value="0.12" calcext:value-type="float">
            <text:p><text:s/>0.12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4674" calcext:value-type="float">
            <text:p><text:s/>4,674 </text:p>
          </table:table-cell>
          <table:table-cell table:style-name="ce47" office:value-type="float" office:value="0.22" calcext:value-type="float">
            <text:p><text:s/>0.22 </text:p>
          </table:table-cell>
          <table:table-cell table:style-name="ce43" office:value-type="float" office:value="4867" calcext:value-type="float">
            <text:p><text:s/>4,867 </text:p>
          </table:table-cell>
          <table:table-cell table:style-name="ce54" office:value-type="float" office:value="0.45" calcext:value-type="float">
            <text:p><text:s/>0.45 </text:p>
          </table:table-cell>
          <table:table-cell table:style-name="ce60" office:value-type="float" office:value="9116" calcext:value-type="float">
            <text:p><text:s/>9,116 </text:p>
          </table:table-cell>
          <table:table-cell table:style-name="ce47" office:value-type="float" office:value="0.66" calcext:value-type="float">
            <text:p><text:s/>0.66 </text:p>
          </table:table-cell>
          <table:table-cell table:style-name="ce43" office:value-type="float" office:value="7566" calcext:value-type="float">
            <text:p><text:s/>7,566 </text:p>
          </table:table-cell>
          <table:table-cell table:style-name="ce47" office:value-type="float" office:value="0.35" calcext:value-type="float">
            <text:p><text:s/>0.35 </text:p>
          </table:table-cell>
          <table:table-cell table:style-name="ce43" office:value-type="float" office:value="3952" calcext:value-type="float">
            <text:p><text:s/>3,952 </text:p>
          </table:table-cell>
          <table:table-cell table:style-name="ce47" office:value-type="float" office:value="0.43" calcext:value-type="float">
            <text:p><text:s/>0.43 </text:p>
          </table:table-cell>
          <table:table-cell table:style-name="ce43" office:value-type="float" office:value="1968" calcext:value-type="float">
            <text:p><text:s/>1,968 </text:p>
          </table:table-cell>
          <table:table-cell table:style-name="ce54" office:value-type="float" office:value="0.21" calcext:value-type="float">
            <text:p><text:s/>0.21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2205" calcext:value-type="float">
            <text:p><text:s/>2,205 </text:p>
          </table:table-cell>
          <table:table-cell table:style-name="ce47" office:value-type="float" office:value="0.21" calcext:value-type="float">
            <text:p><text:s/>0.21 </text:p>
          </table:table-cell>
          <table:table-cell table:style-name="ce43" office:value-type="float" office:value="5185" calcext:value-type="float">
            <text:p><text:s/>5,185 </text:p>
          </table:table-cell>
          <table:table-cell table:style-name="ce54" office:value-type="float" office:value="0.49" calcext:value-type="float">
            <text:p><text:s/>0.49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47" office:value-type="float" office:value="0.34" calcext:value-type="float">
            <text:p><text:s/>0.34 </text:p>
          </table:table-cell>
          <table:table-cell table:style-name="ce43" office:value-type="float" office:value="1800" calcext:value-type="float">
            <text:p><text:s/>1,800 </text:p>
          </table:table-cell>
          <table:table-cell table:style-name="ce47" office:value-type="float" office:value="0.39" calcext:value-type="float">
            <text:p><text:s/>0.39 </text:p>
          </table:table-cell>
          <table:table-cell table:style-name="ce43" office:value-type="float" office:value="3658" calcext:value-type="float">
            <text:p><text:s/>3,658 </text:p>
          </table:table-cell>
          <table:table-cell table:style-name="ce47" office:value-type="float" office:value="0.27" calcext:value-type="float">
            <text:p><text:s/>0.27 </text:p>
          </table:table-cell>
          <table:table-cell table:style-name="ce43" office:value-type="float" office:value="12608" calcext:value-type="float">
            <text:p><text:s/>12,608 </text:p>
          </table:table-cell>
          <table:table-cell table:style-name="ce54" office:value-type="float" office:value="0.28" calcext:value-type="float">
            <text:p><text:s/>0.28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4060" calcext:value-type="float">
            <text:p><text:s/>4,060 </text:p>
          </table:table-cell>
          <table:table-cell table:style-name="ce47" office:value-type="float" office:value="0.29" calcext:value-type="float">
            <text:p><text:s/>0.29 </text:p>
          </table:table-cell>
          <table:table-cell table:style-name="ce43" office:value-type="float" office:value="4927" calcext:value-type="float">
            <text:p><text:s/>4,927 </text:p>
          </table:table-cell>
          <table:table-cell table:style-name="ce47" office:value-type="float" office:value="0.4" calcext:value-type="float">
            <text:p><text:s/>0.40 </text:p>
          </table:table-cell>
          <table:table-cell table:style-name="ce43" office:value-type="float" office:value="5537" calcext:value-type="float">
            <text:p><text:s/>5,537 </text:p>
          </table:table-cell>
          <table:table-cell table:style-name="ce54" office:value-type="float" office:value="0.5" calcext:value-type="float">
            <text:p><text:s/>0.50 </text:p>
          </table:table-cell>
          <table:table-cell table:style-name="ce60" office:value-type="float" office:value="1831" calcext:value-type="float">
            <text:p><text:s/>1,831 </text:p>
          </table:table-cell>
          <table:table-cell table:style-name="ce47" office:value-type="float" office:value="0.21" calcext:value-type="float">
            <text:p><text:s/>0.21 </text:p>
          </table:table-cell>
          <table:table-cell table:style-name="ce43" office:value-type="float" office:value="5529" calcext:value-type="float">
            <text:p><text:s/>5,529 </text:p>
          </table:table-cell>
          <table:table-cell table:style-name="ce47" office:value-type="float" office:value="0.56" calcext:value-type="float">
            <text:p><text:s/>0.56 </text:p>
          </table:table-cell>
          <table:table-cell table:style-name="ce43" office:value-type="float" office:value="6010" calcext:value-type="float">
            <text:p><text:s/>6,010 </text:p>
          </table:table-cell>
          <table:table-cell table:style-name="ce47" office:value-type="float" office:value="0.89" calcext:value-type="float">
            <text:p><text:s/>0.89 </text:p>
          </table:table-cell>
          <table:table-cell table:style-name="ce43" office:value-type="float" office:value="8000" calcext:value-type="float">
            <text:p><text:s/>8,000 </text:p>
          </table:table-cell>
          <table:table-cell table:style-name="ce54" office:value-type="float" office:value="0.98" calcext:value-type="float">
            <text:p><text:s/>0.98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2002" calcext:value-type="float">
            <text:p><text:s/>2,002 </text:p>
          </table:table-cell>
          <table:table-cell table:style-name="ce47" office:value-type="float" office:value="0.46" calcext:value-type="float">
            <text:p><text:s/>0.46 </text:p>
          </table:table-cell>
          <table:table-cell table:style-name="ce43" office:value-type="float" office:value="840" calcext:value-type="float">
            <text:p><text:s/>840 </text:p>
          </table:table-cell>
          <table:table-cell table:style-name="ce47" office:value-type="float" office:value="0.17" calcext:value-type="float">
            <text:p><text:s/>0.17 </text:p>
          </table:table-cell>
          <table:table-cell table:style-name="ce43" office:value-type="float" office:value="14907" calcext:value-type="float">
            <text:p><text:s/>14,907 </text:p>
          </table:table-cell>
          <table:table-cell table:style-name="ce54" office:value-type="float" office:value="0.62" calcext:value-type="float">
            <text:p><text:s/>0.62 </text:p>
          </table:table-cell>
          <table:table-cell table:style-name="ce60" office:value-type="float" office:value="15528" calcext:value-type="float">
            <text:p><text:s/>15,528 </text:p>
          </table:table-cell>
          <table:table-cell table:style-name="ce47" office:value-type="float" office:value="0.65" calcext:value-type="float">
            <text:p><text:s/>0.65 </text:p>
          </table:table-cell>
          <table:table-cell table:style-name="ce43" office:value-type="float" office:value="5833" calcext:value-type="float">
            <text:p><text:s/>5,833 </text:p>
          </table:table-cell>
          <table:table-cell table:style-name="ce47" office:value-type="float" office:value="0.3" calcext:value-type="float">
            <text:p><text:s/>0.30 </text:p>
          </table:table-cell>
          <table:table-cell table:style-name="ce43" office:value-type="float" office:value="5560" calcext:value-type="float">
            <text:p><text:s/>5,560 </text:p>
          </table:table-cell>
          <table:table-cell table:style-name="ce47" office:value-type="float" office:value="0.39" calcext:value-type="float">
            <text:p><text:s/>0.39 </text:p>
          </table:table-cell>
          <table:table-cell table:style-name="ce43" office:value-type="float" office:value="3745" calcext:value-type="float">
            <text:p><text:s/>3,745 </text:p>
          </table:table-cell>
          <table:table-cell table:style-name="ce54" office:value-type="float" office:value="0.32" calcext:value-type="float">
            <text:p><text:s/>0.32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8595" calcext:value-type="float">
            <text:p><text:s/>8,595 </text:p>
          </table:table-cell>
          <table:table-cell table:style-name="ce47" office:value-type="float" office:value="0.52" calcext:value-type="float">
            <text:p><text:s/>0.52 </text:p>
          </table:table-cell>
          <table:table-cell table:style-name="ce43" office:value-type="float" office:value="3702" calcext:value-type="float">
            <text:p><text:s/>3,702 </text:p>
          </table:table-cell>
          <table:table-cell table:style-name="ce47" office:value-type="float" office:value="0.35" calcext:value-type="float">
            <text:p><text:s/>0.35 </text:p>
          </table:table-cell>
          <table:table-cell table:style-name="ce43" office:value-type="float" office:value="4400" calcext:value-type="float">
            <text:p><text:s/>4,400 </text:p>
          </table:table-cell>
          <table:table-cell table:style-name="ce54" office:value-type="float" office:value="0.22" calcext:value-type="float">
            <text:p><text:s/>0.22 </text:p>
          </table:table-cell>
          <table:table-cell table:style-name="ce60" office:value-type="float" office:value="903" calcext:value-type="float">
            <text:p><text:s/>903 </text:p>
          </table:table-cell>
          <table:table-cell table:style-name="ce47" office:value-type="float" office:value="0.2" calcext:value-type="float">
            <text:p><text:s/>0.20 </text:p>
          </table:table-cell>
          <table:table-cell table:style-name="ce43" office:value-type="float" office:value="5500" calcext:value-type="float">
            <text:p><text:s/>5,500 </text:p>
          </table:table-cell>
          <table:table-cell table:style-name="ce47" office:value-type="float" office:value="0.44" calcext:value-type="float">
            <text:p><text:s/>0.44 </text:p>
          </table:table-cell>
          <table:table-cell table:style-name="ce43" office:value-type="float" office:value="2125" calcext:value-type="float">
            <text:p><text:s/>2,125 </text:p>
          </table:table-cell>
          <table:table-cell table:style-name="ce47" office:value-type="float" office:value="0.32" calcext:value-type="float">
            <text:p><text:s/>0.32 </text:p>
          </table:table-cell>
          <table:table-cell table:style-name="ce43" office:value-type="float" office:value="1788" calcext:value-type="float">
            <text:p><text:s/>1,788 </text:p>
          </table:table-cell>
          <table:table-cell table:style-name="ce54" office:value-type="float" office:value="0.26" calcext:value-type="float">
            <text:p><text:s/>0.26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3" office:value-type="float" office:value="7448" calcext:value-type="float">
            <text:p><text:s/>7,448 </text:p>
          </table:table-cell>
          <table:table-cell table:style-name="ce47" office:value-type="float" office:value="0.48" calcext:value-type="float">
            <text:p><text:s/>0.48 </text:p>
          </table:table-cell>
          <table:table-cell table:style-name="ce43" office:value-type="float" office:value="4009" calcext:value-type="float">
            <text:p><text:s/>4,009 </text:p>
          </table:table-cell>
          <table:table-cell table:style-name="ce47" office:value-type="float" office:value="0.44" calcext:value-type="float">
            <text:p><text:s/>0.44 </text:p>
          </table:table-cell>
          <table:table-cell table:style-name="ce43" office:value-type="float" office:value="1983" calcext:value-type="float">
            <text:p><text:s/>1,983 </text:p>
          </table:table-cell>
          <table:table-cell table:style-name="ce54" office:value-type="float" office:value="0.41" calcext:value-type="float">
            <text:p><text:s/>0.41 </text:p>
          </table:table-cell>
          <table:table-cell table:style-name="ce60" office:value-type="float" office:value="1960" calcext:value-type="float">
            <text:p><text:s/>1,960 </text:p>
          </table:table-cell>
          <table:table-cell table:style-name="ce47" office:value-type="float" office:value="0.39" calcext:value-type="float">
            <text:p><text:s/>0.39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7" office:value-type="float" office:value="0.12" calcext:value-type="float">
            <text:p><text:s/>0.12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7" office:value-type="float" office:value="0.03" calcext:value-type="float">
            <text:p><text:s/>0.03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54" office:value-type="float" office:value="0.11" calcext:value-type="float">
            <text:p><text:s/>0.11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8545241" calcext:value-type="float">
            <text:p>-8,545,241 </text:p>
          </table:table-cell>
          <table:table-cell table:style-name="ce47" office:value-type="float" office:value="-8.44" calcext:value-type="float">
            <text:p>-8.44 </text:p>
          </table:table-cell>
          <table:table-cell table:style-name="ce43" office:value-type="float" office:value="-1067433" calcext:value-type="float">
            <text:p>-1,067,433 </text:p>
          </table:table-cell>
          <table:table-cell table:style-name="ce54" office:value-type="float" office:value="-7.37" calcext:value-type="float">
            <text:p>-7.37 </text:p>
          </table:table-cell>
          <table:table-cell table:style-name="ce60" office:value-type="float" office:value="-284430" calcext:value-type="float">
            <text:p>-284,430 </text:p>
          </table:table-cell>
          <table:table-cell table:style-name="ce47" office:value-type="float" office:value="-8.33" calcext:value-type="float">
            <text:p>-8.33 </text:p>
          </table:table-cell>
          <table:table-cell table:style-name="ce43" office:value-type="float" office:value="-483751" calcext:value-type="float">
            <text:p>-483,751 </text:p>
          </table:table-cell>
          <table:table-cell table:style-name="ce47" office:value-type="float" office:value="-10.25" calcext:value-type="float">
            <text:p>-10.25 </text:p>
          </table:table-cell>
          <table:table-cell table:style-name="ce43" office:value-type="float" office:value="-381477" calcext:value-type="float">
            <text:p>-381,477 </text:p>
          </table:table-cell>
          <table:table-cell table:style-name="ce47" office:value-type="float" office:value="-9.2" calcext:value-type="float">
            <text:p>-9.20 </text:p>
          </table:table-cell>
          <table:table-cell table:style-name="ce43" office:value-type="float" office:value="-793040" calcext:value-type="float">
            <text:p>-793,040 </text:p>
          </table:table-cell>
          <table:table-cell table:style-name="ce54" office:value-type="float" office:value="-9.85" calcext:value-type="float">
            <text:p>-9.85 </text:p>
          </table:table-cell>
          <table:table-cell table:style-name="ce72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518510" calcext:value-type="float">
            <text:p>-518,510 </text:p>
          </table:table-cell>
          <table:table-cell table:style-name="ce47" office:value-type="float" office:value="-10.57" calcext:value-type="float">
            <text:p>-10.57 </text:p>
          </table:table-cell>
          <table:table-cell table:style-name="ce43" office:value-type="float" office:value="-243875" calcext:value-type="float">
            <text:p>-243,875 </text:p>
          </table:table-cell>
          <table:table-cell table:style-name="ce54" office:value-type="float" office:value="-5.51" calcext:value-type="float">
            <text:p>-5.51 </text:p>
          </table:table-cell>
          <table:table-cell table:style-name="ce60" office:value-type="float" office:value="-209380" calcext:value-type="float">
            <text:p>-209,380 </text:p>
          </table:table-cell>
          <table:table-cell table:style-name="ce47" office:value-type="float" office:value="-7.26" calcext:value-type="float">
            <text:p>-7.26 </text:p>
          </table:table-cell>
          <table:table-cell table:style-name="ce43" office:value-type="float" office:value="-288785" calcext:value-type="float">
            <text:p>-288,785 </text:p>
          </table:table-cell>
          <table:table-cell table:style-name="ce47" office:value-type="float" office:value="-12.2" calcext:value-type="float">
            <text:p>-12.20 </text:p>
          </table:table-cell>
          <table:table-cell table:style-name="ce43" office:value-type="float" office:value="-140821" calcext:value-type="float">
            <text:p>-140,821 </text:p>
          </table:table-cell>
          <table:table-cell table:style-name="ce47" office:value-type="float" office:value="-7.26" calcext:value-type="float">
            <text:p>-7.26 </text:p>
          </table:table-cell>
          <table:table-cell table:style-name="ce43" office:value-type="float" office:value="-193571" calcext:value-type="float">
            <text:p>-193,571 </text:p>
          </table:table-cell>
          <table:table-cell table:style-name="ce54" office:value-type="float" office:value="-8.6" calcext:value-type="float">
            <text:p>-8.60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264441" calcext:value-type="float">
            <text:p>-264,441 </text:p>
          </table:table-cell>
          <table:table-cell table:style-name="ce47" office:value-type="float" office:value="-12.59" calcext:value-type="float">
            <text:p>-12.59 </text:p>
          </table:table-cell>
          <table:table-cell table:style-name="ce43" office:value-type="float" office:value="-134873" calcext:value-type="float">
            <text:p>-134,873 </text:p>
          </table:table-cell>
          <table:table-cell table:style-name="ce54" office:value-type="float" office:value="-12.54" calcext:value-type="float">
            <text:p>-12.54 </text:p>
          </table:table-cell>
          <table:table-cell table:style-name="ce60" office:value-type="float" office:value="-129651" calcext:value-type="float">
            <text:p>-129,651 </text:p>
          </table:table-cell>
          <table:table-cell table:style-name="ce47" office:value-type="float" office:value="-9.36" calcext:value-type="float">
            <text:p>-9.36 </text:p>
          </table:table-cell>
          <table:table-cell table:style-name="ce43" office:value-type="float" office:value="-133862" calcext:value-type="float">
            <text:p>-133,862 </text:p>
          </table:table-cell>
          <table:table-cell table:style-name="ce47" office:value-type="float" office:value="-6.24" calcext:value-type="float">
            <text:p>-6.24 </text:p>
          </table:table-cell>
          <table:table-cell table:style-name="ce43" office:value-type="float" office:value="-154579" calcext:value-type="float">
            <text:p>-154,579 </text:p>
          </table:table-cell>
          <table:table-cell table:style-name="ce47" office:value-type="float" office:value="-16.94" calcext:value-type="float">
            <text:p>-16.94 </text:p>
          </table:table-cell>
          <table:table-cell table:style-name="ce43" office:value-type="float" office:value="-150333" calcext:value-type="float">
            <text:p>-150,333 </text:p>
          </table:table-cell>
          <table:table-cell table:style-name="ce54" office:value-type="float" office:value="-16.38" calcext:value-type="float">
            <text:p>-16.38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117284" calcext:value-type="float">
            <text:p>-117,284 </text:p>
          </table:table-cell>
          <table:table-cell table:style-name="ce47" office:value-type="float" office:value="-11.14" calcext:value-type="float">
            <text:p>-11.14 </text:p>
          </table:table-cell>
          <table:table-cell table:style-name="ce43" office:value-type="float" office:value="-120163" calcext:value-type="float">
            <text:p>-120,163 </text:p>
          </table:table-cell>
          <table:table-cell table:style-name="ce54" office:value-type="float" office:value="-11.25" calcext:value-type="float">
            <text:p>-11.25 </text:p>
          </table:table-cell>
          <table:table-cell table:style-name="ce60" office:value-type="float" office:value="-115812" calcext:value-type="float">
            <text:p>-115,812 </text:p>
          </table:table-cell>
          <table:table-cell table:style-name="ce47" office:value-type="float" office:value="-10.77" calcext:value-type="float">
            <text:p>-10.77 </text:p>
          </table:table-cell>
          <table:table-cell table:style-name="ce43" office:value-type="float" office:value="-59934" calcext:value-type="float">
            <text:p>-59,934 </text:p>
          </table:table-cell>
          <table:table-cell table:style-name="ce47" office:value-type="float" office:value="-13.04" calcext:value-type="float">
            <text:p>-13.04 </text:p>
          </table:table-cell>
          <table:table-cell table:style-name="ce43" office:value-type="float" office:value="-38990" calcext:value-type="float">
            <text:p>-38,990 </text:p>
          </table:table-cell>
          <table:table-cell table:style-name="ce47" office:value-type="float" office:value="-2.89" calcext:value-type="float">
            <text:p>-2.89 </text:p>
          </table:table-cell>
          <table:table-cell table:style-name="ce43" office:value-type="float" office:value="-378626" calcext:value-type="float">
            <text:p>-378,626 </text:p>
          </table:table-cell>
          <table:table-cell table:style-name="ce54" office:value-type="float" office:value="-8.37" calcext:value-type="float">
            <text:p>-8.37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161007" calcext:value-type="float">
            <text:p>-161,007 </text:p>
          </table:table-cell>
          <table:table-cell table:style-name="ce47" office:value-type="float" office:value="-11.38" calcext:value-type="float">
            <text:p>-11.38 </text:p>
          </table:table-cell>
          <table:table-cell table:style-name="ce43" office:value-type="float" office:value="-103547" calcext:value-type="float">
            <text:p>-103,547 </text:p>
          </table:table-cell>
          <table:table-cell table:style-name="ce47" office:value-type="float" office:value="-8.45" calcext:value-type="float">
            <text:p>-8.45 </text:p>
          </table:table-cell>
          <table:table-cell table:style-name="ce43" office:value-type="float" office:value="-27949" calcext:value-type="float">
            <text:p>-27,949 </text:p>
          </table:table-cell>
          <table:table-cell table:style-name="ce54" office:value-type="float" office:value="-2.54" calcext:value-type="float">
            <text:p>-2.54 </text:p>
          </table:table-cell>
          <table:table-cell table:style-name="ce60" office:value-type="float" office:value="-75117" calcext:value-type="float">
            <text:p>-75,117 </text:p>
          </table:table-cell>
          <table:table-cell table:style-name="ce47" office:value-type="float" office:value="-8.53" calcext:value-type="float">
            <text:p>-8.53 </text:p>
          </table:table-cell>
          <table:table-cell table:style-name="ce43" office:value-type="float" office:value="-23723" calcext:value-type="float">
            <text:p>-23,723 </text:p>
          </table:table-cell>
          <table:table-cell table:style-name="ce47" office:value-type="float" office:value="-2.4" calcext:value-type="float">
            <text:p>-2.40 </text:p>
          </table:table-cell>
          <table:table-cell table:style-name="ce43" office:value-type="float" office:value="-77979" calcext:value-type="float">
            <text:p>-77,979 </text:p>
          </table:table-cell>
          <table:table-cell table:style-name="ce47" office:value-type="float" office:value="-11.49" calcext:value-type="float">
            <text:p>-11.49 </text:p>
          </table:table-cell>
          <table:table-cell table:style-name="ce43" office:value-type="float" office:value="-117191" calcext:value-type="float">
            <text:p>-117,191 </text:p>
          </table:table-cell>
          <table:table-cell table:style-name="ce54" office:value-type="float" office:value="-14.32" calcext:value-type="float">
            <text:p>-14.32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44327" calcext:value-type="float">
            <text:p>-44,327 </text:p>
          </table:table-cell>
          <table:table-cell table:style-name="ce47" office:value-type="float" office:value="-10.17" calcext:value-type="float">
            <text:p>-10.17 </text:p>
          </table:table-cell>
          <table:table-cell table:style-name="ce43" office:value-type="float" office:value="-16032" calcext:value-type="float">
            <text:p>-16,032 </text:p>
          </table:table-cell>
          <table:table-cell table:style-name="ce47" office:value-type="float" office:value="-3.31" calcext:value-type="float">
            <text:p>-3.31 </text:p>
          </table:table-cell>
          <table:table-cell table:style-name="ce43" office:value-type="float" office:value="-227152" calcext:value-type="float">
            <text:p>-227,152 </text:p>
          </table:table-cell>
          <table:table-cell table:style-name="ce54" office:value-type="float" office:value="-9.51" calcext:value-type="float">
            <text:p>-9.51 </text:p>
          </table:table-cell>
          <table:table-cell table:style-name="ce60" office:value-type="float" office:value="-245110" calcext:value-type="float">
            <text:p>-245,110 </text:p>
          </table:table-cell>
          <table:table-cell table:style-name="ce47" office:value-type="float" office:value="-10.33" calcext:value-type="float">
            <text:p>-10.33 </text:p>
          </table:table-cell>
          <table:table-cell table:style-name="ce43" office:value-type="float" office:value="-129526" calcext:value-type="float">
            <text:p>-129,526 </text:p>
          </table:table-cell>
          <table:table-cell table:style-name="ce47" office:value-type="float" office:value="-6.64" calcext:value-type="float">
            <text:p>-6.64 </text:p>
          </table:table-cell>
          <table:table-cell table:style-name="ce43" office:value-type="float" office:value="-84738" calcext:value-type="float">
            <text:p>-84,738 </text:p>
          </table:table-cell>
          <table:table-cell table:style-name="ce47" office:value-type="float" office:value="-5.89" calcext:value-type="float">
            <text:p>-5.89 </text:p>
          </table:table-cell>
          <table:table-cell table:style-name="ce43" office:value-type="float" office:value="-104559" calcext:value-type="float">
            <text:p>-104,559 </text:p>
          </table:table-cell>
          <table:table-cell table:style-name="ce54" office:value-type="float" office:value="-8.97" calcext:value-type="float">
            <text:p>-8.97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-82907" calcext:value-type="float">
            <text:p>-82,907 </text:p>
          </table:table-cell>
          <table:table-cell table:style-name="ce47" office:value-type="float" office:value="-4.97" calcext:value-type="float">
            <text:p>-4.97 </text:p>
          </table:table-cell>
          <table:table-cell table:style-name="ce43" office:value-type="float" office:value="-99434" calcext:value-type="float">
            <text:p>-99,434 </text:p>
          </table:table-cell>
          <table:table-cell table:style-name="ce47" office:value-type="float" office:value="-9.46" calcext:value-type="float">
            <text:p>-9.46 </text:p>
          </table:table-cell>
          <table:table-cell table:style-name="ce43" office:value-type="float" office:value="-168447" calcext:value-type="float">
            <text:p>-168,447 </text:p>
          </table:table-cell>
          <table:table-cell table:style-name="ce54" office:value-type="float" office:value="-8.4" calcext:value-type="float">
            <text:p>-8.40 </text:p>
          </table:table-cell>
          <table:table-cell table:style-name="ce60" office:value-type="float" office:value="-55710" calcext:value-type="float">
            <text:p>-55,710 </text:p>
          </table:table-cell>
          <table:table-cell table:style-name="ce47" office:value-type="float" office:value="-12.39" calcext:value-type="float">
            <text:p>-12.39 </text:p>
          </table:table-cell>
          <table:table-cell table:style-name="ce43" office:value-type="float" office:value="-74552" calcext:value-type="float">
            <text:p>-74,552 </text:p>
          </table:table-cell>
          <table:table-cell table:style-name="ce47" office:value-type="float" office:value="-6.03" calcext:value-type="float">
            <text:p>-6.03 </text:p>
          </table:table-cell>
          <table:table-cell table:style-name="ce43" office:value-type="float" office:value="-26363" calcext:value-type="float">
            <text:p>-26,363 </text:p>
          </table:table-cell>
          <table:table-cell table:style-name="ce47" office:value-type="float" office:value="-3.92" calcext:value-type="float">
            <text:p>-3.92 </text:p>
          </table:table-cell>
          <table:table-cell table:style-name="ce43" office:value-type="float" office:value="-96061" calcext:value-type="float">
            <text:p>-96,061 </text:p>
          </table:table-cell>
          <table:table-cell table:style-name="ce54" office:value-type="float" office:value="-13.77" calcext:value-type="float">
            <text:p>-13.77 </text:p>
          </table:table-cell>
          <table:table-cell table:style-name="ce37" office:value-type="string" office:string-value="業務賸餘(短絀－)" calcext:value-type="string">
            <text:p><text:s/>業務賸餘(短絀－) </text:p>
          </table:table-cell>
          <table:table-cell table:style-name="ce43" office:value-type="float" office:value="19812" calcext:value-type="float">
            <text:p><text:s/>19,812 </text:p>
          </table:table-cell>
          <table:table-cell table:style-name="ce47" office:value-type="float" office:value="1.29" calcext:value-type="float">
            <text:p><text:s/>1.29 </text:p>
          </table:table-cell>
          <table:table-cell table:style-name="ce43" office:value-type="float" office:value="10196" calcext:value-type="float">
            <text:p><text:s/>10,196 </text:p>
          </table:table-cell>
          <table:table-cell table:style-name="ce47" office:value-type="float" office:value="1.12" calcext:value-type="float">
            <text:p><text:s/>1.12 </text:p>
          </table:table-cell>
          <table:table-cell table:style-name="ce43" office:value-type="float" office:value="-15189" calcext:value-type="float">
            <text:p>-15,189 </text:p>
          </table:table-cell>
          <table:table-cell table:style-name="ce54" office:value-type="float" office:value="-3.14" calcext:value-type="float">
            <text:p>-3.14 </text:p>
          </table:table-cell>
          <table:table-cell table:style-name="ce60" office:value-type="float" office:value="-68930" calcext:value-type="float">
            <text:p>-68,930 </text:p>
          </table:table-cell>
          <table:table-cell table:style-name="ce47" office:value-type="float" office:value="-13.66" calcext:value-type="float">
            <text:p>-13.66 </text:p>
          </table:table-cell>
          <table:table-cell table:style-name="ce43" office:value-type="float" office:value="-37637" calcext:value-type="float">
            <text:p>-37,637 </text:p>
          </table:table-cell>
          <table:table-cell table:style-name="ce47" office:value-type="float" office:value="-7.9" calcext:value-type="float">
            <text:p>-7.90 </text:p>
          </table:table-cell>
          <table:table-cell table:style-name="ce43" office:value-type="float" office:value="-4509" calcext:value-type="float">
            <text:p>-4,509 </text:p>
          </table:table-cell>
          <table:table-cell table:style-name="ce47" office:value-type="float" office:value="-1.79" calcext:value-type="float">
            <text:p>-1.79 </text:p>
          </table:table-cell>
          <table:table-cell table:style-name="ce43" office:value-type="float" office:value="-3932" calcext:value-type="float">
            <text:p>-3,932 </text:p>
          </table:table-cell>
          <table:table-cell table:style-name="ce54" office:value-type="float" office:value="-1.07" calcext:value-type="float">
            <text:p>-1.07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6801369" calcext:value-type="float">
            <text:p><text:s/>6,801,369 </text:p>
          </table:table-cell>
          <table:table-cell table:style-name="ce47" office:value-type="float" office:value="6.71" calcext:value-type="float">
            <text:p><text:s/>6.71 </text:p>
          </table:table-cell>
          <table:table-cell table:style-name="ce43" office:value-type="float" office:value="1411290" calcext:value-type="float">
            <text:p><text:s/>1,411,290 </text:p>
          </table:table-cell>
          <table:table-cell table:style-name="ce54" office:value-type="float" office:value="9.75" calcext:value-type="float">
            <text:p><text:s/>9.75 </text:p>
          </table:table-cell>
          <table:table-cell table:style-name="ce60" office:value-type="float" office:value="388900" calcext:value-type="float">
            <text:p><text:s/>388,900 </text:p>
          </table:table-cell>
          <table:table-cell table:style-name="ce47" office:value-type="float" office:value="11.39" calcext:value-type="float">
            <text:p><text:s/>11.39 </text:p>
          </table:table-cell>
          <table:table-cell table:style-name="ce43" office:value-type="float" office:value="377606" calcext:value-type="float">
            <text:p><text:s/>377,606 </text:p>
          </table:table-cell>
          <table:table-cell table:style-name="ce47" office:value-type="float" office:value="8" calcext:value-type="float">
            <text:p><text:s/>8.00 </text:p>
          </table:table-cell>
          <table:table-cell table:style-name="ce43" office:value-type="float" office:value="153425" calcext:value-type="float">
            <text:p><text:s/>153,425 </text:p>
          </table:table-cell>
          <table:table-cell table:style-name="ce47" office:value-type="float" office:value="3.7" calcext:value-type="float">
            <text:p><text:s/>3.70 </text:p>
          </table:table-cell>
          <table:table-cell table:style-name="ce43" office:value-type="float" office:value="610000" calcext:value-type="float">
            <text:p><text:s/>610,000 </text:p>
          </table:table-cell>
          <table:table-cell table:style-name="ce54" office:value-type="float" office:value="7.58" calcext:value-type="float">
            <text:p><text:s/>7.58 </text:p>
          </table:table-cell>
          <table:table-cell table:style-name="ce72" office:value-type="string" office:string-value="業務外收入" calcext:value-type="string">
            <text:p><text:s/>業務外收入 </text:p>
          </table:table-cell>
          <table:table-cell table:style-name="ce43" office:value-type="float" office:value="351000" calcext:value-type="float">
            <text:p><text:s/>351,000 </text:p>
          </table:table-cell>
          <table:table-cell table:style-name="ce47" office:value-type="float" office:value="7.16" calcext:value-type="float">
            <text:p><text:s/>7.16 </text:p>
          </table:table-cell>
          <table:table-cell table:style-name="ce43" office:value-type="float" office:value="211902" calcext:value-type="float">
            <text:p><text:s/>211,902 </text:p>
          </table:table-cell>
          <table:table-cell table:style-name="ce54" office:value-type="float" office:value="4.79" calcext:value-type="float">
            <text:p><text:s/>4.79 </text:p>
          </table:table-cell>
          <table:table-cell table:style-name="ce60" office:value-type="float" office:value="182206" calcext:value-type="float">
            <text:p><text:s/>182,206 </text:p>
          </table:table-cell>
          <table:table-cell table:style-name="ce47" office:value-type="float" office:value="6.32" calcext:value-type="float">
            <text:p><text:s/>6.32 </text:p>
          </table:table-cell>
          <table:table-cell table:style-name="ce43" office:value-type="float" office:value="146487" calcext:value-type="float">
            <text:p><text:s/>146,487 </text:p>
          </table:table-cell>
          <table:table-cell table:style-name="ce47" office:value-type="float" office:value="6.19" calcext:value-type="float">
            <text:p><text:s/>6.19 </text:p>
          </table:table-cell>
          <table:table-cell table:style-name="ce43" office:value-type="float" office:value="109343" calcext:value-type="float">
            <text:p><text:s/>109,343 </text:p>
          </table:table-cell>
          <table:table-cell table:style-name="ce47" office:value-type="float" office:value="5.64" calcext:value-type="float">
            <text:p><text:s/>5.64 </text:p>
          </table:table-cell>
          <table:table-cell table:style-name="ce43" office:value-type="float" office:value="155500" calcext:value-type="float">
            <text:p><text:s/>155,500 </text:p>
          </table:table-cell>
          <table:table-cell table:style-name="ce54" office:value-type="float" office:value="6.91" calcext:value-type="float">
            <text:p><text:s/>6.91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165568" calcext:value-type="float">
            <text:p><text:s/>165,568 </text:p>
          </table:table-cell>
          <table:table-cell table:style-name="ce47" office:value-type="float" office:value="7.88" calcext:value-type="float">
            <text:p><text:s/>7.88 </text:p>
          </table:table-cell>
          <table:table-cell table:style-name="ce43" office:value-type="float" office:value="75903" calcext:value-type="float">
            <text:p><text:s/>75,903 </text:p>
          </table:table-cell>
          <table:table-cell table:style-name="ce54" office:value-type="float" office:value="7.06" calcext:value-type="float">
            <text:p><text:s/>7.06 </text:p>
          </table:table-cell>
          <table:table-cell table:style-name="ce60" office:value-type="float" office:value="88137" calcext:value-type="float">
            <text:p><text:s/>88,137 </text:p>
          </table:table-cell>
          <table:table-cell table:style-name="ce47" office:value-type="float" office:value="6.36" calcext:value-type="float">
            <text:p><text:s/>6.36 </text:p>
          </table:table-cell>
          <table:table-cell table:style-name="ce43" office:value-type="float" office:value="129185" calcext:value-type="float">
            <text:p><text:s/>129,185 </text:p>
          </table:table-cell>
          <table:table-cell table:style-name="ce47" office:value-type="float" office:value="6.02" calcext:value-type="float">
            <text:p><text:s/>6.02 </text:p>
          </table:table-cell>
          <table:table-cell table:style-name="ce43" office:value-type="float" office:value="40682" calcext:value-type="float">
            <text:p><text:s/>40,682 </text:p>
          </table:table-cell>
          <table:table-cell table:style-name="ce47" office:value-type="float" office:value="4.46" calcext:value-type="float">
            <text:p><text:s/>4.46 </text:p>
          </table:table-cell>
          <table:table-cell table:style-name="ce43" office:value-type="float" office:value="36879" calcext:value-type="float">
            <text:p><text:s/>36,879 </text:p>
          </table:table-cell>
          <table:table-cell table:style-name="ce54" office:value-type="float" office:value="4.02" calcext:value-type="float">
            <text:p><text:s/>4.02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65163" calcext:value-type="float">
            <text:p><text:s/>65,163 </text:p>
          </table:table-cell>
          <table:table-cell table:style-name="ce47" office:value-type="float" office:value="6.19" calcext:value-type="float">
            <text:p><text:s/>6.19 </text:p>
          </table:table-cell>
          <table:table-cell table:style-name="ce43" office:value-type="float" office:value="62255" calcext:value-type="float">
            <text:p><text:s/>62,255 </text:p>
          </table:table-cell>
          <table:table-cell table:style-name="ce54" office:value-type="float" office:value="5.83" calcext:value-type="float">
            <text:p><text:s/>5.83 </text:p>
          </table:table-cell>
          <table:table-cell table:style-name="ce60" office:value-type="float" office:value="38198" calcext:value-type="float">
            <text:p><text:s/>38,198 </text:p>
          </table:table-cell>
          <table:table-cell table:style-name="ce47" office:value-type="float" office:value="3.55" calcext:value-type="float">
            <text:p><text:s/>3.55 </text:p>
          </table:table-cell>
          <table:table-cell table:style-name="ce43" office:value-type="float" office:value="22350" calcext:value-type="float">
            <text:p><text:s/>22,350 </text:p>
          </table:table-cell>
          <table:table-cell table:style-name="ce47" office:value-type="float" office:value="4.86" calcext:value-type="float">
            <text:p><text:s/>4.86 </text:p>
          </table:table-cell>
          <table:table-cell table:style-name="ce43" office:value-type="float" office:value="86570" calcext:value-type="float">
            <text:p><text:s/>86,570 </text:p>
          </table:table-cell>
          <table:table-cell table:style-name="ce47" office:value-type="float" office:value="6.43" calcext:value-type="float">
            <text:p><text:s/>6.43 </text:p>
          </table:table-cell>
          <table:table-cell table:style-name="ce43" office:value-type="float" office:value="352150" calcext:value-type="float">
            <text:p><text:s/>352,150 </text:p>
          </table:table-cell>
          <table:table-cell table:style-name="ce54" office:value-type="float" office:value="7.78" calcext:value-type="float">
            <text:p><text:s/>7.78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60206" calcext:value-type="float">
            <text:p><text:s/>60,206 </text:p>
          </table:table-cell>
          <table:table-cell table:style-name="ce47" office:value-type="float" office:value="4.26" calcext:value-type="float">
            <text:p><text:s/>4.26 </text:p>
          </table:table-cell>
          <table:table-cell table:style-name="ce43" office:value-type="float" office:value="72506" calcext:value-type="float">
            <text:p><text:s/>72,506 </text:p>
          </table:table-cell>
          <table:table-cell table:style-name="ce47" office:value-type="float" office:value="5.91" calcext:value-type="float">
            <text:p><text:s/>5.91 </text:p>
          </table:table-cell>
          <table:table-cell table:style-name="ce43" office:value-type="float" office:value="59646" calcext:value-type="float">
            <text:p><text:s/>59,646 </text:p>
          </table:table-cell>
          <table:table-cell table:style-name="ce54" office:value-type="float" office:value="5.42" calcext:value-type="float">
            <text:p><text:s/>5.42 </text:p>
          </table:table-cell>
          <table:table-cell table:style-name="ce60" office:value-type="float" office:value="40761" calcext:value-type="float">
            <text:p><text:s/>40,761 </text:p>
          </table:table-cell>
          <table:table-cell table:style-name="ce47" office:value-type="float" office:value="4.63" calcext:value-type="float">
            <text:p><text:s/>4.63 </text:p>
          </table:table-cell>
          <table:table-cell table:style-name="ce43" office:value-type="float" office:value="54502" calcext:value-type="float">
            <text:p><text:s/>54,502 </text:p>
          </table:table-cell>
          <table:table-cell table:style-name="ce47" office:value-type="float" office:value="5.5" calcext:value-type="float">
            <text:p><text:s/>5.50 </text:p>
          </table:table-cell>
          <table:table-cell table:style-name="ce43" office:value-type="float" office:value="67580" calcext:value-type="float">
            <text:p><text:s/>67,580 </text:p>
          </table:table-cell>
          <table:table-cell table:style-name="ce47" office:value-type="float" office:value="9.96" calcext:value-type="float">
            <text:p><text:s/>9.96 </text:p>
          </table:table-cell>
          <table:table-cell table:style-name="ce43" office:value-type="float" office:value="43500" calcext:value-type="float">
            <text:p><text:s/>43,500 </text:p>
          </table:table-cell>
          <table:table-cell table:style-name="ce54" office:value-type="float" office:value="5.32" calcext:value-type="float">
            <text:p><text:s/>5.32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35105" calcext:value-type="float">
            <text:p><text:s/>35,105 </text:p>
          </table:table-cell>
          <table:table-cell table:style-name="ce47" office:value-type="float" office:value="8.06" calcext:value-type="float">
            <text:p><text:s/>8.06 </text:p>
          </table:table-cell>
          <table:table-cell table:style-name="ce43" office:value-type="float" office:value="21765" calcext:value-type="float">
            <text:p><text:s/>21,765 </text:p>
          </table:table-cell>
          <table:table-cell table:style-name="ce47" office:value-type="float" office:value="4.49" calcext:value-type="float">
            <text:p><text:s/>4.49 </text:p>
          </table:table-cell>
          <table:table-cell table:style-name="ce43" office:value-type="float" office:value="130458" calcext:value-type="float">
            <text:p><text:s/>130,458 </text:p>
          </table:table-cell>
          <table:table-cell table:style-name="ce54" office:value-type="float" office:value="5.46" calcext:value-type="float">
            <text:p><text:s/>5.46 </text:p>
          </table:table-cell>
          <table:table-cell table:style-name="ce60" office:value-type="float" office:value="166290" calcext:value-type="float">
            <text:p><text:s/>166,290 </text:p>
          </table:table-cell>
          <table:table-cell table:style-name="ce47" office:value-type="float" office:value="7.01" calcext:value-type="float">
            <text:p><text:s/>7.01 </text:p>
          </table:table-cell>
          <table:table-cell table:style-name="ce43" office:value-type="float" office:value="80453" calcext:value-type="float">
            <text:p><text:s/>80,453 </text:p>
          </table:table-cell>
          <table:table-cell table:style-name="ce47" office:value-type="float" office:value="4.12" calcext:value-type="float">
            <text:p><text:s/>4.12 </text:p>
          </table:table-cell>
          <table:table-cell table:style-name="ce43" office:value-type="float" office:value="54300" calcext:value-type="float">
            <text:p><text:s/>54,300 </text:p>
          </table:table-cell>
          <table:table-cell table:style-name="ce47" office:value-type="float" office:value="3.78" calcext:value-type="float">
            <text:p><text:s/>3.78 </text:p>
          </table:table-cell>
          <table:table-cell table:style-name="ce43" office:value-type="float" office:value="46238" calcext:value-type="float">
            <text:p><text:s/>46,238 </text:p>
          </table:table-cell>
          <table:table-cell table:style-name="ce54" office:value-type="float" office:value="3.97" calcext:value-type="float">
            <text:p><text:s/>3.97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49165" calcext:value-type="float">
            <text:p><text:s/>49,165 </text:p>
          </table:table-cell>
          <table:table-cell table:style-name="ce47" office:value-type="float" office:value="2.95" calcext:value-type="float">
            <text:p><text:s/>2.95 </text:p>
          </table:table-cell>
          <table:table-cell table:style-name="ce43" office:value-type="float" office:value="52387" calcext:value-type="float">
            <text:p><text:s/>52,387 </text:p>
          </table:table-cell>
          <table:table-cell table:style-name="ce47" office:value-type="float" office:value="4.98" calcext:value-type="float">
            <text:p><text:s/>4.98 </text:p>
          </table:table-cell>
          <table:table-cell table:style-name="ce43" office:value-type="float" office:value="104521" calcext:value-type="float">
            <text:p><text:s/>104,521 </text:p>
          </table:table-cell>
          <table:table-cell table:style-name="ce54" office:value-type="float" office:value="5.21" calcext:value-type="float">
            <text:p><text:s/>5.21 </text:p>
          </table:table-cell>
          <table:table-cell table:style-name="ce60" office:value-type="float" office:value="16951" calcext:value-type="float">
            <text:p><text:s/>16,951 </text:p>
          </table:table-cell>
          <table:table-cell table:style-name="ce47" office:value-type="float" office:value="3.77" calcext:value-type="float">
            <text:p><text:s/>3.77 </text:p>
          </table:table-cell>
          <table:table-cell table:style-name="ce43" office:value-type="float" office:value="44559" calcext:value-type="float">
            <text:p><text:s/>44,559 </text:p>
          </table:table-cell>
          <table:table-cell table:style-name="ce47" office:value-type="float" office:value="3.6" calcext:value-type="float">
            <text:p><text:s/>3.60 </text:p>
          </table:table-cell>
          <table:table-cell table:style-name="ce43" office:value-type="float" office:value="39824" calcext:value-type="float">
            <text:p><text:s/>39,824 </text:p>
          </table:table-cell>
          <table:table-cell table:style-name="ce47" office:value-type="float" office:value="5.91" calcext:value-type="float">
            <text:p><text:s/>5.91 </text:p>
          </table:table-cell>
          <table:table-cell table:style-name="ce43" office:value-type="float" office:value="43742" calcext:value-type="float">
            <text:p><text:s/>43,742 </text:p>
          </table:table-cell>
          <table:table-cell table:style-name="ce54" office:value-type="float" office:value="6.27" calcext:value-type="float">
            <text:p><text:s/>6.27 </text:p>
          </table:table-cell>
          <table:table-cell table:style-name="ce37" office:value-type="string" office:string-value="業務外收入" calcext:value-type="string">
            <text:p><text:s/>業務外收入 </text:p>
          </table:table-cell>
          <table:table-cell table:style-name="ce43" office:value-type="float" office:value="56881" calcext:value-type="float">
            <text:p><text:s/>56,881 </text:p>
          </table:table-cell>
          <table:table-cell table:style-name="ce47" office:value-type="float" office:value="3.7" calcext:value-type="float">
            <text:p><text:s/>3.70 </text:p>
          </table:table-cell>
          <table:table-cell table:style-name="ce43" office:value-type="float" office:value="20540" calcext:value-type="float">
            <text:p><text:s/>20,540 </text:p>
          </table:table-cell>
          <table:table-cell table:style-name="ce47" office:value-type="float" office:value="2.25" calcext:value-type="float">
            <text:p><text:s/>2.25 </text:p>
          </table:table-cell>
          <table:table-cell table:style-name="ce43" office:value-type="float" office:value="72919" calcext:value-type="float">
            <text:p><text:s/>72,919 </text:p>
          </table:table-cell>
          <table:table-cell table:style-name="ce54" office:value-type="float" office:value="15.07" calcext:value-type="float">
            <text:p><text:s/>15.07 </text:p>
          </table:table-cell>
          <table:table-cell table:style-name="ce60" office:value-type="float" office:value="65545" calcext:value-type="float">
            <text:p><text:s/>65,545 </text:p>
          </table:table-cell>
          <table:table-cell table:style-name="ce47" office:value-type="float" office:value="12.99" calcext:value-type="float">
            <text:p><text:s/>12.99 </text:p>
          </table:table-cell>
          <table:table-cell table:style-name="ce43" office:value-type="float" office:value="19183" calcext:value-type="float">
            <text:p><text:s/>19,183 </text:p>
          </table:table-cell>
          <table:table-cell table:style-name="ce47" office:value-type="float" office:value="4.02" calcext:value-type="float">
            <text:p><text:s/>4.02 </text:p>
          </table:table-cell>
          <table:table-cell table:style-name="ce43" office:value-type="float" office:value="11896" calcext:value-type="float">
            <text:p><text:s/>11,896 </text:p>
          </table:table-cell>
          <table:table-cell table:style-name="ce47" office:value-type="float" office:value="4.73" calcext:value-type="float">
            <text:p><text:s/>4.73 </text:p>
          </table:table-cell>
          <table:table-cell table:style-name="ce43" office:value-type="float" office:value="9247" calcext:value-type="float">
            <text:p><text:s/>9,247 </text:p>
          </table:table-cell>
          <table:table-cell table:style-name="ce54" office:value-type="float" office:value="2.51" calcext:value-type="float">
            <text:p><text:s/>2.51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891113" calcext:value-type="float">
            <text:p><text:s/>891,113 </text:p>
          </table:table-cell>
          <table:table-cell table:style-name="ce47" office:value-type="float" office:value="0.88" calcext:value-type="float">
            <text:p><text:s/>0.88 </text:p>
          </table:table-cell>
          <table:table-cell table:style-name="ce43" office:value-type="float" office:value="141060" calcext:value-type="float">
            <text:p><text:s/>141,060 </text:p>
          </table:table-cell>
          <table:table-cell table:style-name="ce54" office:value-type="float" office:value="0.97" calcext:value-type="float">
            <text:p><text:s/>0.97 </text:p>
          </table:table-cell>
          <table:table-cell table:style-name="ce60" office:value-type="float" office:value="17400" calcext:value-type="float">
            <text:p><text:s/>17,400 </text:p>
          </table:table-cell>
          <table:table-cell table:style-name="ce47" office:value-type="float" office:value="0.51" calcext:value-type="float">
            <text:p><text:s/>0.51 </text:p>
          </table:table-cell>
          <table:table-cell table:style-name="ce43" office:value-type="float" office:value="15106" calcext:value-type="float">
            <text:p><text:s/>15,106 </text:p>
          </table:table-cell>
          <table:table-cell table:style-name="ce47" office:value-type="float" office:value="0.32" calcext:value-type="float">
            <text:p><text:s/>0.32 </text:p>
          </table:table-cell>
          <table:table-cell table:style-name="ce43" office:value-type="float" office:value="21300" calcext:value-type="float">
            <text:p><text:s/>21,300 </text:p>
          </table:table-cell>
          <table:table-cell table:style-name="ce47" office:value-type="float" office:value="0.51" calcext:value-type="float">
            <text:p><text:s/>0.51 </text:p>
          </table:table-cell>
          <table:table-cell table:style-name="ce43" office:value-type="float" office:value="108000" calcext:value-type="float">
            <text:p><text:s/>108,000 </text:p>
          </table:table-cell>
          <table:table-cell table:style-name="ce54" office:value-type="float" office:value="1.34" calcext:value-type="float">
            <text:p><text:s/>1.34 </text:p>
          </table:table-cell>
          <table:table-cell table:style-name="ce72" office:value-type="string" office:string-value="　財務收入" calcext:value-type="string">
            <text:p><text:s/>　財務收入 </text:p>
          </table:table-cell>
          <table:table-cell table:style-name="ce43" office:value-type="float" office:value="48000" calcext:value-type="float">
            <text:p><text:s/>48,000 </text:p>
          </table:table-cell>
          <table:table-cell table:style-name="ce47" office:value-type="float" office:value="0.98" calcext:value-type="float">
            <text:p><text:s/>0.98 </text:p>
          </table:table-cell>
          <table:table-cell table:style-name="ce43" office:value-type="float" office:value="38000" calcext:value-type="float">
            <text:p><text:s/>38,000 </text:p>
          </table:table-cell>
          <table:table-cell table:style-name="ce54" office:value-type="float" office:value="0.86" calcext:value-type="float">
            <text:p><text:s/>0.86 </text:p>
          </table:table-cell>
          <table:table-cell table:style-name="ce60" office:value-type="float" office:value="25000" calcext:value-type="float">
            <text:p><text:s/>25,000 </text:p>
          </table:table-cell>
          <table:table-cell table:style-name="ce47" office:value-type="float" office:value="0.87" calcext:value-type="float">
            <text:p><text:s/>0.87 </text:p>
          </table:table-cell>
          <table:table-cell table:style-name="ce43" office:value-type="float" office:value="34031" calcext:value-type="float">
            <text:p><text:s/>34,031 </text:p>
          </table:table-cell>
          <table:table-cell table:style-name="ce47" office:value-type="float" office:value="1.44" calcext:value-type="float">
            <text:p><text:s/>1.44 </text:p>
          </table:table-cell>
          <table:table-cell table:style-name="ce43" office:value-type="float" office:value="19690" calcext:value-type="float">
            <text:p><text:s/>19,690 </text:p>
          </table:table-cell>
          <table:table-cell table:style-name="ce47" office:value-type="float" office:value="1.02" calcext:value-type="float">
            <text:p><text:s/>1.02 </text:p>
          </table:table-cell>
          <table:table-cell table:style-name="ce43" office:value-type="float" office:value="19000" calcext:value-type="float">
            <text:p><text:s/>19,000 </text:p>
          </table:table-cell>
          <table:table-cell table:style-name="ce54" office:value-type="float" office:value="0.84" calcext:value-type="float">
            <text:p><text:s/>0.84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11588" calcext:value-type="float">
            <text:p><text:s/>11,588 </text:p>
          </table:table-cell>
          <table:table-cell table:style-name="ce47" office:value-type="float" office:value="0.55" calcext:value-type="float">
            <text:p><text:s/>0.55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54" office:value-type="float" office:value="0.33" calcext:value-type="float">
            <text:p><text:s/>0.33 </text:p>
          </table:table-cell>
          <table:table-cell table:style-name="ce60" office:value-type="float" office:value="3622" calcext:value-type="float">
            <text:p><text:s/>3,622 </text:p>
          </table:table-cell>
          <table:table-cell table:style-name="ce47" office:value-type="float" office:value="0.26" calcext:value-type="float">
            <text:p><text:s/>0.2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7" office:value-type="float" office:value="0.43" calcext:value-type="float">
            <text:p><text:s/>0.43 </text:p>
          </table:table-cell>
          <table:table-cell table:style-name="ce43" office:value-type="float" office:value="6197" calcext:value-type="float">
            <text:p><text:s/>6,197 </text:p>
          </table:table-cell>
          <table:table-cell table:style-name="ce47" office:value-type="float" office:value="0.68" calcext:value-type="float">
            <text:p><text:s/>0.68 </text:p>
          </table:table-cell>
          <table:table-cell table:style-name="ce43" office:value-type="float" office:value="4300" calcext:value-type="float">
            <text:p><text:s/>4,300 </text:p>
          </table:table-cell>
          <table:table-cell table:style-name="ce54" office:value-type="float" office:value="0.47" calcext:value-type="float">
            <text:p><text:s/>0.47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14500" calcext:value-type="float">
            <text:p><text:s/>14,500 </text:p>
          </table:table-cell>
          <table:table-cell table:style-name="ce47" office:value-type="float" office:value="1.38" calcext:value-type="float">
            <text:p><text:s/>1.38 </text:p>
          </table:table-cell>
          <table:table-cell table:style-name="ce43" office:value-type="float" office:value="3274" calcext:value-type="float">
            <text:p><text:s/>3,274 </text:p>
          </table:table-cell>
          <table:table-cell table:style-name="ce54" office:value-type="float" office:value="0.31" calcext:value-type="float">
            <text:p><text:s/>0.31 </text:p>
          </table:table-cell>
          <table:table-cell table:style-name="ce60" office:value-type="float" office:value="8948" calcext:value-type="float">
            <text:p><text:s/>8,948 </text:p>
          </table:table-cell>
          <table:table-cell table:style-name="ce47" office:value-type="float" office:value="0.83" calcext:value-type="float">
            <text:p><text:s/>0.83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7" office:value-type="float" office:value="0.07" calcext:value-type="float">
            <text:p><text:s/>0.07 </text:p>
          </table:table-cell>
          <table:table-cell table:style-name="ce43" office:value-type="float" office:value="27486" calcext:value-type="float">
            <text:p><text:s/>27,486 </text:p>
          </table:table-cell>
          <table:table-cell table:style-name="ce47" office:value-type="float" office:value="2.04" calcext:value-type="float">
            <text:p><text:s/>2.04 </text:p>
          </table:table-cell>
          <table:table-cell table:style-name="ce43" office:value-type="float" office:value="19384" calcext:value-type="float">
            <text:p><text:s/>19,384 </text:p>
          </table:table-cell>
          <table:table-cell table:style-name="ce54" office:value-type="float" office:value="0.43" calcext:value-type="float">
            <text:p><text:s/>0.43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47" office:value-type="float" office:value="0.71" calcext:value-type="float">
            <text:p><text:s/>0.71 </text:p>
          </table:table-cell>
          <table:table-cell table:style-name="ce43" office:value-type="float" office:value="14290" calcext:value-type="float">
            <text:p><text:s/>14,290 </text:p>
          </table:table-cell>
          <table:table-cell table:style-name="ce47" office:value-type="float" office:value="1.17" calcext:value-type="float">
            <text:p><text:s/>1.17 </text:p>
          </table:table-cell>
          <table:table-cell table:style-name="ce43" office:value-type="float" office:value="13909" calcext:value-type="float">
            <text:p><text:s/>13,909 </text:p>
          </table:table-cell>
          <table:table-cell table:style-name="ce54" office:value-type="float" office:value="1.26" calcext:value-type="float">
            <text:p><text:s/>1.26 </text:p>
          </table:table-cell>
          <table:table-cell table:style-name="ce60" office:value-type="float" office:value="5425" calcext:value-type="float">
            <text:p><text:s/>5,425 </text:p>
          </table:table-cell>
          <table:table-cell table:style-name="ce47" office:value-type="float" office:value="0.62" calcext:value-type="float">
            <text:p><text:s/>0.62 </text:p>
          </table:table-cell>
          <table:table-cell table:style-name="ce43" office:value-type="float" office:value="8550" calcext:value-type="float">
            <text:p><text:s/>8,550 </text:p>
          </table:table-cell>
          <table:table-cell table:style-name="ce47" office:value-type="float" office:value="0.86" calcext:value-type="float">
            <text:p><text:s/>0.86 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47" office:value-type="float" office:value="0.15" calcext:value-type="float">
            <text:p><text:s/>0.15 </text:p>
          </table:table-cell>
          <table:table-cell table:style-name="ce43" office:value-type="float" office:value="9000" calcext:value-type="float">
            <text:p><text:s/>9,000 </text:p>
          </table:table-cell>
          <table:table-cell table:style-name="ce54" office:value-type="float" office:value="1.1" calcext:value-type="float">
            <text:p><text:s/>1.10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8977" calcext:value-type="float">
            <text:p><text:s/>8,977 </text:p>
          </table:table-cell>
          <table:table-cell table:style-name="ce47" office:value-type="float" office:value="2.06" calcext:value-type="float">
            <text:p><text:s/>2.06 </text:p>
          </table:table-cell>
          <table:table-cell table:style-name="ce43" office:value-type="float" office:value="12355" calcext:value-type="float">
            <text:p><text:s/>12,355 </text:p>
          </table:table-cell>
          <table:table-cell table:style-name="ce47" office:value-type="float" office:value="2.55" calcext:value-type="float">
            <text:p><text:s/>2.55 </text:p>
          </table:table-cell>
          <table:table-cell table:style-name="ce43" office:value-type="float" office:value="13714" calcext:value-type="float">
            <text:p><text:s/>13,714 </text:p>
          </table:table-cell>
          <table:table-cell table:style-name="ce54" office:value-type="float" office:value="0.57" calcext:value-type="float">
            <text:p><text:s/>0.57 </text:p>
          </table:table-cell>
          <table:table-cell table:style-name="ce60" office:value-type="float" office:value="19500" calcext:value-type="float">
            <text:p><text:s/>19,500 </text:p>
          </table:table-cell>
          <table:table-cell table:style-name="ce47" office:value-type="float" office:value="0.82" calcext:value-type="float">
            <text:p><text:s/>0.82 </text:p>
          </table:table-cell>
          <table:table-cell table:style-name="ce43" office:value-type="float" office:value="24000" calcext:value-type="float">
            <text:p><text:s/>24,000 </text:p>
          </table:table-cell>
          <table:table-cell table:style-name="ce47" office:value-type="float" office:value="1.23" calcext:value-type="float">
            <text:p><text:s/>1.23 </text:p>
          </table:table-cell>
          <table:table-cell table:style-name="ce43" office:value-type="float" office:value="18000" calcext:value-type="float">
            <text:p><text:s/>18,000 </text:p>
          </table:table-cell>
          <table:table-cell table:style-name="ce47" office:value-type="float" office:value="1.25" calcext:value-type="float">
            <text:p><text:s/>1.25 </text:p>
          </table:table-cell>
          <table:table-cell table:style-name="ce43" office:value-type="float" office:value="11568" calcext:value-type="float">
            <text:p><text:s/>11,568 </text:p>
          </table:table-cell>
          <table:table-cell table:style-name="ce54" office:value-type="float" office:value="0.99" calcext:value-type="float">
            <text:p><text:s/>0.99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9600" calcext:value-type="float">
            <text:p><text:s/>9,600 </text:p>
          </table:table-cell>
          <table:table-cell table:style-name="ce47" office:value-type="float" office:value="0.58" calcext:value-type="float">
            <text:p><text:s/>0.58 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47" office:value-type="float" office:value="1.43" calcext:value-type="float">
            <text:p><text:s/>1.43 </text:p>
          </table:table-cell>
          <table:table-cell table:style-name="ce43" office:value-type="float" office:value="17500" calcext:value-type="float">
            <text:p><text:s/>17,500 </text:p>
          </table:table-cell>
          <table:table-cell table:style-name="ce54" office:value-type="float" office:value="0.87" calcext:value-type="float">
            <text:p><text:s/>0.87 </text:p>
          </table:table-cell>
          <table:table-cell table:style-name="ce60" office:value-type="float" office:value="2581" calcext:value-type="float">
            <text:p><text:s/>2,581 </text:p>
          </table:table-cell>
          <table:table-cell table:style-name="ce47" office:value-type="float" office:value="0.57" calcext:value-type="float">
            <text:p><text:s/>0.57 </text:p>
          </table:table-cell>
          <table:table-cell table:style-name="ce43" office:value-type="float" office:value="16000" calcext:value-type="float">
            <text:p><text:s/>16,000 </text:p>
          </table:table-cell>
          <table:table-cell table:style-name="ce47" office:value-type="float" office:value="1.29" calcext:value-type="float">
            <text:p><text:s/>1.29 </text:p>
          </table:table-cell>
          <table:table-cell table:style-name="ce43" office:value-type="float" office:value="11500" calcext:value-type="float">
            <text:p><text:s/>11,500 </text:p>
          </table:table-cell>
          <table:table-cell table:style-name="ce47" office:value-type="float" office:value="1.71" calcext:value-type="float">
            <text:p><text:s/>1.71 </text:p>
          </table:table-cell>
          <table:table-cell table:style-name="ce43" office:value-type="float" office:value="2768" calcext:value-type="float">
            <text:p><text:s/>2,768 </text:p>
          </table:table-cell>
          <table:table-cell table:style-name="ce54" office:value-type="float" office:value="0.4" calcext:value-type="float">
            <text:p><text:s/>0.40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47" office:value-type="float" office:value="0.97" calcext:value-type="float">
            <text:p><text:s/>0.97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7" office:value-type="float" office:value="0.89" calcext:value-type="float">
            <text:p><text:s/>0.89 </text:p>
          </table:table-cell>
          <table:table-cell table:style-name="ce43" office:value-type="float" office:value="8100" calcext:value-type="float">
            <text:p><text:s/>8,100 </text:p>
          </table:table-cell>
          <table:table-cell table:style-name="ce54" office:value-type="float" office:value="1.67" calcext:value-type="float">
            <text:p><text:s/>1.67 </text:p>
          </table:table-cell>
          <table:table-cell table:style-name="ce60" office:value-type="float" office:value="10300" calcext:value-type="float">
            <text:p><text:s/>10,300 </text:p>
          </table:table-cell>
          <table:table-cell table:style-name="ce47" office:value-type="float" office:value="2.04" calcext:value-type="float">
            <text:p><text:s/>2.04 </text:p>
          </table:table-cell>
          <table:table-cell table:style-name="ce43" office:value-type="float" office:value="2300" calcext:value-type="float">
            <text:p><text:s/>2,300 </text:p>
          </table:table-cell>
          <table:table-cell table:style-name="ce47" office:value-type="float" office:value="0.48" calcext:value-type="float">
            <text:p><text:s/>0.48 </text:p>
          </table:table-cell>
          <table:table-cell table:style-name="ce43" office:value-type="float" office:value="2526" calcext:value-type="float">
            <text:p><text:s/>2,526 </text:p>
          </table:table-cell>
          <table:table-cell table:style-name="ce47" office:value-type="float" office:value="1" calcext:value-type="float">
            <text:p><text:s/>1.0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54" office:value-type="float" office:value="0.14" calcext:value-type="float">
            <text:p><text:s/>0.14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5910256" calcext:value-type="float">
            <text:p><text:s/>5,910,256 </text:p>
          </table:table-cell>
          <table:table-cell table:style-name="ce47" office:value-type="float" office:value="5.83" calcext:value-type="float">
            <text:p><text:s/>5.83 </text:p>
          </table:table-cell>
          <table:table-cell table:style-name="ce43" office:value-type="float" office:value="1270230" calcext:value-type="float">
            <text:p><text:s/>1,270,230 </text:p>
          </table:table-cell>
          <table:table-cell table:style-name="ce54" office:value-type="float" office:value="8.77" calcext:value-type="float">
            <text:p><text:s/>8.77 </text:p>
          </table:table-cell>
          <table:table-cell table:style-name="ce60" office:value-type="float" office:value="371500" calcext:value-type="float">
            <text:p><text:s/>371,500 </text:p>
          </table:table-cell>
          <table:table-cell table:style-name="ce47" office:value-type="float" office:value="10.88" calcext:value-type="float">
            <text:p><text:s/>10.88 </text:p>
          </table:table-cell>
          <table:table-cell table:style-name="ce43" office:value-type="float" office:value="362500" calcext:value-type="float">
            <text:p><text:s/>362,500 </text:p>
          </table:table-cell>
          <table:table-cell table:style-name="ce47" office:value-type="float" office:value="7.68" calcext:value-type="float">
            <text:p><text:s/>7.68 </text:p>
          </table:table-cell>
          <table:table-cell table:style-name="ce43" office:value-type="float" office:value="132125" calcext:value-type="float">
            <text:p><text:s/>132,125 </text:p>
          </table:table-cell>
          <table:table-cell table:style-name="ce47" office:value-type="float" office:value="3.19" calcext:value-type="float">
            <text:p><text:s/>3.19 </text:p>
          </table:table-cell>
          <table:table-cell table:style-name="ce43" office:value-type="float" office:value="502000" calcext:value-type="float">
            <text:p><text:s/>502,000 </text:p>
          </table:table-cell>
          <table:table-cell table:style-name="ce54" office:value-type="float" office:value="6.23" calcext:value-type="float">
            <text:p><text:s/>6.23 </text:p>
          </table:table-cell>
          <table:table-cell table:style-name="ce72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303000" calcext:value-type="float">
            <text:p><text:s/>303,000 </text:p>
          </table:table-cell>
          <table:table-cell table:style-name="ce47" office:value-type="float" office:value="6.18" calcext:value-type="float">
            <text:p><text:s/>6.18 </text:p>
          </table:table-cell>
          <table:table-cell table:style-name="ce43" office:value-type="float" office:value="173902" calcext:value-type="float">
            <text:p><text:s/>173,902 </text:p>
          </table:table-cell>
          <table:table-cell table:style-name="ce54" office:value-type="float" office:value="3.93" calcext:value-type="float">
            <text:p><text:s/>3.93 </text:p>
          </table:table-cell>
          <table:table-cell table:style-name="ce60" office:value-type="float" office:value="157206" calcext:value-type="float">
            <text:p><text:s/>157,206 </text:p>
          </table:table-cell>
          <table:table-cell table:style-name="ce47" office:value-type="float" office:value="5.45" calcext:value-type="float">
            <text:p><text:s/>5.45 </text:p>
          </table:table-cell>
          <table:table-cell table:style-name="ce43" office:value-type="float" office:value="112456" calcext:value-type="float">
            <text:p><text:s/>112,456 </text:p>
          </table:table-cell>
          <table:table-cell table:style-name="ce47" office:value-type="float" office:value="4.75" calcext:value-type="float">
            <text:p><text:s/>4.75 </text:p>
          </table:table-cell>
          <table:table-cell table:style-name="ce43" office:value-type="float" office:value="89653" calcext:value-type="float">
            <text:p><text:s/>89,653 </text:p>
          </table:table-cell>
          <table:table-cell table:style-name="ce47" office:value-type="float" office:value="4.62" calcext:value-type="float">
            <text:p><text:s/>4.62 </text:p>
          </table:table-cell>
          <table:table-cell table:style-name="ce43" office:value-type="float" office:value="136500" calcext:value-type="float">
            <text:p><text:s/>136,500 </text:p>
          </table:table-cell>
          <table:table-cell table:style-name="ce54" office:value-type="float" office:value="6.06" calcext:value-type="float">
            <text:p><text:s/>6.06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153980" calcext:value-type="float">
            <text:p><text:s/>153,980 </text:p>
          </table:table-cell>
          <table:table-cell table:style-name="ce47" office:value-type="float" office:value="7.33" calcext:value-type="float">
            <text:p><text:s/>7.33 </text:p>
          </table:table-cell>
          <table:table-cell table:style-name="ce43" office:value-type="float" office:value="72403" calcext:value-type="float">
            <text:p><text:s/>72,403 </text:p>
          </table:table-cell>
          <table:table-cell table:style-name="ce54" office:value-type="float" office:value="6.73" calcext:value-type="float">
            <text:p><text:s/>6.73 </text:p>
          </table:table-cell>
          <table:table-cell table:style-name="ce60" office:value-type="float" office:value="84515" calcext:value-type="float">
            <text:p><text:s/>84,515 </text:p>
          </table:table-cell>
          <table:table-cell table:style-name="ce47" office:value-type="float" office:value="6.1" calcext:value-type="float">
            <text:p><text:s/>6.10 </text:p>
          </table:table-cell>
          <table:table-cell table:style-name="ce43" office:value-type="float" office:value="119881" calcext:value-type="float">
            <text:p><text:s/>119,881 </text:p>
          </table:table-cell>
          <table:table-cell table:style-name="ce47" office:value-type="float" office:value="5.59" calcext:value-type="float">
            <text:p><text:s/>5.59 </text:p>
          </table:table-cell>
          <table:table-cell table:style-name="ce43" office:value-type="float" office:value="34485" calcext:value-type="float">
            <text:p><text:s/>34,485 </text:p>
          </table:table-cell>
          <table:table-cell table:style-name="ce47" office:value-type="float" office:value="3.78" calcext:value-type="float">
            <text:p><text:s/>3.78 </text:p>
          </table:table-cell>
          <table:table-cell table:style-name="ce43" office:value-type="float" office:value="32579" calcext:value-type="float">
            <text:p><text:s/>32,579 </text:p>
          </table:table-cell>
          <table:table-cell table:style-name="ce54" office:value-type="float" office:value="3.55" calcext:value-type="float">
            <text:p><text:s/>3.55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50663" calcext:value-type="float">
            <text:p><text:s/>50,663 </text:p>
          </table:table-cell>
          <table:table-cell table:style-name="ce47" office:value-type="float" office:value="4.81" calcext:value-type="float">
            <text:p><text:s/>4.81 </text:p>
          </table:table-cell>
          <table:table-cell table:style-name="ce43" office:value-type="float" office:value="58981" calcext:value-type="float">
            <text:p><text:s/>58,981 </text:p>
          </table:table-cell>
          <table:table-cell table:style-name="ce54" office:value-type="float" office:value="5.52" calcext:value-type="float">
            <text:p><text:s/>5.52 </text:p>
          </table:table-cell>
          <table:table-cell table:style-name="ce60" office:value-type="float" office:value="29250" calcext:value-type="float">
            <text:p><text:s/>29,250 </text:p>
          </table:table-cell>
          <table:table-cell table:style-name="ce47" office:value-type="float" office:value="2.72" calcext:value-type="float">
            <text:p><text:s/>2.72 </text:p>
          </table:table-cell>
          <table:table-cell table:style-name="ce43" office:value-type="float" office:value="22050" calcext:value-type="float">
            <text:p><text:s/>22,050 </text:p>
          </table:table-cell>
          <table:table-cell table:style-name="ce47" office:value-type="float" office:value="4.8" calcext:value-type="float">
            <text:p><text:s/>4.80 </text:p>
          </table:table-cell>
          <table:table-cell table:style-name="ce43" office:value-type="float" office:value="59084" calcext:value-type="float">
            <text:p><text:s/>59,084 </text:p>
          </table:table-cell>
          <table:table-cell table:style-name="ce47" office:value-type="float" office:value="4.39" calcext:value-type="float">
            <text:p><text:s/>4.39 </text:p>
          </table:table-cell>
          <table:table-cell table:style-name="ce43" office:value-type="float" office:value="332766" calcext:value-type="float">
            <text:p><text:s/>332,766 </text:p>
          </table:table-cell>
          <table:table-cell table:style-name="ce54" office:value-type="float" office:value="7.35" calcext:value-type="float">
            <text:p><text:s/>7.35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50206" calcext:value-type="float">
            <text:p><text:s/>50,206 </text:p>
          </table:table-cell>
          <table:table-cell table:style-name="ce47" office:value-type="float" office:value="3.55" calcext:value-type="float">
            <text:p><text:s/>3.55 </text:p>
          </table:table-cell>
          <table:table-cell table:style-name="ce43" office:value-type="float" office:value="58216" calcext:value-type="float">
            <text:p><text:s/>58,216 </text:p>
          </table:table-cell>
          <table:table-cell table:style-name="ce47" office:value-type="float" office:value="4.75" calcext:value-type="float">
            <text:p><text:s/>4.75 </text:p>
          </table:table-cell>
          <table:table-cell table:style-name="ce43" office:value-type="float" office:value="45737" calcext:value-type="float">
            <text:p><text:s/>45,737 </text:p>
          </table:table-cell>
          <table:table-cell table:style-name="ce54" office:value-type="float" office:value="4.16" calcext:value-type="float">
            <text:p><text:s/>4.16 </text:p>
          </table:table-cell>
          <table:table-cell table:style-name="ce60" office:value-type="float" office:value="35336" calcext:value-type="float">
            <text:p><text:s/>35,336 </text:p>
          </table:table-cell>
          <table:table-cell table:style-name="ce47" office:value-type="float" office:value="4.01" calcext:value-type="float">
            <text:p><text:s/>4.01 </text:p>
          </table:table-cell>
          <table:table-cell table:style-name="ce43" office:value-type="float" office:value="45952" calcext:value-type="float">
            <text:p><text:s/>45,952 </text:p>
          </table:table-cell>
          <table:table-cell table:style-name="ce47" office:value-type="float" office:value="4.64" calcext:value-type="float">
            <text:p><text:s/>4.64 </text:p>
          </table:table-cell>
          <table:table-cell table:style-name="ce43" office:value-type="float" office:value="66580" calcext:value-type="float">
            <text:p><text:s/>66,580 </text:p>
          </table:table-cell>
          <table:table-cell table:style-name="ce47" office:value-type="float" office:value="9.81" calcext:value-type="float">
            <text:p><text:s/>9.81 </text:p>
          </table:table-cell>
          <table:table-cell table:style-name="ce43" office:value-type="float" office:value="34500" calcext:value-type="float">
            <text:p><text:s/>34,500 </text:p>
          </table:table-cell>
          <table:table-cell table:style-name="ce54" office:value-type="float" office:value="4.22" calcext:value-type="float">
            <text:p><text:s/>4.22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26128" calcext:value-type="float">
            <text:p><text:s/>26,128 </text:p>
          </table:table-cell>
          <table:table-cell table:style-name="ce47" office:value-type="float" office:value="6" calcext:value-type="float">
            <text:p><text:s/>6.00 </text:p>
          </table:table-cell>
          <table:table-cell table:style-name="ce43" office:value-type="float" office:value="9410" calcext:value-type="float">
            <text:p><text:s/>9,410 </text:p>
          </table:table-cell>
          <table:table-cell table:style-name="ce47" office:value-type="float" office:value="1.94" calcext:value-type="float">
            <text:p><text:s/>1.94 </text:p>
          </table:table-cell>
          <table:table-cell table:style-name="ce43" office:value-type="float" office:value="116744" calcext:value-type="float">
            <text:p><text:s/>116,744 </text:p>
          </table:table-cell>
          <table:table-cell table:style-name="ce54" office:value-type="float" office:value="4.89" calcext:value-type="float">
            <text:p><text:s/>4.89 </text:p>
          </table:table-cell>
          <table:table-cell table:style-name="ce60" office:value-type="float" office:value="146790" calcext:value-type="float">
            <text:p><text:s/>146,790 </text:p>
          </table:table-cell>
          <table:table-cell table:style-name="ce47" office:value-type="float" office:value="6.18" calcext:value-type="float">
            <text:p><text:s/>6.18 </text:p>
          </table:table-cell>
          <table:table-cell table:style-name="ce43" office:value-type="float" office:value="56453" calcext:value-type="float">
            <text:p><text:s/>56,453 </text:p>
          </table:table-cell>
          <table:table-cell table:style-name="ce47" office:value-type="float" office:value="2.89" calcext:value-type="float">
            <text:p><text:s/>2.89 </text:p>
          </table:table-cell>
          <table:table-cell table:style-name="ce43" office:value-type="float" office:value="36300" calcext:value-type="float">
            <text:p><text:s/>36,300 </text:p>
          </table:table-cell>
          <table:table-cell table:style-name="ce47" office:value-type="float" office:value="2.52" calcext:value-type="float">
            <text:p><text:s/>2.52 </text:p>
          </table:table-cell>
          <table:table-cell table:style-name="ce43" office:value-type="float" office:value="34670" calcext:value-type="float">
            <text:p><text:s/>34,670 </text:p>
          </table:table-cell>
          <table:table-cell table:style-name="ce54" office:value-type="float" office:value="2.97" calcext:value-type="float">
            <text:p><text:s/>2.97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39565" calcext:value-type="float">
            <text:p><text:s/>39,565 </text:p>
          </table:table-cell>
          <table:table-cell table:style-name="ce47" office:value-type="float" office:value="2.37" calcext:value-type="float">
            <text:p><text:s/>2.37 </text:p>
          </table:table-cell>
          <table:table-cell table:style-name="ce43" office:value-type="float" office:value="37387" calcext:value-type="float">
            <text:p><text:s/>37,387 </text:p>
          </table:table-cell>
          <table:table-cell table:style-name="ce47" office:value-type="float" office:value="3.56" calcext:value-type="float">
            <text:p><text:s/>3.56 </text:p>
          </table:table-cell>
          <table:table-cell table:style-name="ce43" office:value-type="float" office:value="87021" calcext:value-type="float">
            <text:p><text:s/>87,021 </text:p>
          </table:table-cell>
          <table:table-cell table:style-name="ce54" office:value-type="float" office:value="4.34" calcext:value-type="float">
            <text:p><text:s/>4.34 </text:p>
          </table:table-cell>
          <table:table-cell table:style-name="ce60" office:value-type="float" office:value="14370" calcext:value-type="float">
            <text:p><text:s/>14,370 </text:p>
          </table:table-cell>
          <table:table-cell table:style-name="ce47" office:value-type="float" office:value="3.2" calcext:value-type="float">
            <text:p><text:s/>3.20 </text:p>
          </table:table-cell>
          <table:table-cell table:style-name="ce43" office:value-type="float" office:value="28559" calcext:value-type="float">
            <text:p><text:s/>28,559 </text:p>
          </table:table-cell>
          <table:table-cell table:style-name="ce47" office:value-type="float" office:value="2.31" calcext:value-type="float">
            <text:p><text:s/>2.31 </text:p>
          </table:table-cell>
          <table:table-cell table:style-name="ce43" office:value-type="float" office:value="28324" calcext:value-type="float">
            <text:p><text:s/>28,324 </text:p>
          </table:table-cell>
          <table:table-cell table:style-name="ce47" office:value-type="float" office:value="4.21" calcext:value-type="float">
            <text:p><text:s/>4.21 </text:p>
          </table:table-cell>
          <table:table-cell table:style-name="ce43" office:value-type="float" office:value="40974" calcext:value-type="float">
            <text:p><text:s/>40,974 </text:p>
          </table:table-cell>
          <table:table-cell table:style-name="ce54" office:value-type="float" office:value="5.87" calcext:value-type="float">
            <text:p><text:s/>5.87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3" office:value-type="float" office:value="41881" calcext:value-type="float">
            <text:p><text:s/>41,881 </text:p>
          </table:table-cell>
          <table:table-cell table:style-name="ce47" office:value-type="float" office:value="2.72" calcext:value-type="float">
            <text:p><text:s/>2.72 </text:p>
          </table:table-cell>
          <table:table-cell table:style-name="ce43" office:value-type="float" office:value="12380" calcext:value-type="float">
            <text:p><text:s/>12,380 </text:p>
          </table:table-cell>
          <table:table-cell table:style-name="ce47" office:value-type="float" office:value="1.36" calcext:value-type="float">
            <text:p><text:s/>1.36 </text:p>
          </table:table-cell>
          <table:table-cell table:style-name="ce43" office:value-type="float" office:value="64819" calcext:value-type="float">
            <text:p><text:s/>64,819 </text:p>
          </table:table-cell>
          <table:table-cell table:style-name="ce54" office:value-type="float" office:value="13.39" calcext:value-type="float">
            <text:p><text:s/>13.39 </text:p>
          </table:table-cell>
          <table:table-cell table:style-name="ce60" office:value-type="float" office:value="55245" calcext:value-type="float">
            <text:p><text:s/>55,245 </text:p>
          </table:table-cell>
          <table:table-cell table:style-name="ce47" office:value-type="float" office:value="10.94" calcext:value-type="float">
            <text:p><text:s/>10.94 </text:p>
          </table:table-cell>
          <table:table-cell table:style-name="ce43" office:value-type="float" office:value="16883" calcext:value-type="float">
            <text:p><text:s/>16,883 </text:p>
          </table:table-cell>
          <table:table-cell table:style-name="ce47" office:value-type="float" office:value="3.54" calcext:value-type="float">
            <text:p><text:s/>3.54 </text:p>
          </table:table-cell>
          <table:table-cell table:style-name="ce43" office:value-type="float" office:value="9370" calcext:value-type="float">
            <text:p><text:s/>9,370 </text:p>
          </table:table-cell>
          <table:table-cell table:style-name="ce47" office:value-type="float" office:value="3.73" calcext:value-type="float">
            <text:p><text:s/>3.73 </text:p>
          </table:table-cell>
          <table:table-cell table:style-name="ce43" office:value-type="float" office:value="8747" calcext:value-type="float">
            <text:p><text:s/>8,747 </text:p>
          </table:table-cell>
          <table:table-cell table:style-name="ce54" office:value-type="float" office:value="2.38" calcext:value-type="float">
            <text:p><text:s/>2.38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4417246" calcext:value-type="float">
            <text:p><text:s/>4,417,246 </text:p>
          </table:table-cell>
          <table:table-cell table:style-name="ce47" office:value-type="float" office:value="4.36" calcext:value-type="float">
            <text:p><text:s/>4.36 </text:p>
          </table:table-cell>
          <table:table-cell table:style-name="ce43" office:value-type="float" office:value="821212" calcext:value-type="float">
            <text:p><text:s/>821,212 </text:p>
          </table:table-cell>
          <table:table-cell table:style-name="ce54" office:value-type="float" office:value="5.67" calcext:value-type="float">
            <text:p><text:s/>5.67 </text:p>
          </table:table-cell>
          <table:table-cell table:style-name="ce60" office:value-type="float" office:value="261200" calcext:value-type="float">
            <text:p><text:s/>261,200 </text:p>
          </table:table-cell>
          <table:table-cell table:style-name="ce47" office:value-type="float" office:value="7.65" calcext:value-type="float">
            <text:p><text:s/>7.65 </text:p>
          </table:table-cell>
          <table:table-cell table:style-name="ce43" office:value-type="float" office:value="378577" calcext:value-type="float">
            <text:p><text:s/>378,577 </text:p>
          </table:table-cell>
          <table:table-cell table:style-name="ce47" office:value-type="float" office:value="8.02" calcext:value-type="float">
            <text:p><text:s/>8.02 </text:p>
          </table:table-cell>
          <table:table-cell table:style-name="ce43" office:value-type="float" office:value="58002" calcext:value-type="float">
            <text:p><text:s/>58,002 </text:p>
          </table:table-cell>
          <table:table-cell table:style-name="ce47" office:value-type="float" office:value="1.4" calcext:value-type="float">
            <text:p><text:s/>1.40 </text:p>
          </table:table-cell>
          <table:table-cell table:style-name="ce43" office:value-type="float" office:value="521300" calcext:value-type="float">
            <text:p><text:s/>521,300 </text:p>
          </table:table-cell>
          <table:table-cell table:style-name="ce54" office:value-type="float" office:value="6.47" calcext:value-type="float">
            <text:p><text:s/>6.47 </text:p>
          </table:table-cell>
          <table:table-cell table:style-name="ce72" office:value-type="string" office:string-value="業務外費用" calcext:value-type="string">
            <text:p><text:s/>業務外費用 </text:p>
          </table:table-cell>
          <table:table-cell table:style-name="ce43" office:value-type="float" office:value="264880" calcext:value-type="float">
            <text:p><text:s/>264,880 </text:p>
          </table:table-cell>
          <table:table-cell table:style-name="ce47" office:value-type="float" office:value="5.4" calcext:value-type="float">
            <text:p><text:s/>5.40 </text:p>
          </table:table-cell>
          <table:table-cell table:style-name="ce43" office:value-type="float" office:value="204797" calcext:value-type="float">
            <text:p><text:s/>204,797 </text:p>
          </table:table-cell>
          <table:table-cell table:style-name="ce54" office:value-type="float" office:value="4.63" calcext:value-type="float">
            <text:p><text:s/>4.63 </text:p>
          </table:table-cell>
          <table:table-cell table:style-name="ce60" office:value-type="float" office:value="132758" calcext:value-type="float">
            <text:p><text:s/>132,758 </text:p>
          </table:table-cell>
          <table:table-cell table:style-name="ce47" office:value-type="float" office:value="4.61" calcext:value-type="float">
            <text:p><text:s/>4.61 </text:p>
          </table:table-cell>
          <table:table-cell table:style-name="ce43" office:value-type="float" office:value="104260" calcext:value-type="float">
            <text:p><text:s/>104,260 </text:p>
          </table:table-cell>
          <table:table-cell table:style-name="ce47" office:value-type="float" office:value="4.4" calcext:value-type="float">
            <text:p><text:s/>4.40 </text:p>
          </table:table-cell>
          <table:table-cell table:style-name="ce43" office:value-type="float" office:value="60032" calcext:value-type="float">
            <text:p><text:s/>60,032 </text:p>
          </table:table-cell>
          <table:table-cell table:style-name="ce47" office:value-type="float" office:value="3.1" calcext:value-type="float">
            <text:p><text:s/>3.10 </text:p>
          </table:table-cell>
          <table:table-cell table:style-name="ce43" office:value-type="float" office:value="76054" calcext:value-type="float">
            <text:p><text:s/>76,054 </text:p>
          </table:table-cell>
          <table:table-cell table:style-name="ce54" office:value-type="float" office:value="3.38" calcext:value-type="float">
            <text:p><text:s/>3.38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142996" calcext:value-type="float">
            <text:p><text:s/>142,996 </text:p>
          </table:table-cell>
          <table:table-cell table:style-name="ce47" office:value-type="float" office:value="6.81" calcext:value-type="float">
            <text:p><text:s/>6.81 </text:p>
          </table:table-cell>
          <table:table-cell table:style-name="ce43" office:value-type="float" office:value="64652" calcext:value-type="float">
            <text:p><text:s/>64,652 </text:p>
          </table:table-cell>
          <table:table-cell table:style-name="ce54" office:value-type="float" office:value="6.01" calcext:value-type="float">
            <text:p><text:s/>6.01 </text:p>
          </table:table-cell>
          <table:table-cell table:style-name="ce60" office:value-type="float" office:value="46212" calcext:value-type="float">
            <text:p><text:s/>46,212 </text:p>
          </table:table-cell>
          <table:table-cell table:style-name="ce47" office:value-type="float" office:value="3.34" calcext:value-type="float">
            <text:p><text:s/>3.34 </text:p>
          </table:table-cell>
          <table:table-cell table:style-name="ce43" office:value-type="float" office:value="110190" calcext:value-type="float">
            <text:p><text:s/>110,190 </text:p>
          </table:table-cell>
          <table:table-cell table:style-name="ce47" office:value-type="float" office:value="5.13" calcext:value-type="float">
            <text:p><text:s/>5.13 </text:p>
          </table:table-cell>
          <table:table-cell table:style-name="ce43" office:value-type="float" office:value="26276" calcext:value-type="float">
            <text:p><text:s/>26,276 </text:p>
          </table:table-cell>
          <table:table-cell table:style-name="ce47" office:value-type="float" office:value="2.88" calcext:value-type="float">
            <text:p><text:s/>2.88 </text:p>
          </table:table-cell>
          <table:table-cell table:style-name="ce43" office:value-type="float" office:value="11428" calcext:value-type="float">
            <text:p><text:s/>11,428 </text:p>
          </table:table-cell>
          <table:table-cell table:style-name="ce54" office:value-type="float" office:value="1.25" calcext:value-type="float">
            <text:p><text:s/>1.25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25677" calcext:value-type="float">
            <text:p><text:s/>25,677 </text:p>
          </table:table-cell>
          <table:table-cell table:style-name="ce47" office:value-type="float" office:value="2.44" calcext:value-type="float">
            <text:p><text:s/>2.44 </text:p>
          </table:table-cell>
          <table:table-cell table:style-name="ce43" office:value-type="float" office:value="36039" calcext:value-type="float">
            <text:p><text:s/>36,039 </text:p>
          </table:table-cell>
          <table:table-cell table:style-name="ce54" office:value-type="float" office:value="3.37" calcext:value-type="float">
            <text:p><text:s/>3.37 </text:p>
          </table:table-cell>
          <table:table-cell table:style-name="ce60" office:value-type="float" office:value="17967" calcext:value-type="float">
            <text:p><text:s/>17,967 </text:p>
          </table:table-cell>
          <table:table-cell table:style-name="ce47" office:value-type="float" office:value="1.67" calcext:value-type="float">
            <text:p><text:s/>1.67 </text:p>
          </table:table-cell>
          <table:table-cell table:style-name="ce43" office:value-type="float" office:value="22210" calcext:value-type="float">
            <text:p><text:s/>22,210 </text:p>
          </table:table-cell>
          <table:table-cell table:style-name="ce47" office:value-type="float" office:value="4.83" calcext:value-type="float">
            <text:p><text:s/>4.83 </text:p>
          </table:table-cell>
          <table:table-cell table:style-name="ce43" office:value-type="float" office:value="48870" calcext:value-type="float">
            <text:p><text:s/>48,870 </text:p>
          </table:table-cell>
          <table:table-cell table:style-name="ce47" office:value-type="float" office:value="3.63" calcext:value-type="float">
            <text:p><text:s/>3.63 </text:p>
          </table:table-cell>
          <table:table-cell table:style-name="ce43" office:value-type="float" office:value="140073" calcext:value-type="float">
            <text:p><text:s/>140,073 </text:p>
          </table:table-cell>
          <table:table-cell table:style-name="ce54" office:value-type="float" office:value="3.1" calcext:value-type="float">
            <text:p><text:s/>3.10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39616" calcext:value-type="float">
            <text:p><text:s/>39,616 </text:p>
          </table:table-cell>
          <table:table-cell table:style-name="ce47" office:value-type="float" office:value="2.8" calcext:value-type="float">
            <text:p><text:s/>2.80 </text:p>
          </table:table-cell>
          <table:table-cell table:style-name="ce43" office:value-type="float" office:value="67677" calcext:value-type="float">
            <text:p><text:s/>67,677 </text:p>
          </table:table-cell>
          <table:table-cell table:style-name="ce47" office:value-type="float" office:value="5.52" calcext:value-type="float">
            <text:p><text:s/>5.52 </text:p>
          </table:table-cell>
          <table:table-cell table:style-name="ce43" office:value-type="float" office:value="24938" calcext:value-type="float">
            <text:p><text:s/>24,938 </text:p>
          </table:table-cell>
          <table:table-cell table:style-name="ce54" office:value-type="float" office:value="2.27" calcext:value-type="float">
            <text:p><text:s/>2.27 </text:p>
          </table:table-cell>
          <table:table-cell table:style-name="ce60" office:value-type="float" office:value="2451" calcext:value-type="float">
            <text:p><text:s/>2,451 </text:p>
          </table:table-cell>
          <table:table-cell table:style-name="ce47" office:value-type="float" office:value="0.28" calcext:value-type="float">
            <text:p><text:s/>0.28 </text:p>
          </table:table-cell>
          <table:table-cell table:style-name="ce43" office:value-type="float" office:value="27277" calcext:value-type="float">
            <text:p><text:s/>27,277 </text:p>
          </table:table-cell>
          <table:table-cell table:style-name="ce47" office:value-type="float" office:value="2.75" calcext:value-type="float">
            <text:p><text:s/>2.75 </text:p>
          </table:table-cell>
          <table:table-cell table:style-name="ce43" office:value-type="float" office:value="33259" calcext:value-type="float">
            <text:p><text:s/>33,259 </text:p>
          </table:table-cell>
          <table:table-cell table:style-name="ce47" office:value-type="float" office:value="4.9" calcext:value-type="float">
            <text:p><text:s/>4.90 </text:p>
          </table:table-cell>
          <table:table-cell table:style-name="ce43" office:value-type="float" office:value="20171" calcext:value-type="float">
            <text:p><text:s/>20,171 </text:p>
          </table:table-cell>
          <table:table-cell table:style-name="ce54" office:value-type="float" office:value="2.47" calcext:value-type="float">
            <text:p><text:s/>2.47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24064" calcext:value-type="float">
            <text:p><text:s/>24,064 </text:p>
          </table:table-cell>
          <table:table-cell table:style-name="ce47" office:value-type="float" office:value="5.52" calcext:value-type="float">
            <text:p><text:s/>5.52 </text:p>
          </table:table-cell>
          <table:table-cell table:style-name="ce43" office:value-type="float" office:value="5662" calcext:value-type="float">
            <text:p><text:s/>5,662 </text:p>
          </table:table-cell>
          <table:table-cell table:style-name="ce47" office:value-type="float" office:value="1.17" calcext:value-type="float">
            <text:p><text:s/>1.17 </text:p>
          </table:table-cell>
          <table:table-cell table:style-name="ce43" office:value-type="float" office:value="59890" calcext:value-type="float">
            <text:p><text:s/>59,890 </text:p>
          </table:table-cell>
          <table:table-cell table:style-name="ce54" office:value-type="float" office:value="2.51" calcext:value-type="float">
            <text:p><text:s/>2.51 </text:p>
          </table:table-cell>
          <table:table-cell table:style-name="ce60" office:value-type="float" office:value="44013" calcext:value-type="float">
            <text:p><text:s/>44,013 </text:p>
          </table:table-cell>
          <table:table-cell table:style-name="ce47" office:value-type="float" office:value="1.85" calcext:value-type="float">
            <text:p><text:s/>1.85 </text:p>
          </table:table-cell>
          <table:table-cell table:style-name="ce43" office:value-type="float" office:value="64347" calcext:value-type="float">
            <text:p><text:s/>64,347 </text:p>
          </table:table-cell>
          <table:table-cell table:style-name="ce47" office:value-type="float" office:value="3.3" calcext:value-type="float">
            <text:p><text:s/>3.30 </text:p>
          </table:table-cell>
          <table:table-cell table:style-name="ce43" office:value-type="float" office:value="39500" calcext:value-type="float">
            <text:p><text:s/>39,500 </text:p>
          </table:table-cell>
          <table:table-cell table:style-name="ce47" office:value-type="float" office:value="2.75" calcext:value-type="float">
            <text:p><text:s/>2.75 </text:p>
          </table:table-cell>
          <table:table-cell table:style-name="ce43" office:value-type="float" office:value="34711" calcext:value-type="float">
            <text:p><text:s/>34,711 </text:p>
          </table:table-cell>
          <table:table-cell table:style-name="ce54" office:value-type="float" office:value="2.98" calcext:value-type="float">
            <text:p><text:s/>2.98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38875" calcext:value-type="float">
            <text:p><text:s/>38,875 </text:p>
          </table:table-cell>
          <table:table-cell table:style-name="ce47" office:value-type="float" office:value="2.33" calcext:value-type="float">
            <text:p><text:s/>2.33 </text:p>
          </table:table-cell>
          <table:table-cell table:style-name="ce43" office:value-type="float" office:value="29473" calcext:value-type="float">
            <text:p><text:s/>29,473 </text:p>
          </table:table-cell>
          <table:table-cell table:style-name="ce47" office:value-type="float" office:value="2.8" calcext:value-type="float">
            <text:p><text:s/>2.80 </text:p>
          </table:table-cell>
          <table:table-cell table:style-name="ce43" office:value-type="float" office:value="48348" calcext:value-type="float">
            <text:p><text:s/>48,348 </text:p>
          </table:table-cell>
          <table:table-cell table:style-name="ce54" office:value-type="float" office:value="2.41" calcext:value-type="float">
            <text:p><text:s/>2.41 </text:p>
          </table:table-cell>
          <table:table-cell table:style-name="ce60" office:value-type="float" office:value="18420" calcext:value-type="float">
            <text:p><text:s/>18,420 </text:p>
          </table:table-cell>
          <table:table-cell table:style-name="ce47" office:value-type="float" office:value="4.1" calcext:value-type="float">
            <text:p><text:s/>4.10 </text:p>
          </table:table-cell>
          <table:table-cell table:style-name="ce43" office:value-type="float" office:value="19141" calcext:value-type="float">
            <text:p><text:s/>19,141 </text:p>
          </table:table-cell>
          <table:table-cell table:style-name="ce47" office:value-type="float" office:value="1.55" calcext:value-type="float">
            <text:p><text:s/>1.55 </text:p>
          </table:table-cell>
          <table:table-cell table:style-name="ce43" office:value-type="float" office:value="24055" calcext:value-type="float">
            <text:p><text:s/>24,055 </text:p>
          </table:table-cell>
          <table:table-cell table:style-name="ce47" office:value-type="float" office:value="3.57" calcext:value-type="float">
            <text:p><text:s/>3.57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54" office:value-type="float" office:value="1.23" calcext:value-type="float">
            <text:p><text:s/>1.23 </text:p>
          </table:table-cell>
          <table:table-cell table:style-name="ce37" office:value-type="string" office:string-value="業務外費用" calcext:value-type="string">
            <text:p><text:s/>業務外費用 </text:p>
          </table:table-cell>
          <table:table-cell table:style-name="ce43" office:value-type="float" office:value="29582" calcext:value-type="float">
            <text:p><text:s/>29,582 </text:p>
          </table:table-cell>
          <table:table-cell table:style-name="ce47" office:value-type="float" office:value="1.92" calcext:value-type="float">
            <text:p><text:s/>1.92 </text:p>
          </table:table-cell>
          <table:table-cell table:style-name="ce43" office:value-type="float" office:value="3703" calcext:value-type="float">
            <text:p><text:s/>3,703 </text:p>
          </table:table-cell>
          <table:table-cell table:style-name="ce47" office:value-type="float" office:value="0.41" calcext:value-type="float">
            <text:p><text:s/>0.41 </text:p>
          </table:table-cell>
          <table:table-cell table:style-name="ce43" office:value-type="float" office:value="78425" calcext:value-type="float">
            <text:p><text:s/>78,425 </text:p>
          </table:table-cell>
          <table:table-cell table:style-name="ce54" office:value-type="float" office:value="16.2" calcext:value-type="float">
            <text:p><text:s/>16.20 </text:p>
          </table:table-cell>
          <table:table-cell table:style-name="ce60" office:value-type="float" office:value="31771" calcext:value-type="float">
            <text:p><text:s/>31,771 </text:p>
          </table:table-cell>
          <table:table-cell table:style-name="ce47" office:value-type="float" office:value="6.29" calcext:value-type="float">
            <text:p><text:s/>6.29 </text:p>
          </table:table-cell>
          <table:table-cell table:style-name="ce43" office:value-type="float" office:value="10854" calcext:value-type="float">
            <text:p><text:s/>10,854 </text:p>
          </table:table-cell>
          <table:table-cell table:style-name="ce47" office:value-type="float" office:value="2.28" calcext:value-type="float">
            <text:p><text:s/>2.28 </text:p>
          </table:table-cell>
          <table:table-cell table:style-name="ce43" office:value-type="float" office:value="6053" calcext:value-type="float">
            <text:p><text:s/>6,053 </text:p>
          </table:table-cell>
          <table:table-cell table:style-name="ce47" office:value-type="float" office:value="2.41" calcext:value-type="float">
            <text:p><text:s/>2.41 </text:p>
          </table:table-cell>
          <table:table-cell table:style-name="ce43" office:value-type="float" office:value="6750" calcext:value-type="float">
            <text:p><text:s/>6,750 </text:p>
          </table:table-cell>
          <table:table-cell table:style-name="ce54" office:value-type="float" office:value="1.83" calcext:value-type="float">
            <text:p><text:s/>1.83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22147" calcext:value-type="float">
            <text:p><text:s/>22,147 </text:p>
          </table:table-cell>
          <table:table-cell table:style-name="ce47" office:value-type="float" office:value="0.02" calcext:value-type="float">
            <text:p><text:s/>0.02 </text:p>
          </table:table-cell>
          <table:table-cell table:style-name="ce43" office:value-type="float" office:value="12020" calcext:value-type="float">
            <text:p><text:s/>12,020 </text:p>
          </table:table-cell>
          <table:table-cell table:style-name="ce54" office:value-type="float" office:value="0.08" calcext:value-type="float">
            <text:p><text:s/>0.08 </text:p>
          </table:table-cell>
          <table:table-cell table:style-name="ce60" office:value-type="float" office:value="1250" calcext:value-type="float">
            <text:p><text:s/>1,250 </text:p>
          </table:table-cell>
          <table:table-cell table:style-name="ce47" office:value-type="float" office:value="0.04" calcext:value-type="float">
            <text:p><text:s/>0.04 </text:p>
          </table:table-cell>
          <table:table-cell table:style-name="ce43" office:value-type="float" office:value="2632" calcext:value-type="float">
            <text:p><text:s/>2,632 </text:p>
          </table:table-cell>
          <table:table-cell table:style-name="ce47" office:value-type="float" office:value="0.06" calcext:value-type="float">
            <text:p><text:s/>0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3465" calcext:value-type="float">
            <text:p><text:s/>3,465 </text:p>
          </table:table-cell>
          <table:table-cell table:style-name="ce54" office:value-type="float" office:value="0.15" calcext:value-type="float">
            <text:p><text:s/>0.15 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2429" calcext:value-type="float">
            <text:p><text:s/>2,429 </text:p>
          </table:table-cell>
          <table:table-cell table:style-name="ce47" office:value-type="float" office:value="0.12" calcext:value-type="float">
            <text:p><text:s/>0.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351" calcext:value-type="float">
            <text:p><text:s/>351 </text:p>
          </table:table-cell>
          <table:table-cell table:style-name="ce47" office:value-type="float" office:value="0.05" calcext:value-type="float">
            <text:p><text:s/>0.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4395099" calcext:value-type="float">
            <text:p><text:s/>4,395,099 </text:p>
          </table:table-cell>
          <table:table-cell table:style-name="ce47" office:value-type="float" office:value="4.34" calcext:value-type="float">
            <text:p><text:s/>4.34 </text:p>
          </table:table-cell>
          <table:table-cell table:style-name="ce43" office:value-type="float" office:value="809192" calcext:value-type="float">
            <text:p><text:s/>809,192 </text:p>
          </table:table-cell>
          <table:table-cell table:style-name="ce54" office:value-type="float" office:value="5.59" calcext:value-type="float">
            <text:p><text:s/>5.59 </text:p>
          </table:table-cell>
          <table:table-cell table:style-name="ce60" office:value-type="float" office:value="259950" calcext:value-type="float">
            <text:p><text:s/>259,950 </text:p>
          </table:table-cell>
          <table:table-cell table:style-name="ce47" office:value-type="float" office:value="7.61" calcext:value-type="float">
            <text:p><text:s/>7.61 </text:p>
          </table:table-cell>
          <table:table-cell table:style-name="ce43" office:value-type="float" office:value="375945" calcext:value-type="float">
            <text:p><text:s/>375,945 </text:p>
          </table:table-cell>
          <table:table-cell table:style-name="ce47" office:value-type="float" office:value="7.97" calcext:value-type="float">
            <text:p><text:s/>7.97 </text:p>
          </table:table-cell>
          <table:table-cell table:style-name="ce43" office:value-type="float" office:value="58002" calcext:value-type="float">
            <text:p><text:s/>58,002 </text:p>
          </table:table-cell>
          <table:table-cell table:style-name="ce47" office:value-type="float" office:value="1.4" calcext:value-type="float">
            <text:p><text:s/>1.40 </text:p>
          </table:table-cell>
          <table:table-cell table:style-name="ce43" office:value-type="float" office:value="521300" calcext:value-type="float">
            <text:p><text:s/>521,300 </text:p>
          </table:table-cell>
          <table:table-cell table:style-name="ce54" office:value-type="float" office:value="6.47" calcext:value-type="float">
            <text:p><text:s/>6.47 </text:p>
          </table:table-cell>
          <table:table-cell table:style-name="ce72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264880" calcext:value-type="float">
            <text:p><text:s/>264,880 </text:p>
          </table:table-cell>
          <table:table-cell table:style-name="ce47" office:value-type="float" office:value="5.4" calcext:value-type="float">
            <text:p><text:s/>5.40 </text:p>
          </table:table-cell>
          <table:table-cell table:style-name="ce43" office:value-type="float" office:value="204797" calcext:value-type="float">
            <text:p><text:s/>204,797 </text:p>
          </table:table-cell>
          <table:table-cell table:style-name="ce54" office:value-type="float" office:value="4.63" calcext:value-type="float">
            <text:p><text:s/>4.63 </text:p>
          </table:table-cell>
          <table:table-cell table:style-name="ce60" office:value-type="float" office:value="132758" calcext:value-type="float">
            <text:p><text:s/>132,758 </text:p>
          </table:table-cell>
          <table:table-cell table:style-name="ce47" office:value-type="float" office:value="4.61" calcext:value-type="float">
            <text:p><text:s/>4.61 </text:p>
          </table:table-cell>
          <table:table-cell table:style-name="ce43" office:value-type="float" office:value="104260" calcext:value-type="float">
            <text:p><text:s/>104,260 </text:p>
          </table:table-cell>
          <table:table-cell table:style-name="ce47" office:value-type="float" office:value="4.4" calcext:value-type="float">
            <text:p><text:s/>4.40 </text:p>
          </table:table-cell>
          <table:table-cell table:style-name="ce43" office:value-type="float" office:value="60032" calcext:value-type="float">
            <text:p><text:s/>60,032 </text:p>
          </table:table-cell>
          <table:table-cell table:style-name="ce47" office:value-type="float" office:value="3.1" calcext:value-type="float">
            <text:p><text:s/>3.10 </text:p>
          </table:table-cell>
          <table:table-cell table:style-name="ce43" office:value-type="float" office:value="72589" calcext:value-type="float">
            <text:p><text:s/>72,589 </text:p>
          </table:table-cell>
          <table:table-cell table:style-name="ce54" office:value-type="float" office:value="3.22" calcext:value-type="float">
            <text:p><text:s/>3.22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140567" calcext:value-type="float">
            <text:p><text:s/>140,567 </text:p>
          </table:table-cell>
          <table:table-cell table:style-name="ce47" office:value-type="float" office:value="6.69" calcext:value-type="float">
            <text:p><text:s/>6.69 </text:p>
          </table:table-cell>
          <table:table-cell table:style-name="ce43" office:value-type="float" office:value="64652" calcext:value-type="float">
            <text:p><text:s/>64,652 </text:p>
          </table:table-cell>
          <table:table-cell table:style-name="ce54" office:value-type="float" office:value="6.01" calcext:value-type="float">
            <text:p><text:s/>6.01 </text:p>
          </table:table-cell>
          <table:table-cell table:style-name="ce60" office:value-type="float" office:value="46212" calcext:value-type="float">
            <text:p><text:s/>46,212 </text:p>
          </table:table-cell>
          <table:table-cell table:style-name="ce47" office:value-type="float" office:value="3.34" calcext:value-type="float">
            <text:p><text:s/>3.34 </text:p>
          </table:table-cell>
          <table:table-cell table:style-name="ce43" office:value-type="float" office:value="110190" calcext:value-type="float">
            <text:p><text:s/>110,190 </text:p>
          </table:table-cell>
          <table:table-cell table:style-name="ce47" office:value-type="float" office:value="5.13" calcext:value-type="float">
            <text:p><text:s/>5.13 </text:p>
          </table:table-cell>
          <table:table-cell table:style-name="ce43" office:value-type="float" office:value="26276" calcext:value-type="float">
            <text:p><text:s/>26,276 </text:p>
          </table:table-cell>
          <table:table-cell table:style-name="ce47" office:value-type="float" office:value="2.88" calcext:value-type="float">
            <text:p><text:s/>2.88 </text:p>
          </table:table-cell>
          <table:table-cell table:style-name="ce43" office:value-type="float" office:value="11428" calcext:value-type="float">
            <text:p><text:s/>11,428 </text:p>
          </table:table-cell>
          <table:table-cell table:style-name="ce54" office:value-type="float" office:value="1.25" calcext:value-type="float">
            <text:p><text:s/>1.25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25677" calcext:value-type="float">
            <text:p><text:s/>25,677 </text:p>
          </table:table-cell>
          <table:table-cell table:style-name="ce47" office:value-type="float" office:value="2.44" calcext:value-type="float">
            <text:p><text:s/>2.44 </text:p>
          </table:table-cell>
          <table:table-cell table:style-name="ce43" office:value-type="float" office:value="36039" calcext:value-type="float">
            <text:p><text:s/>36,039 </text:p>
          </table:table-cell>
          <table:table-cell table:style-name="ce54" office:value-type="float" office:value="3.37" calcext:value-type="float">
            <text:p><text:s/>3.37 </text:p>
          </table:table-cell>
          <table:table-cell table:style-name="ce60" office:value-type="float" office:value="17967" calcext:value-type="float">
            <text:p><text:s/>17,967 </text:p>
          </table:table-cell>
          <table:table-cell table:style-name="ce47" office:value-type="float" office:value="1.67" calcext:value-type="float">
            <text:p><text:s/>1.67 </text:p>
          </table:table-cell>
          <table:table-cell table:style-name="ce43" office:value-type="float" office:value="22210" calcext:value-type="float">
            <text:p><text:s/>22,210 </text:p>
          </table:table-cell>
          <table:table-cell table:style-name="ce47" office:value-type="float" office:value="4.83" calcext:value-type="float">
            <text:p><text:s/>4.83 </text:p>
          </table:table-cell>
          <table:table-cell table:style-name="ce43" office:value-type="float" office:value="48870" calcext:value-type="float">
            <text:p><text:s/>48,870 </text:p>
          </table:table-cell>
          <table:table-cell table:style-name="ce47" office:value-type="float" office:value="3.63" calcext:value-type="float">
            <text:p><text:s/>3.63 </text:p>
          </table:table-cell>
          <table:table-cell table:style-name="ce43" office:value-type="float" office:value="140073" calcext:value-type="float">
            <text:p><text:s/>140,073 </text:p>
          </table:table-cell>
          <table:table-cell table:style-name="ce54" office:value-type="float" office:value="3.1" calcext:value-type="float">
            <text:p><text:s/>3.10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39616" calcext:value-type="float">
            <text:p><text:s/>39,616 </text:p>
          </table:table-cell>
          <table:table-cell table:style-name="ce47" office:value-type="float" office:value="2.8" calcext:value-type="float">
            <text:p><text:s/>2.80 </text:p>
          </table:table-cell>
          <table:table-cell table:style-name="ce43" office:value-type="float" office:value="67677" calcext:value-type="float">
            <text:p><text:s/>67,677 </text:p>
          </table:table-cell>
          <table:table-cell table:style-name="ce47" office:value-type="float" office:value="5.52" calcext:value-type="float">
            <text:p><text:s/>5.52 </text:p>
          </table:table-cell>
          <table:table-cell table:style-name="ce43" office:value-type="float" office:value="24938" calcext:value-type="float">
            <text:p><text:s/>24,938 </text:p>
          </table:table-cell>
          <table:table-cell table:style-name="ce54" office:value-type="float" office:value="2.27" calcext:value-type="float">
            <text:p><text:s/>2.27 </text:p>
          </table:table-cell>
          <table:table-cell table:style-name="ce60" office:value-type="float" office:value="2451" calcext:value-type="float">
            <text:p><text:s/>2,451 </text:p>
          </table:table-cell>
          <table:table-cell table:style-name="ce47" office:value-type="float" office:value="0.28" calcext:value-type="float">
            <text:p><text:s/>0.28 </text:p>
          </table:table-cell>
          <table:table-cell table:style-name="ce43" office:value-type="float" office:value="27277" calcext:value-type="float">
            <text:p><text:s/>27,277 </text:p>
          </table:table-cell>
          <table:table-cell table:style-name="ce47" office:value-type="float" office:value="2.75" calcext:value-type="float">
            <text:p><text:s/>2.75 </text:p>
          </table:table-cell>
          <table:table-cell table:style-name="ce43" office:value-type="float" office:value="32908" calcext:value-type="float">
            <text:p><text:s/>32,908 </text:p>
          </table:table-cell>
          <table:table-cell table:style-name="ce47" office:value-type="float" office:value="4.85" calcext:value-type="float">
            <text:p><text:s/>4.85 </text:p>
          </table:table-cell>
          <table:table-cell table:style-name="ce43" office:value-type="float" office:value="20171" calcext:value-type="float">
            <text:p><text:s/>20,171 </text:p>
          </table:table-cell>
          <table:table-cell table:style-name="ce54" office:value-type="float" office:value="2.47" calcext:value-type="float">
            <text:p><text:s/>2.47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24064" calcext:value-type="float">
            <text:p><text:s/>24,064 </text:p>
          </table:table-cell>
          <table:table-cell table:style-name="ce47" office:value-type="float" office:value="5.52" calcext:value-type="float">
            <text:p><text:s/>5.52 </text:p>
          </table:table-cell>
          <table:table-cell table:style-name="ce43" office:value-type="float" office:value="5662" calcext:value-type="float">
            <text:p><text:s/>5,662 </text:p>
          </table:table-cell>
          <table:table-cell table:style-name="ce47" office:value-type="float" office:value="1.17" calcext:value-type="float">
            <text:p><text:s/>1.17 </text:p>
          </table:table-cell>
          <table:table-cell table:style-name="ce43" office:value-type="float" office:value="59890" calcext:value-type="float">
            <text:p><text:s/>59,890 </text:p>
          </table:table-cell>
          <table:table-cell table:style-name="ce54" office:value-type="float" office:value="2.51" calcext:value-type="float">
            <text:p><text:s/>2.51 </text:p>
          </table:table-cell>
          <table:table-cell table:style-name="ce60" office:value-type="float" office:value="44013" calcext:value-type="float">
            <text:p><text:s/>44,013 </text:p>
          </table:table-cell>
          <table:table-cell table:style-name="ce47" office:value-type="float" office:value="1.85" calcext:value-type="float">
            <text:p><text:s/>1.85 </text:p>
          </table:table-cell>
          <table:table-cell table:style-name="ce43" office:value-type="float" office:value="64347" calcext:value-type="float">
            <text:p><text:s/>64,347 </text:p>
          </table:table-cell>
          <table:table-cell table:style-name="ce47" office:value-type="float" office:value="3.3" calcext:value-type="float">
            <text:p><text:s/>3.30 </text:p>
          </table:table-cell>
          <table:table-cell table:style-name="ce43" office:value-type="float" office:value="39500" calcext:value-type="float">
            <text:p><text:s/>39,500 </text:p>
          </table:table-cell>
          <table:table-cell table:style-name="ce47" office:value-type="float" office:value="2.75" calcext:value-type="float">
            <text:p><text:s/>2.75 </text:p>
          </table:table-cell>
          <table:table-cell table:style-name="ce43" office:value-type="float" office:value="34711" calcext:value-type="float">
            <text:p><text:s/>34,711 </text:p>
          </table:table-cell>
          <table:table-cell table:style-name="ce54" office:value-type="float" office:value="2.98" calcext:value-type="float">
            <text:p><text:s/>2.98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38875" calcext:value-type="float">
            <text:p><text:s/>38,875 </text:p>
          </table:table-cell>
          <table:table-cell table:style-name="ce47" office:value-type="float" office:value="2.33" calcext:value-type="float">
            <text:p><text:s/>2.33 </text:p>
          </table:table-cell>
          <table:table-cell table:style-name="ce43" office:value-type="float" office:value="29473" calcext:value-type="float">
            <text:p><text:s/>29,473 </text:p>
          </table:table-cell>
          <table:table-cell table:style-name="ce47" office:value-type="float" office:value="2.8" calcext:value-type="float">
            <text:p><text:s/>2.80 </text:p>
          </table:table-cell>
          <table:table-cell table:style-name="ce43" office:value-type="float" office:value="48348" calcext:value-type="float">
            <text:p><text:s/>48,348 </text:p>
          </table:table-cell>
          <table:table-cell table:style-name="ce54" office:value-type="float" office:value="2.41" calcext:value-type="float">
            <text:p><text:s/>2.41 </text:p>
          </table:table-cell>
          <table:table-cell table:style-name="ce60" office:value-type="float" office:value="18420" calcext:value-type="float">
            <text:p><text:s/>18,420 </text:p>
          </table:table-cell>
          <table:table-cell table:style-name="ce47" office:value-type="float" office:value="4.1" calcext:value-type="float">
            <text:p><text:s/>4.10 </text:p>
          </table:table-cell>
          <table:table-cell table:style-name="ce43" office:value-type="float" office:value="19141" calcext:value-type="float">
            <text:p><text:s/>19,141 </text:p>
          </table:table-cell>
          <table:table-cell table:style-name="ce47" office:value-type="float" office:value="1.55" calcext:value-type="float">
            <text:p><text:s/>1.55 </text:p>
          </table:table-cell>
          <table:table-cell table:style-name="ce43" office:value-type="float" office:value="24055" calcext:value-type="float">
            <text:p><text:s/>24,055 </text:p>
          </table:table-cell>
          <table:table-cell table:style-name="ce47" office:value-type="float" office:value="3.57" calcext:value-type="float">
            <text:p><text:s/>3.57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54" office:value-type="float" office:value="1.23" calcext:value-type="float">
            <text:p><text:s/>1.23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3" office:value-type="float" office:value="29582" calcext:value-type="float">
            <text:p><text:s/>29,582 </text:p>
          </table:table-cell>
          <table:table-cell table:style-name="ce47" office:value-type="float" office:value="1.92" calcext:value-type="float">
            <text:p><text:s/>1.92 </text:p>
          </table:table-cell>
          <table:table-cell table:style-name="ce43" office:value-type="float" office:value="3703" calcext:value-type="float">
            <text:p><text:s/>3,703 </text:p>
          </table:table-cell>
          <table:table-cell table:style-name="ce47" office:value-type="float" office:value="0.41" calcext:value-type="float">
            <text:p><text:s/>0.41 </text:p>
          </table:table-cell>
          <table:table-cell table:style-name="ce43" office:value-type="float" office:value="78425" calcext:value-type="float">
            <text:p><text:s/>78,425 </text:p>
          </table:table-cell>
          <table:table-cell table:style-name="ce54" office:value-type="float" office:value="16.2" calcext:value-type="float">
            <text:p><text:s/>16.20 </text:p>
          </table:table-cell>
          <table:table-cell table:style-name="ce60" office:value-type="float" office:value="31771" calcext:value-type="float">
            <text:p><text:s/>31,771 </text:p>
          </table:table-cell>
          <table:table-cell table:style-name="ce47" office:value-type="float" office:value="6.29" calcext:value-type="float">
            <text:p><text:s/>6.29 </text:p>
          </table:table-cell>
          <table:table-cell table:style-name="ce43" office:value-type="float" office:value="10854" calcext:value-type="float">
            <text:p><text:s/>10,854 </text:p>
          </table:table-cell>
          <table:table-cell table:style-name="ce47" office:value-type="float" office:value="2.28" calcext:value-type="float">
            <text:p><text:s/>2.28 </text:p>
          </table:table-cell>
          <table:table-cell table:style-name="ce43" office:value-type="float" office:value="6053" calcext:value-type="float">
            <text:p><text:s/>6,053 </text:p>
          </table:table-cell>
          <table:table-cell table:style-name="ce47" office:value-type="float" office:value="2.41" calcext:value-type="float">
            <text:p><text:s/>2.41 </text:p>
          </table:table-cell>
          <table:table-cell table:style-name="ce43" office:value-type="float" office:value="6750" calcext:value-type="float">
            <text:p><text:s/>6,750 </text:p>
          </table:table-cell>
          <table:table-cell table:style-name="ce54" office:value-type="float" office:value="1.83" calcext:value-type="float">
            <text:p><text:s/>1.83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2384123" calcext:value-type="float">
            <text:p><text:s/>2,384,123 </text:p>
          </table:table-cell>
          <table:table-cell table:style-name="ce47" office:value-type="float" office:value="2.35" calcext:value-type="float">
            <text:p><text:s/>2.35 </text:p>
          </table:table-cell>
          <table:table-cell table:style-name="ce43" office:value-type="float" office:value="590078" calcext:value-type="float">
            <text:p><text:s/>590,078 </text:p>
          </table:table-cell>
          <table:table-cell table:style-name="ce54" office:value-type="float" office:value="4.08" calcext:value-type="float">
            <text:p><text:s/>4.08 </text:p>
          </table:table-cell>
          <table:table-cell table:style-name="ce60" office:value-type="float" office:value="127700" calcext:value-type="float">
            <text:p><text:s/>127,700 </text:p>
          </table:table-cell>
          <table:table-cell table:style-name="ce47" office:value-type="float" office:value="3.74" calcext:value-type="float">
            <text:p><text:s/>3.74 </text:p>
          </table:table-cell>
          <table:table-cell table:style-name="ce43" office:value-type="float" office:value="-971" calcext:value-type="float">
            <text:p>-971 </text:p>
          </table:table-cell>
          <table:table-cell table:style-name="ce47" office:value-type="float" office:value="-0.02" calcext:value-type="float">
            <text:p>-0.02 </text:p>
          </table:table-cell>
          <table:table-cell table:style-name="ce43" office:value-type="float" office:value="95423" calcext:value-type="float">
            <text:p><text:s/>95,423 </text:p>
          </table:table-cell>
          <table:table-cell table:style-name="ce47" office:value-type="float" office:value="2.3" calcext:value-type="float">
            <text:p><text:s/>2.30 </text:p>
          </table:table-cell>
          <table:table-cell table:style-name="ce43" office:value-type="float" office:value="88700" calcext:value-type="float">
            <text:p><text:s/>88,700 </text:p>
          </table:table-cell>
          <table:table-cell table:style-name="ce54" office:value-type="float" office:value="1.1" calcext:value-type="float">
            <text:p><text:s/>1.10 </text:p>
          </table:table-cell>
          <table:table-cell table:style-name="ce72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86120" calcext:value-type="float">
            <text:p><text:s/>86,120 </text:p>
          </table:table-cell>
          <table:table-cell table:style-name="ce47" office:value-type="float" office:value="1.76" calcext:value-type="float">
            <text:p><text:s/>1.76 </text:p>
          </table:table-cell>
          <table:table-cell table:style-name="ce43" office:value-type="float" office:value="7105" calcext:value-type="float">
            <text:p><text:s/>7,105 </text:p>
          </table:table-cell>
          <table:table-cell table:style-name="ce54" office:value-type="float" office:value="0.16" calcext:value-type="float">
            <text:p><text:s/>0.16 </text:p>
          </table:table-cell>
          <table:table-cell table:style-name="ce60" office:value-type="float" office:value="49448" calcext:value-type="float">
            <text:p><text:s/>49,448 </text:p>
          </table:table-cell>
          <table:table-cell table:style-name="ce47" office:value-type="float" office:value="1.72" calcext:value-type="float">
            <text:p><text:s/>1.72 </text:p>
          </table:table-cell>
          <table:table-cell table:style-name="ce43" office:value-type="float" office:value="42227" calcext:value-type="float">
            <text:p><text:s/>42,227 </text:p>
          </table:table-cell>
          <table:table-cell table:style-name="ce47" office:value-type="float" office:value="1.78" calcext:value-type="float">
            <text:p><text:s/>1.78 </text:p>
          </table:table-cell>
          <table:table-cell table:style-name="ce43" office:value-type="float" office:value="49311" calcext:value-type="float">
            <text:p><text:s/>49,311 </text:p>
          </table:table-cell>
          <table:table-cell table:style-name="ce47" office:value-type="float" office:value="2.54" calcext:value-type="float">
            <text:p><text:s/>2.54 </text:p>
          </table:table-cell>
          <table:table-cell table:style-name="ce43" office:value-type="float" office:value="79446" calcext:value-type="float">
            <text:p><text:s/>79,446 </text:p>
          </table:table-cell>
          <table:table-cell table:style-name="ce54" office:value-type="float" office:value="3.53" calcext:value-type="float">
            <text:p><text:s/>3.53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22572" calcext:value-type="float">
            <text:p><text:s/>22,572 </text:p>
          </table:table-cell>
          <table:table-cell table:style-name="ce47" office:value-type="float" office:value="1.07" calcext:value-type="float">
            <text:p><text:s/>1.07 </text:p>
          </table:table-cell>
          <table:table-cell table:style-name="ce43" office:value-type="float" office:value="11251" calcext:value-type="float">
            <text:p><text:s/>11,251 </text:p>
          </table:table-cell>
          <table:table-cell table:style-name="ce54" office:value-type="float" office:value="1.05" calcext:value-type="float">
            <text:p><text:s/>1.05 </text:p>
          </table:table-cell>
          <table:table-cell table:style-name="ce60" office:value-type="float" office:value="41925" calcext:value-type="float">
            <text:p><text:s/>41,925 </text:p>
          </table:table-cell>
          <table:table-cell table:style-name="ce47" office:value-type="float" office:value="3.03" calcext:value-type="float">
            <text:p><text:s/>3.03 </text:p>
          </table:table-cell>
          <table:table-cell table:style-name="ce43" office:value-type="float" office:value="18995" calcext:value-type="float">
            <text:p><text:s/>18,995 </text:p>
          </table:table-cell>
          <table:table-cell table:style-name="ce47" office:value-type="float" office:value="0.89" calcext:value-type="float">
            <text:p><text:s/>0.89 </text:p>
          </table:table-cell>
          <table:table-cell table:style-name="ce43" office:value-type="float" office:value="14406" calcext:value-type="float">
            <text:p><text:s/>14,406 </text:p>
          </table:table-cell>
          <table:table-cell table:style-name="ce47" office:value-type="float" office:value="1.58" calcext:value-type="float">
            <text:p><text:s/>1.58 </text:p>
          </table:table-cell>
          <table:table-cell table:style-name="ce43" office:value-type="float" office:value="25451" calcext:value-type="float">
            <text:p><text:s/>25,451 </text:p>
          </table:table-cell>
          <table:table-cell table:style-name="ce54" office:value-type="float" office:value="2.77" calcext:value-type="float">
            <text:p><text:s/>2.77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39486" calcext:value-type="float">
            <text:p><text:s/>39,486 </text:p>
          </table:table-cell>
          <table:table-cell table:style-name="ce47" office:value-type="float" office:value="3.75" calcext:value-type="float">
            <text:p><text:s/>3.75 </text:p>
          </table:table-cell>
          <table:table-cell table:style-name="ce43" office:value-type="float" office:value="26216" calcext:value-type="float">
            <text:p><text:s/>26,216 </text:p>
          </table:table-cell>
          <table:table-cell table:style-name="ce54" office:value-type="float" office:value="2.45" calcext:value-type="float">
            <text:p><text:s/>2.45 </text:p>
          </table:table-cell>
          <table:table-cell table:style-name="ce60" office:value-type="float" office:value="20231" calcext:value-type="float">
            <text:p><text:s/>20,231 </text:p>
          </table:table-cell>
          <table:table-cell table:style-name="ce47" office:value-type="float" office:value="1.88" calcext:value-type="float">
            <text:p><text:s/>1.88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7" office:value-type="float" office:value="0.03" calcext:value-type="float">
            <text:p><text:s/>0.03 </text:p>
          </table:table-cell>
          <table:table-cell table:style-name="ce43" office:value-type="float" office:value="37700" calcext:value-type="float">
            <text:p><text:s/>37,700 </text:p>
          </table:table-cell>
          <table:table-cell table:style-name="ce47" office:value-type="float" office:value="2.8" calcext:value-type="float">
            <text:p><text:s/>2.80 </text:p>
          </table:table-cell>
          <table:table-cell table:style-name="ce43" office:value-type="float" office:value="212077" calcext:value-type="float">
            <text:p><text:s/>212,077 </text:p>
          </table:table-cell>
          <table:table-cell table:style-name="ce54" office:value-type="float" office:value="4.69" calcext:value-type="float">
            <text:p><text:s/>4.69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20590" calcext:value-type="float">
            <text:p><text:s/>20,590 </text:p>
          </table:table-cell>
          <table:table-cell table:style-name="ce47" office:value-type="float" office:value="1.46" calcext:value-type="float">
            <text:p><text:s/>1.46 </text:p>
          </table:table-cell>
          <table:table-cell table:style-name="ce43" office:value-type="float" office:value="4829" calcext:value-type="float">
            <text:p><text:s/>4,829 </text:p>
          </table:table-cell>
          <table:table-cell table:style-name="ce47" office:value-type="float" office:value="0.39" calcext:value-type="float">
            <text:p><text:s/>0.39 </text:p>
          </table:table-cell>
          <table:table-cell table:style-name="ce43" office:value-type="float" office:value="34708" calcext:value-type="float">
            <text:p><text:s/>34,708 </text:p>
          </table:table-cell>
          <table:table-cell table:style-name="ce54" office:value-type="float" office:value="3.15" calcext:value-type="float">
            <text:p><text:s/>3.15 </text:p>
          </table:table-cell>
          <table:table-cell table:style-name="ce60" office:value-type="float" office:value="38310" calcext:value-type="float">
            <text:p><text:s/>38,310 </text:p>
          </table:table-cell>
          <table:table-cell table:style-name="ce47" office:value-type="float" office:value="4.35" calcext:value-type="float">
            <text:p><text:s/>4.35 </text:p>
          </table:table-cell>
          <table:table-cell table:style-name="ce43" office:value-type="float" office:value="27225" calcext:value-type="float">
            <text:p><text:s/>27,225 </text:p>
          </table:table-cell>
          <table:table-cell table:style-name="ce47" office:value-type="float" office:value="2.75" calcext:value-type="float">
            <text:p><text:s/>2.75 </text:p>
          </table:table-cell>
          <table:table-cell table:style-name="ce43" office:value-type="float" office:value="34321" calcext:value-type="float">
            <text:p><text:s/>34,321 </text:p>
          </table:table-cell>
          <table:table-cell table:style-name="ce47" office:value-type="float" office:value="5.06" calcext:value-type="float">
            <text:p><text:s/>5.06 </text:p>
          </table:table-cell>
          <table:table-cell table:style-name="ce43" office:value-type="float" office:value="23329" calcext:value-type="float">
            <text:p><text:s/>23,329 </text:p>
          </table:table-cell>
          <table:table-cell table:style-name="ce54" office:value-type="float" office:value="2.85" calcext:value-type="float">
            <text:p><text:s/>2.85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11041" calcext:value-type="float">
            <text:p><text:s/>11,041 </text:p>
          </table:table-cell>
          <table:table-cell table:style-name="ce47" office:value-type="float" office:value="2.53" calcext:value-type="float">
            <text:p><text:s/>2.53 </text:p>
          </table:table-cell>
          <table:table-cell table:style-name="ce43" office:value-type="float" office:value="16103" calcext:value-type="float">
            <text:p><text:s/>16,103 </text:p>
          </table:table-cell>
          <table:table-cell table:style-name="ce47" office:value-type="float" office:value="3.32" calcext:value-type="float">
            <text:p><text:s/>3.32 </text:p>
          </table:table-cell>
          <table:table-cell table:style-name="ce43" office:value-type="float" office:value="70568" calcext:value-type="float">
            <text:p><text:s/>70,568 </text:p>
          </table:table-cell>
          <table:table-cell table:style-name="ce54" office:value-type="float" office:value="2.95" calcext:value-type="float">
            <text:p><text:s/>2.95 </text:p>
          </table:table-cell>
          <table:table-cell table:style-name="ce60" office:value-type="float" office:value="122277" calcext:value-type="float">
            <text:p><text:s/>122,277 </text:p>
          </table:table-cell>
          <table:table-cell table:style-name="ce47" office:value-type="float" office:value="5.15" calcext:value-type="float">
            <text:p><text:s/>5.15 </text:p>
          </table:table-cell>
          <table:table-cell table:style-name="ce43" office:value-type="float" office:value="16106" calcext:value-type="float">
            <text:p><text:s/>16,106 </text:p>
          </table:table-cell>
          <table:table-cell table:style-name="ce47" office:value-type="float" office:value="0.83" calcext:value-type="float">
            <text:p><text:s/>0.83 </text:p>
          </table:table-cell>
          <table:table-cell table:style-name="ce43" office:value-type="float" office:value="14800" calcext:value-type="float">
            <text:p><text:s/>14,800 </text:p>
          </table:table-cell>
          <table:table-cell table:style-name="ce47" office:value-type="float" office:value="1.03" calcext:value-type="float">
            <text:p><text:s/>1.03 </text:p>
          </table:table-cell>
          <table:table-cell table:style-name="ce43" office:value-type="float" office:value="11527" calcext:value-type="float">
            <text:p><text:s/>11,527 </text:p>
          </table:table-cell>
          <table:table-cell table:style-name="ce54" office:value-type="float" office:value="0.99" calcext:value-type="float">
            <text:p><text:s/>0.99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10290" calcext:value-type="float">
            <text:p><text:s/>10,290 </text:p>
          </table:table-cell>
          <table:table-cell table:style-name="ce47" office:value-type="float" office:value="0.62" calcext:value-type="float">
            <text:p><text:s/>0.62 </text:p>
          </table:table-cell>
          <table:table-cell table:style-name="ce43" office:value-type="float" office:value="22914" calcext:value-type="float">
            <text:p><text:s/>22,914 </text:p>
          </table:table-cell>
          <table:table-cell table:style-name="ce47" office:value-type="float" office:value="2.18" calcext:value-type="float">
            <text:p><text:s/>2.18 </text:p>
          </table:table-cell>
          <table:table-cell table:style-name="ce43" office:value-type="float" office:value="56173" calcext:value-type="float">
            <text:p><text:s/>56,173 </text:p>
          </table:table-cell>
          <table:table-cell table:style-name="ce54" office:value-type="float" office:value="2.8" calcext:value-type="float">
            <text:p><text:s/>2.80 </text:p>
          </table:table-cell>
          <table:table-cell table:style-name="ce60" office:value-type="float" office:value="-1469" calcext:value-type="float">
            <text:p>-1,469 </text:p>
          </table:table-cell>
          <table:table-cell table:style-name="ce47" office:value-type="float" office:value="-0.33" calcext:value-type="float">
            <text:p>-0.33 </text:p>
          </table:table-cell>
          <table:table-cell table:style-name="ce43" office:value-type="float" office:value="25418" calcext:value-type="float">
            <text:p><text:s/>25,418 </text:p>
          </table:table-cell>
          <table:table-cell table:style-name="ce47" office:value-type="float" office:value="2.06" calcext:value-type="float">
            <text:p><text:s/>2.06 </text:p>
          </table:table-cell>
          <table:table-cell table:style-name="ce43" office:value-type="float" office:value="15769" calcext:value-type="float">
            <text:p><text:s/>15,769 </text:p>
          </table:table-cell>
          <table:table-cell table:style-name="ce47" office:value-type="float" office:value="2.34" calcext:value-type="float">
            <text:p><text:s/>2.34 </text:p>
          </table:table-cell>
          <table:table-cell table:style-name="ce43" office:value-type="float" office:value="35184" calcext:value-type="float">
            <text:p><text:s/>35,184 </text:p>
          </table:table-cell>
          <table:table-cell table:style-name="ce54" office:value-type="float" office:value="5.04" calcext:value-type="float">
            <text:p><text:s/>5.04 </text:p>
          </table:table-cell>
          <table:table-cell table:style-name="ce37" office:value-type="string" office:string-value="業務外賸餘(短絀－)" calcext:value-type="string">
            <text:p><text:s/>業務外賸餘(短絀－) </text:p>
          </table:table-cell>
          <table:table-cell table:style-name="ce43" office:value-type="float" office:value="27299" calcext:value-type="float">
            <text:p><text:s/>27,299 </text:p>
          </table:table-cell>
          <table:table-cell table:style-name="ce47" office:value-type="float" office:value="1.77" calcext:value-type="float">
            <text:p><text:s/>1.77 </text:p>
          </table:table-cell>
          <table:table-cell table:style-name="ce43" office:value-type="float" office:value="16837" calcext:value-type="float">
            <text:p><text:s/>16,837 </text:p>
          </table:table-cell>
          <table:table-cell table:style-name="ce47" office:value-type="float" office:value="1.84" calcext:value-type="float">
            <text:p><text:s/>1.84 </text:p>
          </table:table-cell>
          <table:table-cell table:style-name="ce43" office:value-type="float" office:value="-5506" calcext:value-type="float">
            <text:p>-5,506 </text:p>
          </table:table-cell>
          <table:table-cell table:style-name="ce54" office:value-type="float" office:value="-1.14" calcext:value-type="float">
            <text:p>-1.14 </text:p>
          </table:table-cell>
          <table:table-cell table:style-name="ce60" office:value-type="float" office:value="33774" calcext:value-type="float">
            <text:p><text:s/>33,774 </text:p>
          </table:table-cell>
          <table:table-cell table:style-name="ce47" office:value-type="float" office:value="6.69" calcext:value-type="float">
            <text:p><text:s/>6.69 </text:p>
          </table:table-cell>
          <table:table-cell table:style-name="ce43" office:value-type="float" office:value="8329" calcext:value-type="float">
            <text:p><text:s/>8,329 </text:p>
          </table:table-cell>
          <table:table-cell table:style-name="ce47" office:value-type="float" office:value="1.75" calcext:value-type="float">
            <text:p><text:s/>1.75 </text:p>
          </table:table-cell>
          <table:table-cell table:style-name="ce43" office:value-type="float" office:value="5843" calcext:value-type="float">
            <text:p><text:s/>5,843 </text:p>
          </table:table-cell>
          <table:table-cell table:style-name="ce47" office:value-type="float" office:value="2.32" calcext:value-type="float">
            <text:p><text:s/>2.32 </text:p>
          </table:table-cell>
          <table:table-cell table:style-name="ce43" office:value-type="float" office:value="2497" calcext:value-type="float">
            <text:p><text:s/>2,497 </text:p>
          </table:table-cell>
          <table:table-cell table:style-name="ce54" office:value-type="float" office:value="0.68" calcext:value-type="float">
            <text:p><text:s/>0.68 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非常賸餘(短絀－)" calcext:value-type="string">
            <text:p><text:s/>非常賸餘(短絀－)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72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37" office:value-type="string" office:string-value="會計原則變動累積影響數" calcext:value-type="string">
            <text:p><text:s/>會計原則變動累積影響數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6161118" calcext:value-type="float">
            <text:p>-6,161,118 </text:p>
          </table:table-cell>
          <table:table-cell table:style-name="ce47" office:value-type="float" office:value="-6.08" calcext:value-type="float">
            <text:p>-6.08 </text:p>
          </table:table-cell>
          <table:table-cell table:style-name="ce43" office:value-type="float" office:value="-477355" calcext:value-type="float">
            <text:p>-477,355 </text:p>
          </table:table-cell>
          <table:table-cell table:style-name="ce54" office:value-type="float" office:value="-3.3" calcext:value-type="float">
            <text:p>-3.30 </text:p>
          </table:table-cell>
          <table:table-cell table:style-name="ce60" office:value-type="float" office:value="-156730" calcext:value-type="float">
            <text:p>-156,730 </text:p>
          </table:table-cell>
          <table:table-cell table:style-name="ce47" office:value-type="float" office:value="-4.59" calcext:value-type="float">
            <text:p>-4.59 </text:p>
          </table:table-cell>
          <table:table-cell table:style-name="ce43" office:value-type="float" office:value="-484722" calcext:value-type="float">
            <text:p>-484,722 </text:p>
          </table:table-cell>
          <table:table-cell table:style-name="ce47" office:value-type="float" office:value="-10.27" calcext:value-type="float">
            <text:p>-10.27 </text:p>
          </table:table-cell>
          <table:table-cell table:style-name="ce43" office:value-type="float" office:value="-286054" calcext:value-type="float">
            <text:p>-286,054 </text:p>
          </table:table-cell>
          <table:table-cell table:style-name="ce47" office:value-type="float" office:value="-6.9" calcext:value-type="float">
            <text:p>-6.90 </text:p>
          </table:table-cell>
          <table:table-cell table:style-name="ce43" office:value-type="float" office:value="-704340" calcext:value-type="float">
            <text:p>-704,340 </text:p>
          </table:table-cell>
          <table:table-cell table:style-name="ce54" office:value-type="float" office:value="-8.75" calcext:value-type="float">
            <text:p>-8.75 </text:p>
          </table:table-cell>
          <table:table-cell table:style-name="ce72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432390" calcext:value-type="float">
            <text:p>-432,390 </text:p>
          </table:table-cell>
          <table:table-cell table:style-name="ce47" office:value-type="float" office:value="-8.82" calcext:value-type="float">
            <text:p>-8.82 </text:p>
          </table:table-cell>
          <table:table-cell table:style-name="ce43" office:value-type="float" office:value="-236770" calcext:value-type="float">
            <text:p>-236,770 </text:p>
          </table:table-cell>
          <table:table-cell table:style-name="ce54" office:value-type="float" office:value="-5.35" calcext:value-type="float">
            <text:p>-5.35 </text:p>
          </table:table-cell>
          <table:table-cell table:style-name="ce60" office:value-type="float" office:value="-159932" calcext:value-type="float">
            <text:p>-159,932 </text:p>
          </table:table-cell>
          <table:table-cell table:style-name="ce47" office:value-type="float" office:value="-5.55" calcext:value-type="float">
            <text:p>-5.55 </text:p>
          </table:table-cell>
          <table:table-cell table:style-name="ce43" office:value-type="float" office:value="-246558" calcext:value-type="float">
            <text:p>-246,558 </text:p>
          </table:table-cell>
          <table:table-cell table:style-name="ce47" office:value-type="float" office:value="-10.41" calcext:value-type="float">
            <text:p>-10.41 </text:p>
          </table:table-cell>
          <table:table-cell table:style-name="ce43" office:value-type="float" office:value="-91510" calcext:value-type="float">
            <text:p>-91,510 </text:p>
          </table:table-cell>
          <table:table-cell table:style-name="ce47" office:value-type="float" office:value="-4.72" calcext:value-type="float">
            <text:p>-4.72 </text:p>
          </table:table-cell>
          <table:table-cell table:style-name="ce43" office:value-type="float" office:value="-114125" calcext:value-type="float">
            <text:p>-114,125 </text:p>
          </table:table-cell>
          <table:table-cell table:style-name="ce54" office:value-type="float" office:value="-5.07" calcext:value-type="float">
            <text:p>-5.07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241869" calcext:value-type="float">
            <text:p>-241,869 </text:p>
          </table:table-cell>
          <table:table-cell table:style-name="ce47" office:value-type="float" office:value="-11.51" calcext:value-type="float">
            <text:p>-11.51 </text:p>
          </table:table-cell>
          <table:table-cell table:style-name="ce43" office:value-type="float" office:value="-123622" calcext:value-type="float">
            <text:p>-123,622 </text:p>
          </table:table-cell>
          <table:table-cell table:style-name="ce54" office:value-type="float" office:value="-11.49" calcext:value-type="float">
            <text:p>-11.49 </text:p>
          </table:table-cell>
          <table:table-cell table:style-name="ce60" office:value-type="float" office:value="-87726" calcext:value-type="float">
            <text:p>-87,726 </text:p>
          </table:table-cell>
          <table:table-cell table:style-name="ce47" office:value-type="float" office:value="-6.33" calcext:value-type="float">
            <text:p>-6.33 </text:p>
          </table:table-cell>
          <table:table-cell table:style-name="ce43" office:value-type="float" office:value="-114867" calcext:value-type="float">
            <text:p>-114,867 </text:p>
          </table:table-cell>
          <table:table-cell table:style-name="ce47" office:value-type="float" office:value="-5.35" calcext:value-type="float">
            <text:p>-5.35 </text:p>
          </table:table-cell>
          <table:table-cell table:style-name="ce43" office:value-type="float" office:value="-140173" calcext:value-type="float">
            <text:p>-140,173 </text:p>
          </table:table-cell>
          <table:table-cell table:style-name="ce47" office:value-type="float" office:value="-15.36" calcext:value-type="float">
            <text:p>-15.36 </text:p>
          </table:table-cell>
          <table:table-cell table:style-name="ce43" office:value-type="float" office:value="-124882" calcext:value-type="float">
            <text:p>-124,882 </text:p>
          </table:table-cell>
          <table:table-cell table:style-name="ce54" office:value-type="float" office:value="-13.61" calcext:value-type="float">
            <text:p>-13.61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77798" calcext:value-type="float">
            <text:p>-77,798 </text:p>
          </table:table-cell>
          <table:table-cell table:style-name="ce47" office:value-type="float" office:value="-7.39" calcext:value-type="float">
            <text:p>-7.39 </text:p>
          </table:table-cell>
          <table:table-cell table:style-name="ce43" office:value-type="float" office:value="-93947" calcext:value-type="float">
            <text:p>-93,947 </text:p>
          </table:table-cell>
          <table:table-cell table:style-name="ce54" office:value-type="float" office:value="-8.8" calcext:value-type="float">
            <text:p>-8.80 </text:p>
          </table:table-cell>
          <table:table-cell table:style-name="ce60" office:value-type="float" office:value="-95581" calcext:value-type="float">
            <text:p>-95,581 </text:p>
          </table:table-cell>
          <table:table-cell table:style-name="ce47" office:value-type="float" office:value="-8.89" calcext:value-type="float">
            <text:p>-8.89 </text:p>
          </table:table-cell>
          <table:table-cell table:style-name="ce43" office:value-type="float" office:value="-59794" calcext:value-type="float">
            <text:p>-59,794 </text:p>
          </table:table-cell>
          <table:table-cell table:style-name="ce47" office:value-type="float" office:value="-13.01" calcext:value-type="float">
            <text:p>-13.01 </text:p>
          </table:table-cell>
          <table:table-cell table:style-name="ce43" office:value-type="float" office:value="-1290" calcext:value-type="float">
            <text:p>-1,290 </text:p>
          </table:table-cell>
          <table:table-cell table:style-name="ce47" office:value-type="float" office:value="-0.1" calcext:value-type="float">
            <text:p>-0.10 </text:p>
          </table:table-cell>
          <table:table-cell table:style-name="ce43" office:value-type="float" office:value="-166549" calcext:value-type="float">
            <text:p>-166,549 </text:p>
          </table:table-cell>
          <table:table-cell table:style-name="ce54" office:value-type="float" office:value="-3.68" calcext:value-type="float">
            <text:p>-3.68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140417" calcext:value-type="float">
            <text:p>-140,417 </text:p>
          </table:table-cell>
          <table:table-cell table:style-name="ce47" office:value-type="float" office:value="-9.93" calcext:value-type="float">
            <text:p>-9.93 </text:p>
          </table:table-cell>
          <table:table-cell table:style-name="ce43" office:value-type="float" office:value="-98718" calcext:value-type="float">
            <text:p>-98,718 </text:p>
          </table:table-cell>
          <table:table-cell table:style-name="ce47" office:value-type="float" office:value="-8.05" calcext:value-type="float">
            <text:p>-8.05 </text:p>
          </table:table-cell>
          <table:table-cell table:style-name="ce43" office:value-type="float" office:value="6759" calcext:value-type="float">
            <text:p><text:s/>6,759 </text:p>
          </table:table-cell>
          <table:table-cell table:style-name="ce54" office:value-type="float" office:value="0.61" calcext:value-type="float">
            <text:p><text:s/>0.61 </text:p>
          </table:table-cell>
          <table:table-cell table:style-name="ce60" office:value-type="float" office:value="-36807" calcext:value-type="float">
            <text:p>-36,807 </text:p>
          </table:table-cell>
          <table:table-cell table:style-name="ce47" office:value-type="float" office:value="-4.18" calcext:value-type="float">
            <text:p>-4.18 </text:p>
          </table:table-cell>
          <table:table-cell table:style-name="ce43" office:value-type="float" office:value="3502" calcext:value-type="float">
            <text:p><text:s/>3,502 </text:p>
          </table:table-cell>
          <table:table-cell table:style-name="ce47" office:value-type="float" office:value="0.35" calcext:value-type="float">
            <text:p><text:s/>0.35 </text:p>
          </table:table-cell>
          <table:table-cell table:style-name="ce43" office:value-type="float" office:value="-43658" calcext:value-type="float">
            <text:p>-43,658 </text:p>
          </table:table-cell>
          <table:table-cell table:style-name="ce47" office:value-type="float" office:value="-6.43" calcext:value-type="float">
            <text:p>-6.43 </text:p>
          </table:table-cell>
          <table:table-cell table:style-name="ce43" office:value-type="float" office:value="-93862" calcext:value-type="float">
            <text:p>-93,862 </text:p>
          </table:table-cell>
          <table:table-cell table:style-name="ce54" office:value-type="float" office:value="-11.47" calcext:value-type="float">
            <text:p>-11.47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33286" calcext:value-type="float">
            <text:p>-33,286 </text:p>
          </table:table-cell>
          <table:table-cell table:style-name="ce47" office:value-type="float" office:value="-7.64" calcext:value-type="float">
            <text:p>-7.64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7" office:value-type="float" office:value="0.01" calcext:value-type="float">
            <text:p><text:s/>0.01 </text:p>
          </table:table-cell>
          <table:table-cell table:style-name="ce43" office:value-type="float" office:value="-156584" calcext:value-type="float">
            <text:p>-156,584 </text:p>
          </table:table-cell>
          <table:table-cell table:style-name="ce54" office:value-type="float" office:value="-6.55" calcext:value-type="float">
            <text:p>-6.55 </text:p>
          </table:table-cell>
          <table:table-cell table:style-name="ce60" office:value-type="float" office:value="-122833" calcext:value-type="float">
            <text:p>-122,833 </text:p>
          </table:table-cell>
          <table:table-cell table:style-name="ce47" office:value-type="float" office:value="-5.17" calcext:value-type="float">
            <text:p>-5.17 </text:p>
          </table:table-cell>
          <table:table-cell table:style-name="ce43" office:value-type="float" office:value="-113420" calcext:value-type="float">
            <text:p>-113,420 </text:p>
          </table:table-cell>
          <table:table-cell table:style-name="ce47" office:value-type="float" office:value="-5.82" calcext:value-type="float">
            <text:p>-5.82 </text:p>
          </table:table-cell>
          <table:table-cell table:style-name="ce43" office:value-type="float" office:value="-69938" calcext:value-type="float">
            <text:p>-69,938 </text:p>
          </table:table-cell>
          <table:table-cell table:style-name="ce47" office:value-type="float" office:value="-4.86" calcext:value-type="float">
            <text:p>-4.86 </text:p>
          </table:table-cell>
          <table:table-cell table:style-name="ce43" office:value-type="float" office:value="-93032" calcext:value-type="float">
            <text:p>-93,032 </text:p>
          </table:table-cell>
          <table:table-cell table:style-name="ce54" office:value-type="float" office:value="-7.98" calcext:value-type="float">
            <text:p>-7.98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-72617" calcext:value-type="float">
            <text:p>-72,617 </text:p>
          </table:table-cell>
          <table:table-cell table:style-name="ce47" office:value-type="float" office:value="-4.35" calcext:value-type="float">
            <text:p>-4.35 </text:p>
          </table:table-cell>
          <table:table-cell table:style-name="ce43" office:value-type="float" office:value="-76520" calcext:value-type="float">
            <text:p>-76,520 </text:p>
          </table:table-cell>
          <table:table-cell table:style-name="ce47" office:value-type="float" office:value="-7.28" calcext:value-type="float">
            <text:p>-7.28 </text:p>
          </table:table-cell>
          <table:table-cell table:style-name="ce43" office:value-type="float" office:value="-112274" calcext:value-type="float">
            <text:p>-112,274 </text:p>
          </table:table-cell>
          <table:table-cell table:style-name="ce54" office:value-type="float" office:value="-5.6" calcext:value-type="float">
            <text:p>-5.60 </text:p>
          </table:table-cell>
          <table:table-cell table:style-name="ce60" office:value-type="float" office:value="-57179" calcext:value-type="float">
            <text:p>-57,179 </text:p>
          </table:table-cell>
          <table:table-cell table:style-name="ce47" office:value-type="float" office:value="-12.72" calcext:value-type="float">
            <text:p>-12.72 </text:p>
          </table:table-cell>
          <table:table-cell table:style-name="ce43" office:value-type="float" office:value="-49134" calcext:value-type="float">
            <text:p>-49,134 </text:p>
          </table:table-cell>
          <table:table-cell table:style-name="ce47" office:value-type="float" office:value="-3.97" calcext:value-type="float">
            <text:p>-3.97 </text:p>
          </table:table-cell>
          <table:table-cell table:style-name="ce43" office:value-type="float" office:value="-10594" calcext:value-type="float">
            <text:p>-10,594 </text:p>
          </table:table-cell>
          <table:table-cell table:style-name="ce47" office:value-type="float" office:value="-1.57" calcext:value-type="float">
            <text:p>-1.57 </text:p>
          </table:table-cell>
          <table:table-cell table:style-name="ce43" office:value-type="float" office:value="-60877" calcext:value-type="float">
            <text:p>-60,877 </text:p>
          </table:table-cell>
          <table:table-cell table:style-name="ce54" office:value-type="float" office:value="-8.73" calcext:value-type="float">
            <text:p>-8.73 </text:p>
          </table:table-cell>
          <table:table-cell table:style-name="ce37" office:value-type="string" office:string-value="本期賸餘(短絀－)" calcext:value-type="string">
            <text:p><text:s/>本期賸餘(短絀－) </text:p>
          </table:table-cell>
          <table:table-cell table:style-name="ce43" office:value-type="float" office:value="47111" calcext:value-type="float">
            <text:p><text:s/>47,111 </text:p>
          </table:table-cell>
          <table:table-cell table:style-name="ce47" office:value-type="float" office:value="3.06" calcext:value-type="float">
            <text:p><text:s/>3.06 </text:p>
          </table:table-cell>
          <table:table-cell table:style-name="ce43" office:value-type="float" office:value="27033" calcext:value-type="float">
            <text:p><text:s/>27,033 </text:p>
          </table:table-cell>
          <table:table-cell table:style-name="ce47" office:value-type="float" office:value="2.96" calcext:value-type="float">
            <text:p><text:s/>2.96 </text:p>
          </table:table-cell>
          <table:table-cell table:style-name="ce43" office:value-type="float" office:value="-20695" calcext:value-type="float">
            <text:p>-20,695 </text:p>
          </table:table-cell>
          <table:table-cell table:style-name="ce54" office:value-type="float" office:value="-4.28" calcext:value-type="float">
            <text:p>-4.28 </text:p>
          </table:table-cell>
          <table:table-cell table:style-name="ce60" office:value-type="float" office:value="-35156" calcext:value-type="float">
            <text:p>-35,156 </text:p>
          </table:table-cell>
          <table:table-cell table:style-name="ce47" office:value-type="float" office:value="-6.96" calcext:value-type="float">
            <text:p>-6.96 </text:p>
          </table:table-cell>
          <table:table-cell table:style-name="ce43" office:value-type="float" office:value="-29308" calcext:value-type="float">
            <text:p>-29,308 </text:p>
          </table:table-cell>
          <table:table-cell table:style-name="ce47" office:value-type="float" office:value="-6.15" calcext:value-type="float">
            <text:p>-6.15 </text:p>
          </table:table-cell>
          <table:table-cell table:style-name="ce43" office:value-type="float" office:value="1334" calcext:value-type="float">
            <text:p><text:s/>1,334 </text:p>
          </table:table-cell>
          <table:table-cell table:style-name="ce47" office:value-type="float" office:value="0.53" calcext:value-type="float">
            <text:p><text:s/>0.53 </text:p>
          </table:table-cell>
          <table:table-cell table:style-name="ce43" office:value-type="float" office:value="-1435" calcext:value-type="float">
            <text:p>-1,435 </text:p>
          </table:table-cell>
          <table:table-cell table:style-name="ce54" office:value-type="float" office:value="-0.39" calcext:value-type="float">
            <text:p>-0.39 </text:p>
          </table:table-cell>
          <table:table-cell table:number-columns-repeated="912"/>
        </table:table-row>
        <table:table-row table:style-name="ro6"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3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style-name="ce61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55"/>
          <table:table-cell table:number-columns-repeated="912"/>
        </table:table-row>
        <table:table-row table:style-name="ro6" table:number-rows-repeated="38"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1001"/>
        </table:table-row>
        <table:table-row table:style-name="ro6" table:number-rows-repeated="8">
          <table:table-cell/>
          <table:table-cell table:style-name="ce45"/>
          <table:table-cell/>
          <table:table-cell table:style-name="ce45"/>
          <table:table-cell table:number-columns-repeated="3"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1001"/>
        </table:table-row>
        <table:table-row table:style-name="ro6" table:number-rows-repeated="5">
          <table:table-cell/>
          <table:table-cell table:style-name="ce45"/>
          <table:table-cell/>
          <table:table-cell table:style-name="ce45"/>
          <table:table-cell table:number-columns-repeated="3"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1003"/>
        </table:table-row>
        <table:table-row table:style-name="ro6" table:number-rows-repeated="2">
          <table:table-cell/>
          <table:table-cell table:style-name="ce45"/>
          <table:table-cell/>
          <table:table-cell table:style-name="ce45"/>
          <table:table-cell table:number-columns-repeated="7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/>
          <table:table-cell table:style-name="ce45"/>
          <table:table-cell table:number-columns-repeated="1003"/>
        </table:table-row>
        <table:table-row table:style-name="ro6" table:number-rows-repeated="20">
          <table:table-cell/>
          <table:table-cell table:style-name="ce45"/>
          <table:table-cell/>
          <table:table-cell table:style-name="ce45"/>
          <table:table-cell table:number-columns-repeated="7"/>
          <table:table-cell table:style-name="ce45"/>
          <table:table-cell table:number-columns-repeated="2"/>
          <table:table-cell table:style-name="ce45"/>
          <table:table-cell table:number-columns-repeated="1009"/>
        </table:table-row>
        <table:table-row table:style-name="ro6" table:number-rows-repeated="4">
          <table:table-cell/>
          <table:table-cell table:style-name="ce45"/>
          <table:table-cell/>
          <table:table-cell table:style-name="ce45"/>
          <table:table-cell table:number-columns-repeated="1020"/>
        </table:table-row>
        <table:table-row table:style-name="ro6" table:number-rows-repeated="172">
          <table:table-cell/>
          <table:table-cell table:style-name="ce45"/>
          <table:table-cell table:number-columns-repeated="1022"/>
        </table:table-row>
        <table:table-row table:style-name="ro6" table:number-rows-repeated="10482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表" table:style-name="ta3">
        <table:table-column table:style-name="co21" table:default-cell-style-name="ce88"/>
        <table:table-column table:style-name="co22" table:default-cell-style-name="ce95"/>
        <table:table-column table:style-name="co2" table:default-cell-style-name="ce95"/>
        <table:table-column table:style-name="co22" table:default-cell-style-name="ce95"/>
        <table:table-column table:style-name="co2" table:default-cell-style-name="ce95"/>
        <table:table-column table:style-name="co22" table:default-cell-style-name="ce95"/>
        <table:table-column table:style-name="co2" table:default-cell-style-name="ce95"/>
        <table:table-column table:style-name="co7" table:number-columns-repeated="250" table:default-cell-style-name="ce95"/>
        <table:table-column table:style-name="co7" table:number-columns-repeated="767" table:default-cell-style-name="Default"/>
        <table:table-header-rows>
          <table:table-row table:style-name="ro1">
            <table:table-cell table:style-name="ce81" office:value-type="string" calcext:value-type="string" table:number-columns-spanned="3" table:number-rows-spanned="1">
              <text:p>國立大學校院校務基</text:p>
            </table:table-cell>
            <table:covered-table-cell table:number-columns-repeated="2" table:style-name="ce89"/>
            <table:table-cell table:style-name="ce100" office:value-type="string" calcext:value-type="string">
              <text:p>金餘絀撥補綜計表</text:p>
            </table:table-cell>
            <table:table-cell table:style-name="ce100" table:number-columns-repeated="3"/>
            <table:table-cell table:style-name="ce108" table:number-columns-repeated="1017"/>
          </table:table-row>
          <table:table-row table:style-name="ro2">
            <table:table-cell table:style-name="ce82"/>
            <table:table-cell table:style-name="ce90"/>
            <table:table-cell table:style-name="ce96" office:value-type="string" calcext:value-type="string">
              <text:p>中華民國</text:p>
            </table:table-cell>
            <table:table-cell table:style-name="ce101" office:value-type="string" calcext:value-type="string">
              <text:p>104年度</text:p>
            </table:table-cell>
            <table:table-cell table:style-name="ce90"/>
            <table:table-cell table:style-name="ce102" table:number-columns-spanned="2" table:number-rows-spanned="1"/>
            <table:covered-table-cell table:style-name="ce104"/>
            <table:table-cell table:style-name="ce109" table:number-columns-repeated="1017"/>
          </table:table-row>
          <table:table-row table:style-name="ro2">
            <table:table-cell table:style-name="ce8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83"/>
            <table:table-cell table:style-name="ce110" table:number-columns-repeated="1017"/>
          </table:table-row>
          <table:table-row table:style-name="ro13">
            <table:table-cell table:style-name="ce84" office:value-type="string" calcext:value-type="string" table:number-columns-spanned="1" table:number-rows-spanned="2">
              <text:p>項 <text:s text:c="12"/>目</text:p>
            </table:table-cell>
            <table:table-cell table:style-name="ce91" office:value-type="string" calcext:value-type="string" table:number-columns-spanned="2" table:number-rows-spanned="1">
              <text:p>本年度預算數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上年度預算數</text:p>
            </table:table-cell>
            <table:covered-table-cell table:style-name="ce91"/>
            <table:table-cell table:style-name="ce103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03"/>
            <table:table-cell table:style-name="ce110" table:number-columns-repeated="1017"/>
          </table:table-row>
          <table:table-row table:style-name="ro11">
            <table:covered-table-cell table:style-name="ce85"/>
            <table:table-cell table:style-name="ce92" office:value-type="string" office:string-value="金額" calcext:value-type="string">
              <text:p><text:s/>金額 </text:p>
            </table:table-cell>
            <table:table-cell table:style-name="ce97" office:value-type="string" calcext:value-type="string">
              <text:p>％</text:p>
            </table:table-cell>
            <table:table-cell table:style-name="ce92" office:value-type="string" office:string-value="金額" calcext:value-type="string">
              <text:p><text:s/>金額 </text:p>
            </table:table-cell>
            <table:table-cell table:style-name="ce97" office:value-type="string" calcext:value-type="string">
              <text:p>％</text:p>
            </table:table-cell>
            <table:table-cell table:style-name="ce92" office:value-type="string" office:string-value="金額" calcext:value-type="string">
              <text:p><text:s/>金額 </text:p>
            </table:table-cell>
            <table:table-cell table:style-name="ce105" office:value-type="string" office:string-value="%" calcext:value-type="string">
              <text:p><text:s/>% </text:p>
            </table:table-cell>
            <table:table-cell table:style-name="ce110" table:number-columns-repeated="1017"/>
          </table:table-row>
        </table:table-header-rows>
        <table:table-row table:style-name="ro6">
          <table:table-cell table:style-name="ce86" office:value-type="string" calcext:value-type="string">
            <text:p>賸餘之部</text:p>
          </table:table-cell>
          <table:table-cell table:style-name="ce93" office:value-type="float" office:value="3073298" calcext:value-type="float">
            <text:p><text:s/>3,073,298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3" office:value-type="float" office:value="2975092" calcext:value-type="float">
            <text:p><text:s/>2,975,092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3" office:value-type="float" office:value="98206" calcext:value-type="float">
            <text:p><text:s/>98,206 </text:p>
          </table:table-cell>
          <table:table-cell table:style-name="ce106" office:value-type="float" office:value="3.30093993731959" calcext:value-type="float">
            <text:p><text:s/>3.30 </text:p>
          </table:table-cell>
          <table:table-cell table:style-name="ce110"/>
          <table:table-cell table:style-name="ce111"/>
          <table:table-cell table:style-name="ce110" table:number-columns-repeated="1015"/>
        </table:table-row>
        <table:table-row table:style-name="ro6">
          <table:table-cell table:style-name="ce86" office:value-type="string" calcext:value-type="string">
            <text:p>　　本期賸餘</text:p>
          </table:table-cell>
          <table:table-cell table:style-name="ce93" office:value-type="float" office:value="86020" calcext:value-type="float">
            <text:p><text:s/>86,020 </text:p>
          </table:table-cell>
          <table:table-cell table:style-name="ce98" office:value-type="float" office:value="2.8" calcext:value-type="float">
            <text:p><text:s/>2.80 </text:p>
          </table:table-cell>
          <table:table-cell table:style-name="ce93" office:value-type="float" office:value="18259" calcext:value-type="float">
            <text:p><text:s/>18,259 </text:p>
          </table:table-cell>
          <table:table-cell table:style-name="ce98" office:value-type="float" office:value="0.61" calcext:value-type="float">
            <text:p><text:s/>0.61 </text:p>
          </table:table-cell>
          <table:table-cell table:style-name="ce93" office:value-type="float" office:value="67761" calcext:value-type="float">
            <text:p><text:s/>67,761 </text:p>
          </table:table-cell>
          <table:table-cell table:style-name="ce106" office:value-type="float" office:value="371.110137466455" calcext:value-type="float">
            <text:p><text:s/>371.11 </text:p>
          </table:table-cell>
          <table:table-cell table:style-name="ce110"/>
          <table:table-cell table:style-name="ce111"/>
          <table:table-cell table:style-name="ce110" table:number-columns-repeated="1015"/>
        </table:table-row>
        <table:table-row table:style-name="ro4">
          <table:table-cell table:style-name="ce86" office:value-type="string" calcext:value-type="string">
            <text:p>　　前期未分配賸餘</text:p>
          </table:table-cell>
          <table:table-cell table:style-name="ce93" office:value-type="float" office:value="2987278" calcext:value-type="float">
            <text:p><text:s/>2,987,278 </text:p>
          </table:table-cell>
          <table:table-cell table:style-name="ce98" office:value-type="float" office:value="97.2" calcext:value-type="float">
            <text:p><text:s/>97.20 </text:p>
          </table:table-cell>
          <table:table-cell table:style-name="ce93" office:value-type="float" office:value="2956833" calcext:value-type="float">
            <text:p><text:s/>2,956,833 </text:p>
          </table:table-cell>
          <table:table-cell table:style-name="ce98" office:value-type="float" office:value="99.39" calcext:value-type="float">
            <text:p><text:s/>99.39 </text:p>
          </table:table-cell>
          <table:table-cell table:style-name="ce93" office:value-type="float" office:value="30445" calcext:value-type="float">
            <text:p><text:s/>30,445 </text:p>
          </table:table-cell>
          <table:table-cell table:style-name="ce106" office:value-type="float" office:value="1.02964895210517" calcext:value-type="float">
            <text:p><text:s/>1.03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公積轉列數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分配之部</text:p>
          </table:table-cell>
          <table:table-cell table:style-name="ce93" office:value-type="float" office:value="161400" calcext:value-type="float">
            <text:p><text:s/>161,400 </text:p>
          </table:table-cell>
          <table:table-cell table:style-name="ce98" office:value-type="float" office:value="5.25" calcext:value-type="float">
            <text:p><text:s/>5.25 </text:p>
          </table:table-cell>
          <table:table-cell table:style-name="ce93" office:value-type="float" office:value="344393" calcext:value-type="float">
            <text:p><text:s/>344,393 </text:p>
          </table:table-cell>
          <table:table-cell table:style-name="ce98" office:value-type="float" office:value="11.58" calcext:value-type="float">
            <text:p><text:s/>11.58 </text:p>
          </table:table-cell>
          <table:table-cell table:style-name="ce93" office:value-type="float" office:value="-182993" calcext:value-type="float">
            <text:p>-182,993 </text:p>
          </table:table-cell>
          <table:table-cell table:style-name="ce106" office:value-type="float" office:value="-53.1349359597901" calcext:value-type="float">
            <text:p>-53.13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填補累積短絀</text:p>
          </table:table-cell>
          <table:table-cell table:style-name="ce93" office:value-type="float" office:value="161400" calcext:value-type="float">
            <text:p><text:s/>161,400 </text:p>
          </table:table-cell>
          <table:table-cell table:style-name="ce98" office:value-type="float" office:value="5.25" calcext:value-type="float">
            <text:p><text:s/>5.25 </text:p>
          </table:table-cell>
          <table:table-cell table:style-name="ce93" office:value-type="float" office:value="344393" calcext:value-type="float">
            <text:p><text:s/>344,393 </text:p>
          </table:table-cell>
          <table:table-cell table:style-name="ce98" office:value-type="float" office:value="11.58" calcext:value-type="float">
            <text:p><text:s/>11.58 </text:p>
          </table:table-cell>
          <table:table-cell table:style-name="ce93" office:value-type="float" office:value="-182993" calcext:value-type="float">
            <text:p>-182,993 </text:p>
          </table:table-cell>
          <table:table-cell table:style-name="ce106" office:value-type="float" office:value="-53.1349359597901" calcext:value-type="float">
            <text:p>-53.13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提存公積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賸餘撥充基金數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解繳國庫淨額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其他依法分配數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未分配賸餘</text:p>
          </table:table-cell>
          <table:table-cell table:style-name="ce93" office:value-type="float" office:value="2911898" calcext:value-type="float">
            <text:p><text:s/>2,911,898 </text:p>
          </table:table-cell>
          <table:table-cell table:style-name="ce98" office:value-type="float" office:value="94.75" calcext:value-type="float">
            <text:p><text:s/>94.75 </text:p>
          </table:table-cell>
          <table:table-cell table:style-name="ce93" office:value-type="float" office:value="2630699" calcext:value-type="float">
            <text:p><text:s/>2,630,699 </text:p>
          </table:table-cell>
          <table:table-cell table:style-name="ce98" office:value-type="float" office:value="88.42" calcext:value-type="float">
            <text:p><text:s/>88.42 </text:p>
          </table:table-cell>
          <table:table-cell table:style-name="ce93" office:value-type="float" office:value="281199" calcext:value-type="float">
            <text:p><text:s/>281,199 </text:p>
          </table:table-cell>
          <table:table-cell table:style-name="ce106" office:value-type="float" office:value="10.6891362333737" calcext:value-type="float">
            <text:p><text:s/>10.69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短絀之部</text:p>
          </table:table-cell>
          <table:table-cell table:style-name="ce93" office:value-type="float" office:value="7196413" calcext:value-type="float">
            <text:p><text:s/>7,196,413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3" office:value-type="float" office:value="7136999" calcext:value-type="float">
            <text:p><text:s/>7,136,999 </text:p>
          </table:table-cell>
          <table:table-cell table:style-name="ce98" office:value-type="float" office:value="100" calcext:value-type="float">
            <text:p><text:s/>100.00 </text:p>
          </table:table-cell>
          <table:table-cell table:style-name="ce93" office:value-type="float" office:value="59414" calcext:value-type="float">
            <text:p><text:s/>59,414 </text:p>
          </table:table-cell>
          <table:table-cell table:style-name="ce106" office:value-type="float" office:value="0.832478749121304" calcext:value-type="float">
            <text:p><text:s/>0.83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本期短絀</text:p>
          </table:table-cell>
          <table:table-cell table:style-name="ce93" office:value-type="float" office:value="6247138" calcext:value-type="float">
            <text:p><text:s/>6,247,138 </text:p>
          </table:table-cell>
          <table:table-cell table:style-name="ce98" office:value-type="float" office:value="86.81" calcext:value-type="float">
            <text:p><text:s/>86.81 </text:p>
          </table:table-cell>
          <table:table-cell table:style-name="ce93" office:value-type="float" office:value="5995178" calcext:value-type="float">
            <text:p><text:s/>5,995,178 </text:p>
          </table:table-cell>
          <table:table-cell table:style-name="ce98" office:value-type="float" office:value="84" calcext:value-type="float">
            <text:p><text:s/>84.00 </text:p>
          </table:table-cell>
          <table:table-cell table:style-name="ce93" office:value-type="float" office:value="251960" calcext:value-type="float">
            <text:p><text:s/>251,960 </text:p>
          </table:table-cell>
          <table:table-cell table:style-name="ce106" office:value-type="float" office:value="4.20271091200295" calcext:value-type="float">
            <text:p><text:s/>4.20 </text:p>
          </table:table-cell>
          <table:table-cell/>
          <table:table-cell table:style-name="ce111"/>
          <table:table-cell table:number-columns-repeated="1015"/>
        </table:table-row>
        <table:table-row table:style-name="ro3">
          <table:table-cell table:style-name="ce86" office:value-type="string" calcext:value-type="string">
            <text:p>　　前期待填補之短絀</text:p>
          </table:table-cell>
          <table:table-cell table:style-name="ce93" office:value-type="float" office:value="949275" calcext:value-type="float">
            <text:p><text:s/>949,275 </text:p>
          </table:table-cell>
          <table:table-cell table:style-name="ce98" office:value-type="float" office:value="13.19" calcext:value-type="float">
            <text:p><text:s/>13.19 </text:p>
          </table:table-cell>
          <table:table-cell table:style-name="ce93" office:value-type="float" office:value="1141821" calcext:value-type="float">
            <text:p><text:s/>1,141,821 </text:p>
          </table:table-cell>
          <table:table-cell table:style-name="ce98" office:value-type="float" office:value="16" calcext:value-type="float">
            <text:p><text:s/>16.00 </text:p>
          </table:table-cell>
          <table:table-cell table:style-name="ce93" office:value-type="float" office:value="-192546" calcext:value-type="float">
            <text:p>-192,546 </text:p>
          </table:table-cell>
          <table:table-cell table:style-name="ce106" office:value-type="float" office:value="-16.863063474923" calcext:value-type="float">
            <text:p>-16.86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填補之部</text:p>
          </table:table-cell>
          <table:table-cell table:style-name="ce93" office:value-type="float" office:value="7180646" calcext:value-type="float">
            <text:p><text:s/>7,180,646 </text:p>
          </table:table-cell>
          <table:table-cell table:style-name="ce98" office:value-type="float" office:value="99.78" calcext:value-type="float">
            <text:p><text:s/>99.78 </text:p>
          </table:table-cell>
          <table:table-cell table:style-name="ce93" office:value-type="float" office:value="7124170" calcext:value-type="float">
            <text:p><text:s/>7,124,170 </text:p>
          </table:table-cell>
          <table:table-cell table:style-name="ce98" office:value-type="float" office:value="99.82" calcext:value-type="float">
            <text:p><text:s/>99.82 </text:p>
          </table:table-cell>
          <table:table-cell table:style-name="ce93" office:value-type="float" office:value="56476" calcext:value-type="float">
            <text:p><text:s/>56,476 </text:p>
          </table:table-cell>
          <table:table-cell table:style-name="ce106" office:value-type="float" office:value="0.792737961053709" calcext:value-type="float">
            <text:p><text:s/>0.79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撥用賸餘</text:p>
          </table:table-cell>
          <table:table-cell table:style-name="ce93" office:value-type="float" office:value="161400" calcext:value-type="float">
            <text:p><text:s/>161,400 </text:p>
          </table:table-cell>
          <table:table-cell table:style-name="ce98" office:value-type="float" office:value="2.24" calcext:value-type="float">
            <text:p><text:s/>2.24 </text:p>
          </table:table-cell>
          <table:table-cell table:style-name="ce93" office:value-type="float" office:value="344393" calcext:value-type="float">
            <text:p><text:s/>344,393 </text:p>
          </table:table-cell>
          <table:table-cell table:style-name="ce98" office:value-type="float" office:value="4.83" calcext:value-type="float">
            <text:p><text:s/>4.83 </text:p>
          </table:table-cell>
          <table:table-cell table:style-name="ce93" office:value-type="float" office:value="-182993" calcext:value-type="float">
            <text:p>-182,993 </text:p>
          </table:table-cell>
          <table:table-cell table:style-name="ce106" office:value-type="float" office:value="-53.1349359597901" calcext:value-type="float">
            <text:p>-53.13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撥用公積</text:p>
          </table:table-cell>
          <table:table-cell table:style-name="ce93" office:value-type="float" office:value="6901508" calcext:value-type="float">
            <text:p><text:s/>6,901,508 </text:p>
          </table:table-cell>
          <table:table-cell table:style-name="ce98" office:value-type="float" office:value="95.9" calcext:value-type="float">
            <text:p><text:s/>95.90 </text:p>
          </table:table-cell>
          <table:table-cell table:style-name="ce93" office:value-type="float" office:value="6584392" calcext:value-type="float">
            <text:p><text:s/>6,584,392 </text:p>
          </table:table-cell>
          <table:table-cell table:style-name="ce98" office:value-type="float" office:value="92.26" calcext:value-type="float">
            <text:p><text:s/>92.26 </text:p>
          </table:table-cell>
          <table:table-cell table:style-name="ce93" office:value-type="float" office:value="317116" calcext:value-type="float">
            <text:p><text:s/>317,116 </text:p>
          </table:table-cell>
          <table:table-cell table:style-name="ce106" office:value-type="float" office:value="4.81617740863545" calcext:value-type="float">
            <text:p><text:s/>4.82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折減基金</text:p>
          </table:table-cell>
          <table:table-cell table:style-name="ce93" office:value-type="float" office:value="117738" calcext:value-type="float">
            <text:p><text:s/>117,738 </text:p>
          </table:table-cell>
          <table:table-cell table:style-name="ce98" office:value-type="float" office:value="1.64" calcext:value-type="float">
            <text:p><text:s/>1.64 </text:p>
          </table:table-cell>
          <table:table-cell table:style-name="ce93" office:value-type="float" office:value="195385" calcext:value-type="float">
            <text:p><text:s/>195,385 </text:p>
          </table:table-cell>
          <table:table-cell table:style-name="ce98" office:value-type="float" office:value="2.74" calcext:value-type="float">
            <text:p><text:s/>2.74 </text:p>
          </table:table-cell>
          <table:table-cell table:style-name="ce93" office:value-type="float" office:value="-77647" calcext:value-type="float">
            <text:p>-77,647 </text:p>
          </table:table-cell>
          <table:table-cell table:style-name="ce106" office:value-type="float" office:value="-39.7405123218261" calcext:value-type="float">
            <text:p>-39.74 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6" office:value-type="string" calcext:value-type="string">
            <text:p>　　國庫撥款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 table:style-name="ce87" office:value-type="string" calcext:value-type="string">
            <text:p>待填補之短絀</text:p>
          </table:table-cell>
          <table:table-cell table:style-name="ce94" office:value-type="float" office:value="15767" calcext:value-type="float">
            <text:p><text:s/>15,767 </text:p>
          </table:table-cell>
          <table:table-cell table:style-name="ce99" office:value-type="float" office:value="0.22" calcext:value-type="float">
            <text:p><text:s/>0.22 </text:p>
          </table:table-cell>
          <table:table-cell table:style-name="ce94" office:value-type="float" office:value="12829" calcext:value-type="float">
            <text:p><text:s/>12,829 </text:p>
          </table:table-cell>
          <table:table-cell table:style-name="ce99" office:value-type="float" office:value="0.18" calcext:value-type="float">
            <text:p><text:s/>0.18 </text:p>
          </table:table-cell>
          <table:table-cell table:style-name="ce94" office:value-type="float" office:value="2938" calcext:value-type="float">
            <text:p><text:s/>2,938 </text:p>
          </table:table-cell>
          <table:table-cell table:style-name="ce107" office:value-type="float" office:value="22.9012393795308" calcext:value-type="float">
            <text:p><text:s/>22.90 </text:p>
          </table:table-cell>
          <table:table-cell/>
          <table:table-cell table:style-name="ce111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餘絀表.$A$1:.$AMJ$5" table:range-usable-as="repeat-column repeat-row"/>
        </table:named-expressions>
      </table:table>
      <table:table table:name="餘絀表(基金別)" table:style-name="ta4">
        <table:table-column table:style-name="co23" table:default-cell-style-name="ce119"/>
        <table:table-column table:style-name="co24" table:default-cell-style-name="ce126"/>
        <table:table-column table:style-name="co17" table:default-cell-style-name="ce126"/>
        <table:table-column table:style-name="co24" table:default-cell-style-name="ce126"/>
        <table:table-column table:style-name="co17" table:default-cell-style-name="ce126"/>
        <table:table-column table:style-name="co25" table:default-cell-style-name="ce126"/>
        <table:table-column table:style-name="co26" table:default-cell-style-name="ce126"/>
        <table:table-column table:style-name="co25" table:default-cell-style-name="ce126"/>
        <table:table-column table:style-name="co26" table:default-cell-style-name="ce126"/>
        <table:table-column table:style-name="co25" table:default-cell-style-name="ce126"/>
        <table:table-column table:style-name="co26" table:default-cell-style-name="ce126"/>
        <table:table-column table:style-name="co17" table:default-cell-style-name="ce126"/>
        <table:table-column table:style-name="co26" table:default-cell-style-name="ce126"/>
        <table:table-column table:style-name="co27" table:default-cell-style-name="ce119"/>
        <table:table-column table:style-name="co21" table:default-cell-style-name="ce126"/>
        <table:table-column table:style-name="co28" table:default-cell-style-name="ce126"/>
        <table:table-column table:style-name="co21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1" table:default-cell-style-name="ce126"/>
        <table:table-column table:style-name="co28" table:default-cell-style-name="ce126"/>
        <table:table-column table:style-name="co21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1" table:default-cell-style-name="ce126"/>
        <table:table-column table:style-name="co28" table:default-cell-style-name="ce126"/>
        <table:table-column table:style-name="co21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9" table:default-cell-style-name="ce126"/>
        <table:table-column table:style-name="co26" table:default-cell-style-name="ce126"/>
        <table:table-column table:style-name="co17" table:default-cell-style-name="ce126"/>
        <table:table-column table:style-name="co26" table:default-cell-style-name="ce126"/>
        <table:table-column table:style-name="co17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7" table:default-cell-style-name="ce119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9" table:default-cell-style-name="ce126"/>
        <table:table-column table:style-name="co26" table:default-cell-style-name="ce126"/>
        <table:table-column table:style-name="co20" table:number-columns-repeated="145" table:default-cell-style-name="ce126"/>
        <table:table-column table:style-name="co20" table:number-columns-repeated="767" table:default-cell-style-name="Default"/>
        <table:table-row table:style-name="ro1">
          <table:table-cell table:style-name="ce11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4"/>
          <table:table-cell table:style-name="ce148"/>
          <table:table-cell table:style-name="ce150"/>
          <table:table-cell table:style-name="ce11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/>
          <table:table-cell table:style-name="ce150" table:number-columns-repeated="2"/>
          <table:table-cell table:style-name="ce136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4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2"/>
          <table:table-cell table:style-name="ce155"/>
          <table:table-cell table:style-name="ce157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4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2"/>
          <table:table-cell table:style-name="ce155"/>
          <table:table-cell table:style-name="ce157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4"/>
          <table:table-cell table:style-name="ce148"/>
          <table:table-cell table:style-name="ce136"/>
          <table:table-cell table:style-name="ce112" office:value-type="string" office:string-value="國立大學校院校務基金" calcext:value-type="string" table:number-columns-spanned="5" table:number-rows-spanned="1">
            <text:p><text:s/>國立大學校院校務基金 </text:p>
          </table:table-cell>
          <table:covered-table-cell table:number-columns-repeated="4" table:style-name="ce112"/>
          <table:table-cell table:style-name="ce136" office:value-type="string" office:string-value="餘絀撥補綜計表" calcext:value-type="string">
            <text:p><text:s/>餘絀撥補綜計表 </text:p>
          </table:table-cell>
          <table:table-cell table:style-name="ce136" table:number-columns-repeated="2"/>
          <table:table-cell table:style-name="ce145" office:value-type="string" office:string-value=" (依基金別分列)" calcext:value-type="string">
            <text:p><text:s text:c="2"/>(依基金別分列) </text:p>
          </table:table-cell>
          <table:table-cell table:style-name="ce136" table:number-columns-repeated="4"/>
          <table:table-cell table:number-columns-repeated="912"/>
        </table:table-row>
        <table:table-row table:style-name="ro2">
          <table:table-cell table:style-name="ce113"/>
          <table:table-cell table:style-name="ce120" table:number-columns-repeated="3"/>
          <table:table-cell table:style-name="ce131" office:value-type="string" office:string-value="中華民國" calcext:value-type="string">
            <text:p><text:s/>中華民國 </text:p>
          </table:table-cell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3" table:number-rows-spanned="1"/>
          <table:covered-table-cell table:number-columns-repeated="2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3" table:number-rows-spanned="1"/>
          <table:covered-table-cell table:number-columns-repeated="2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3" table:number-rows-spanned="1"/>
          <table:covered-table-cell table:number-columns-repeated="2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5" table:number-rows-spanned="1"/>
          <table:covered-table-cell table:number-columns-repeated="4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5" table:number-rows-spanned="1"/>
          <table:covered-table-cell table:number-columns-repeated="4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5" table:number-rows-spanned="1"/>
          <table:covered-table-cell table:number-columns-repeated="4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49" table:number-columns-spanned="5" table:number-rows-spanned="1"/>
          <table:covered-table-cell table:number-columns-repeated="4" table:style-name="ce149"/>
          <table:table-cell table:style-name="ce131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131"/>
          <table:table-cell table:style-name="ce137" office:value-type="string" office:string-value="104年度" calcext:value-type="string">
            <text:p><text:s/>104年度 </text:p>
          </table:table-cell>
          <table:table-cell table:style-name="ce142"/>
          <table:table-cell table:style-name="ce120" table:number-columns-repeated="6"/>
          <table:table-cell table:style-name="ce161" table:number-columns-repeated="912"/>
        </table:table-row>
        <table:table-row table:style-name="ro2">
          <table:table-cell table:style-name="ce114"/>
          <table:table-cell table:style-name="ce121" table:number-columns-repeated="5"/>
          <table:table-cell table:style-name="ce143"/>
          <table:table-cell table:style-name="ce121" table:number-columns-repeated="3"/>
          <table:table-cell table:style-name="ce146" table:number-columns-repeated="2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2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2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2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4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4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4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14"/>
          <table:table-cell table:style-name="ce121" table:number-columns-repeated="4"/>
          <table:table-cell table:style-name="ce143"/>
          <table:table-cell table:style-name="ce121" table:number-columns-repeated="2"/>
          <table:table-cell table:style-name="ce143"/>
          <table:table-cell table:style-name="ce121" table:number-columns-repeated="4"/>
          <table:table-cell table:style-name="ce146"/>
          <table:table-cell table:style-name="ce147" office:value-type="string" office:string-value="單位：新臺幣千元" calcext:value-type="string">
            <text:p><text:s/>單位：新臺幣千元 </text:p>
          </table:table-cell>
          <table:table-cell table:style-name="ce162" table:number-columns-repeated="912"/>
        </table:table-row>
        <table:table-row table:style-name="ro9">
          <table:table-cell table:style-name="ce115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122" office:value-type="string" office:string-value="合   　 　 計" calcext:value-type="string" table:number-columns-spanned="2" table:number-rows-spanned="1">
            <text:p><text:s/>合 <text:s text:c="2"/>　 　 計 </text:p>
          </table:table-cell>
          <table:covered-table-cell table:style-name="ce127"/>
          <table:table-cell table:style-name="ce130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132"/>
          <table:table-cell table:style-name="ce138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138"/>
          <table:table-cell table:style-name="ce144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138"/>
          <table:table-cell table:style-name="ce144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138"/>
          <table:table-cell table:style-name="ce130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132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138"/>
          <table:table-cell table:style-name="ce130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132"/>
          <table:table-cell table:style-name="ce138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138"/>
          <table:table-cell table:style-name="ce14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138"/>
          <table:table-cell table:style-name="ce144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138"/>
          <table:table-cell table:style-name="ce15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153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138"/>
          <table:table-cell table:style-name="ce130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132"/>
          <table:table-cell table:style-name="ce138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138"/>
          <table:table-cell table:style-name="ce14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138"/>
          <table:table-cell table:style-name="ce14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138"/>
          <table:table-cell table:style-name="ce151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153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138"/>
          <table:table-cell table:style-name="ce130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132"/>
          <table:table-cell table:style-name="ce138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138"/>
          <table:table-cell table:style-name="ce144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138"/>
          <table:table-cell table:style-name="ce14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138"/>
          <table:table-cell table:style-name="ce156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158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138"/>
          <table:table-cell table:style-name="ce144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138"/>
          <table:table-cell table:style-name="ce130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132"/>
          <table:table-cell table:style-name="ce138" office:value-type="string" office:string-value="國立新竹教育大學校務基金" calcext:value-type="string" table:number-columns-spanned="2" table:number-rows-spanned="1">
            <text:p><text:s/>國立新竹教育大學校務基金 </text:p>
          </table:table-cell>
          <table:covered-table-cell table:style-name="ce138"/>
          <table:table-cell table:style-name="ce144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138"/>
          <table:table-cell table:style-name="ce144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138"/>
          <table:table-cell table:style-name="ce130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132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138"/>
          <table:table-cell table:style-name="ce144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138"/>
          <table:table-cell table:style-name="ce130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132"/>
          <table:table-cell table:style-name="ce138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138"/>
          <table:table-cell table:style-name="ce144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138"/>
          <table:table-cell table:style-name="ce144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138"/>
          <table:table-cell table:style-name="ce130" office:value-type="string" office:string-value="國立高雄第一科技大學校務基金" calcext:value-type="string" table:number-columns-spanned="2" table:number-rows-spanned="1">
            <text:p><text:s/>國立高雄第一科技大學校務基金 </text:p>
          </table:table-cell>
          <table:covered-table-cell table:style-name="ce132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高雄應用科技大學校務基金" calcext:value-type="string" table:number-columns-spanned="2" table:number-rows-spanned="1">
            <text:p><text:s/>國立高雄應用科技大學校務基金 </text:p>
          </table:table-cell>
          <table:covered-table-cell table:style-name="ce138"/>
          <table:table-cell table:style-name="ce144" office:value-type="string" office:string-value="國立高雄海洋科技大學校務基金" calcext:value-type="string" table:number-columns-spanned="2" table:number-rows-spanned="1">
            <text:p><text:s/>國立高雄海洋科技大學校務基金 </text:p>
          </table:table-cell>
          <table:covered-table-cell table:style-name="ce138"/>
          <table:table-cell table:style-name="ce130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132"/>
          <table:table-cell table:style-name="ce138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138"/>
          <table:table-cell table:style-name="ce144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138"/>
          <table:table-cell table:style-name="ce144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138"/>
          <table:table-cell table:style-name="ce130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132"/>
          <table:table-cell table:style-name="ce115" office:value-type="string" office:string-value=" 項         目" calcext:value-type="string" table:number-columns-spanned="1" table:number-rows-spanned="2">
            <text:p><text:s text:c="2"/>項 <text:s text:c="8"/>目 </text:p>
          </table:table-cell>
          <table:table-cell table:style-name="ce14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138"/>
          <table:table-cell table:style-name="ce144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138"/>
          <table:table-cell table:style-name="ce130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132"/>
          <table:table-cell table:style-name="ce138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138"/>
          <table:table-cell table:style-name="ce144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138"/>
          <table:table-cell table:style-name="ce144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138"/>
          <table:table-cell table:style-name="ce130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132"/>
          <table:table-cell table:style-name="ce163" table:number-columns-repeated="912"/>
        </table:table-row>
        <table:table-row table:style-name="ro14"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52" office:value-type="string" office:string-value="金額" calcext:value-type="string">
            <text:p><text:s/>金額 </text:p>
          </table:table-cell>
          <table:table-cell table:style-name="ce154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52" office:value-type="string" office:string-value="金額" calcext:value-type="string">
            <text:p><text:s/>金額 </text:p>
          </table:table-cell>
          <table:table-cell table:style-name="ce154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covered-table-cell table:style-name="ce116"/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39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23" office:value-type="string" office:string-value="%" calcext:value-type="string">
            <text:p><text:s/>% </text:p>
          </table:table-cell>
          <table:table-cell table:style-name="ce123" office:value-type="string" office:string-value="金額" calcext:value-type="string">
            <text:p><text:s/>金額 </text:p>
          </table:table-cell>
          <table:table-cell table:style-name="ce133" office:value-type="string" office:string-value="%" calcext:value-type="string">
            <text:p><text:s/>% </text:p>
          </table:table-cell>
          <table:table-cell table:style-name="ce162" table:number-columns-repeated="912"/>
        </table:table-row>
        <table:table-row table:style-name="ro15"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3073298" calcext:value-type="float">
            <text:p><text:s/>3,073,29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26700" calcext:value-type="float">
            <text:p><text:s/>26,70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1801" calcext:value-type="float">
            <text:p><text:s/>61,80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68400" calcext:value-type="float">
            <text:p><text:s/>468,4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77228" calcext:value-type="float">
            <text:p><text:s/>277,22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36756" calcext:value-type="float">
            <text:p><text:s/>136,7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392029" calcext:value-type="float">
            <text:p><text:s/>392,02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2444" calcext:value-type="float">
            <text:p><text:s/>2,44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賸餘之部" calcext:value-type="string">
            <text:p><text:s/>賸餘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37064" calcext:value-type="float">
            <text:p><text:s/>237,06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14056" calcext:value-type="float">
            <text:p><text:s/>114,056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賸餘之部" calcext:value-type="string">
            <text:p><text:s/>賸餘之部 </text:p>
          </table:table-cell>
          <table:table-cell table:style-name="ce124" office:value-type="float" office:value="361651" calcext:value-type="float">
            <text:p><text:s/>361,651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37042" calcext:value-type="float">
            <text:p><text:s/>737,04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6190" calcext:value-type="float">
            <text:p><text:s/>66,19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2819" calcext:value-type="float">
            <text:p><text:s/>52,81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39064" calcext:value-type="float">
            <text:p><text:s/>139,06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62" table:number-columns-repeated="912"/>
        </table:table-row>
        <table:table-row table:style-name="ro15"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86020" calcext:value-type="float">
            <text:p><text:s/>86,020 </text:p>
          </table:table-cell>
          <table:table-cell table:style-name="ce128" office:value-type="float" office:value="2.8" calcext:value-type="float">
            <text:p><text:s/>2.8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34" office:value-type="float" office:value="0.04" calcext:value-type="float">
            <text:p><text:s/>0.0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6759" calcext:value-type="float">
            <text:p><text:s/>6,759 </text:p>
          </table:table-cell>
          <table:table-cell table:style-name="ce134" office:value-type="float" office:value="2.44" calcext:value-type="float">
            <text:p><text:s/>2.44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3502" calcext:value-type="float">
            <text:p><text:s/>3,502 </text:p>
          </table:table-cell>
          <table:table-cell table:style-name="ce128" office:value-type="float" office:value="0.89" calcext:value-type="float">
            <text:p><text:s/>0.8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8" office:value-type="float" office:value="0.03" calcext:value-type="float">
            <text:p><text:s/>0.0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本期賸餘" calcext:value-type="string">
            <text:p><text:s/>　　本期賸餘 </text:p>
          </table:table-cell>
          <table:table-cell table:style-name="ce124" office:value-type="float" office:value="47111" calcext:value-type="float">
            <text:p><text:s/>47,111 </text:p>
          </table:table-cell>
          <table:table-cell table:style-name="ce128" office:value-type="float" office:value="13.03" calcext:value-type="float">
            <text:p><text:s/>13.03 </text:p>
          </table:table-cell>
          <table:table-cell table:style-name="ce124" office:value-type="float" office:value="27033" calcext:value-type="float">
            <text:p><text:s/>27,033 </text:p>
          </table:table-cell>
          <table:table-cell table:style-name="ce128" office:value-type="float" office:value="3.67" calcext:value-type="float">
            <text:p><text:s/>3.6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334" calcext:value-type="float">
            <text:p><text:s/>1,334 </text:p>
          </table:table-cell>
          <table:table-cell table:style-name="ce134" office:value-type="float" office:value="0.96" calcext:value-type="float">
            <text:p><text:s/>0.9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62" table:number-columns-repeated="912"/>
        </table:table-row>
        <table:table-row table:style-name="ro4"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2987278" calcext:value-type="float">
            <text:p><text:s/>2,987,278 </text:p>
          </table:table-cell>
          <table:table-cell table:style-name="ce128" office:value-type="float" office:value="97.2" calcext:value-type="float">
            <text:p><text:s/>97.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26700" calcext:value-type="float">
            <text:p><text:s/>26,70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1801" calcext:value-type="float">
            <text:p><text:s/>61,80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68190" calcext:value-type="float">
            <text:p><text:s/>468,190 </text:p>
          </table:table-cell>
          <table:table-cell table:style-name="ce134" office:value-type="float" office:value="99.96" calcext:value-type="float">
            <text:p><text:s/>99.9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70469" calcext:value-type="float">
            <text:p><text:s/>270,469 </text:p>
          </table:table-cell>
          <table:table-cell table:style-name="ce134" office:value-type="float" office:value="97.56" calcext:value-type="float">
            <text:p><text:s/>97.56 </text:p>
          </table:table-cell>
          <table:table-cell table:style-name="ce140" office:value-type="float" office:value="136756" calcext:value-type="float">
            <text:p><text:s/>136,7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388527" calcext:value-type="float">
            <text:p><text:s/>388,527 </text:p>
          </table:table-cell>
          <table:table-cell table:style-name="ce128" office:value-type="float" office:value="99.11" calcext:value-type="float">
            <text:p><text:s/>99.1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2444" calcext:value-type="float">
            <text:p><text:s/>2,44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36993" calcext:value-type="float">
            <text:p><text:s/>236,993 </text:p>
          </table:table-cell>
          <table:table-cell table:style-name="ce128" office:value-type="float" office:value="99.97" calcext:value-type="float">
            <text:p><text:s/>99.9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14056" calcext:value-type="float">
            <text:p><text:s/>114,056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未分配賸餘" calcext:value-type="string">
            <text:p><text:s/>　　前期未分配賸餘 </text:p>
          </table:table-cell>
          <table:table-cell table:style-name="ce124" office:value-type="float" office:value="314540" calcext:value-type="float">
            <text:p><text:s/>314,540 </text:p>
          </table:table-cell>
          <table:table-cell table:style-name="ce128" office:value-type="float" office:value="86.97" calcext:value-type="float">
            <text:p><text:s/>86.97 </text:p>
          </table:table-cell>
          <table:table-cell table:style-name="ce124" office:value-type="float" office:value="710009" calcext:value-type="float">
            <text:p><text:s/>710,009 </text:p>
          </table:table-cell>
          <table:table-cell table:style-name="ce128" office:value-type="float" office:value="96.33" calcext:value-type="float">
            <text:p><text:s/>96.33 </text:p>
          </table:table-cell>
          <table:table-cell table:style-name="ce124" office:value-type="float" office:value="66190" calcext:value-type="float">
            <text:p><text:s/>66,19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2819" calcext:value-type="float">
            <text:p><text:s/>52,81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37730" calcext:value-type="float">
            <text:p><text:s/>137,730 </text:p>
          </table:table-cell>
          <table:table-cell table:style-name="ce134" office:value-type="float" office:value="99.04" calcext:value-type="float">
            <text:p><text:s/>99.0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公積轉列數" calcext:value-type="string">
            <text:p><text:s/>　　公積轉列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161400" calcext:value-type="float">
            <text:p><text:s/>161,400 </text:p>
          </table:table-cell>
          <table:table-cell table:style-name="ce128" office:value-type="float" office:value="5.25" calcext:value-type="float">
            <text:p><text:s/>5.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1760" calcext:value-type="float">
            <text:p><text:s/>1,760 </text:p>
          </table:table-cell>
          <table:table-cell table:style-name="ce128" office:value-type="float" office:value="6.59" calcext:value-type="float">
            <text:p><text:s/>6.5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1801" calcext:value-type="float">
            <text:p><text:s/>61,80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28950" calcext:value-type="float">
            <text:p><text:s/>28,950 </text:p>
          </table:table-cell>
          <table:table-cell table:style-name="ce128" office:value-type="float" office:value="21.17" calcext:value-type="float">
            <text:p><text:s/>21.1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2444" calcext:value-type="float">
            <text:p><text:s/>2,44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9.29" calcext:value-type="float">
            <text:p><text:s/>9.2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分配之部" calcext:value-type="string">
            <text:p><text:s/>分配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31.27" calcext:value-type="float">
            <text:p><text:s/>31.27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66.56" calcext:value-type="float">
            <text:p><text:s/>66.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161400" calcext:value-type="float">
            <text:p><text:s/>161,400 </text:p>
          </table:table-cell>
          <table:table-cell table:style-name="ce128" office:value-type="float" office:value="5.25" calcext:value-type="float">
            <text:p><text:s/>5.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1760" calcext:value-type="float">
            <text:p><text:s/>1,760 </text:p>
          </table:table-cell>
          <table:table-cell table:style-name="ce128" office:value-type="float" office:value="6.59" calcext:value-type="float">
            <text:p><text:s/>6.5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1801" calcext:value-type="float">
            <text:p><text:s/>61,80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28950" calcext:value-type="float">
            <text:p><text:s/>28,950 </text:p>
          </table:table-cell>
          <table:table-cell table:style-name="ce128" office:value-type="float" office:value="21.17" calcext:value-type="float">
            <text:p><text:s/>21.1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2444" calcext:value-type="float">
            <text:p><text:s/>2,44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9.29" calcext:value-type="float">
            <text:p><text:s/>9.2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填補累積短絀" calcext:value-type="string">
            <text:p><text:s/>　　填補累積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31.27" calcext:value-type="float">
            <text:p><text:s/>31.27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66.56" calcext:value-type="float">
            <text:p><text:s/>66.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提存公積" calcext:value-type="string">
            <text:p><text:s/>　　提存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賸餘撥充基金數" calcext:value-type="string">
            <text:p><text:s/>　　賸餘撥充基金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解繳國庫淨額" calcext:value-type="string">
            <text:p><text:s/>　　解繳國庫淨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其他依法分配數" calcext:value-type="string">
            <text:p><text:s/>　　其他依法分配數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2911898" calcext:value-type="float">
            <text:p><text:s/>2,911,898 </text:p>
          </table:table-cell>
          <table:table-cell table:style-name="ce128" office:value-type="float" office:value="94.75" calcext:value-type="float">
            <text:p><text:s/>94.7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24940" calcext:value-type="float">
            <text:p><text:s/>24,940 </text:p>
          </table:table-cell>
          <table:table-cell table:style-name="ce128" office:value-type="float" office:value="93.41" calcext:value-type="float">
            <text:p><text:s/>93.4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68400" calcext:value-type="float">
            <text:p><text:s/>468,4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77228" calcext:value-type="float">
            <text:p><text:s/>277,22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07806" calcext:value-type="float">
            <text:p><text:s/>107,806 </text:p>
          </table:table-cell>
          <table:table-cell table:style-name="ce128" office:value-type="float" office:value="78.83" calcext:value-type="float">
            <text:p><text:s/>78.83 </text:p>
          </table:table-cell>
          <table:table-cell table:style-name="ce124" office:value-type="float" office:value="392029" calcext:value-type="float">
            <text:p><text:s/>392,02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未分配賸餘" calcext:value-type="string">
            <text:p><text:s/>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37064" calcext:value-type="float">
            <text:p><text:s/>237,06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03462" calcext:value-type="float">
            <text:p><text:s/>103,462 </text:p>
          </table:table-cell>
          <table:table-cell table:style-name="ce134" office:value-type="float" office:value="90.71" calcext:value-type="float">
            <text:p><text:s/>90.7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未分配賸餘" calcext:value-type="string">
            <text:p><text:s/>未分配賸餘 </text:p>
          </table:table-cell>
          <table:table-cell table:style-name="ce124" office:value-type="float" office:value="361651" calcext:value-type="float">
            <text:p><text:s/>361,651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37042" calcext:value-type="float">
            <text:p><text:s/>737,04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45495" calcext:value-type="float">
            <text:p><text:s/>45,495 </text:p>
          </table:table-cell>
          <table:table-cell table:style-name="ce134" office:value-type="float" office:value="68.73" calcext:value-type="float">
            <text:p><text:s/>68.73 </text:p>
          </table:table-cell>
          <table:table-cell table:style-name="ce140" office:value-type="float" office:value="17663" calcext:value-type="float">
            <text:p><text:s/>17,663 </text:p>
          </table:table-cell>
          <table:table-cell table:style-name="ce128" office:value-type="float" office:value="33.44" calcext:value-type="float">
            <text:p><text:s/>33.4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39064" calcext:value-type="float">
            <text:p><text:s/>139,06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7196413" calcext:value-type="float">
            <text:p><text:s/>7,196,41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53684" calcext:value-type="float">
            <text:p><text:s/>953,6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70335" calcext:value-type="float">
            <text:p><text:s/>170,335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10883" calcext:value-type="float">
            <text:p><text:s/>610,88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86054" calcext:value-type="float">
            <text:p><text:s/>286,05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704340" calcext:value-type="float">
            <text:p><text:s/>704,34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613563" calcext:value-type="float">
            <text:p><text:s/>613,56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74727" calcext:value-type="float">
            <text:p><text:s/>274,72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59932" calcext:value-type="float">
            <text:p><text:s/>159,93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46558" calcext:value-type="float">
            <text:p><text:s/>246,55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1510" calcext:value-type="float">
            <text:p><text:s/>91,51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25951" calcext:value-type="float">
            <text:p><text:s/>125,95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304363" calcext:value-type="float">
            <text:p><text:s/>304,36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23622" calcext:value-type="float">
            <text:p><text:s/>123,62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87726" calcext:value-type="float">
            <text:p><text:s/>87,72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4867" calcext:value-type="float">
            <text:p><text:s/>114,86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45759" calcext:value-type="float">
            <text:p><text:s/>145,759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24882" calcext:value-type="float">
            <text:p><text:s/>124,88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91109" calcext:value-type="float">
            <text:p><text:s/>91,10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3947" calcext:value-type="float">
            <text:p><text:s/>93,94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95581" calcext:value-type="float">
            <text:p><text:s/>95,581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59794" calcext:value-type="float">
            <text:p><text:s/>59,79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500" calcext:value-type="float">
            <text:p><text:s/>1,5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76131" calcext:value-type="float">
            <text:p><text:s/>176,13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140417" calcext:value-type="float">
            <text:p><text:s/>140,4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8718" calcext:value-type="float">
            <text:p><text:s/>98,71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36807" calcext:value-type="float">
            <text:p><text:s/>36,80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3756" calcext:value-type="float">
            <text:p><text:s/>43,756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862" calcext:value-type="float">
            <text:p><text:s/>93,86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短絀之部" calcext:value-type="string">
            <text:p><text:s/>短絀之部 </text:p>
          </table:table-cell>
          <table:table-cell table:style-name="ce124" office:value-type="float" office:value="33286" calcext:value-type="float">
            <text:p><text:s/>33,28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56584" calcext:value-type="float">
            <text:p><text:s/>156,5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22833" calcext:value-type="float">
            <text:p><text:s/>122,83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3420" calcext:value-type="float">
            <text:p><text:s/>113,4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9938" calcext:value-type="float">
            <text:p><text:s/>69,93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032" calcext:value-type="float">
            <text:p><text:s/>93,03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72617" calcext:value-type="float">
            <text:p><text:s/>72,6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6520" calcext:value-type="float">
            <text:p><text:s/>76,5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2274" calcext:value-type="float">
            <text:p><text:s/>112,27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7179" calcext:value-type="float">
            <text:p><text:s/>57,17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49134" calcext:value-type="float">
            <text:p><text:s/>49,13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60877" calcext:value-type="float">
            <text:p><text:s/>60,87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短絀之部" calcext:value-type="string">
            <text:p><text:s/>短絀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9308" calcext:value-type="float">
            <text:p><text:s/>29,30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2588" calcext:value-type="float">
            <text:p><text:s/>12,588 </text:p>
          </table:table-cell>
          <table:table-cell table:style-name="ce134" office:value-type="float" office:value="100" calcext:value-type="float">
            <text:p><text:s/>100.00 </text:p>
          </table:table-cell>
          <table:table-cell table:number-columns-repeated="912"/>
        </table:table-row>
        <table:table-row table:style-name="ro12"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6247138" calcext:value-type="float">
            <text:p><text:s/>6,247,138 </text:p>
          </table:table-cell>
          <table:table-cell table:style-name="ce128" office:value-type="float" office:value="86.81" calcext:value-type="float">
            <text:p><text:s/>86.81 </text:p>
          </table:table-cell>
          <table:table-cell table:style-name="ce124" office:value-type="float" office:value="477355" calcext:value-type="float">
            <text:p><text:s/>477,355 </text:p>
          </table:table-cell>
          <table:table-cell table:style-name="ce134" office:value-type="float" office:value="50.05" calcext:value-type="float">
            <text:p><text:s/>50.05 </text:p>
          </table:table-cell>
          <table:table-cell table:style-name="ce140" office:value-type="float" office:value="156730" calcext:value-type="float">
            <text:p><text:s/>156,730 </text:p>
          </table:table-cell>
          <table:table-cell table:style-name="ce128" office:value-type="float" office:value="92.01" calcext:value-type="float">
            <text:p><text:s/>92.01 </text:p>
          </table:table-cell>
          <table:table-cell table:style-name="ce124" office:value-type="float" office:value="484722" calcext:value-type="float">
            <text:p><text:s/>484,722 </text:p>
          </table:table-cell>
          <table:table-cell table:style-name="ce128" office:value-type="float" office:value="79.35" calcext:value-type="float">
            <text:p><text:s/>79.35 </text:p>
          </table:table-cell>
          <table:table-cell table:style-name="ce124" office:value-type="float" office:value="286054" calcext:value-type="float">
            <text:p><text:s/>286,05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704340" calcext:value-type="float">
            <text:p><text:s/>704,34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432390" calcext:value-type="float">
            <text:p><text:s/>432,390 </text:p>
          </table:table-cell>
          <table:table-cell table:style-name="ce128" office:value-type="float" office:value="70.47" calcext:value-type="float">
            <text:p><text:s/>70.47 </text:p>
          </table:table-cell>
          <table:table-cell table:style-name="ce124" office:value-type="float" office:value="236770" calcext:value-type="float">
            <text:p><text:s/>236,770 </text:p>
          </table:table-cell>
          <table:table-cell table:style-name="ce134" office:value-type="float" office:value="86.18" calcext:value-type="float">
            <text:p><text:s/>86.18 </text:p>
          </table:table-cell>
          <table:table-cell table:style-name="ce140" office:value-type="float" office:value="159932" calcext:value-type="float">
            <text:p><text:s/>159,93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46558" calcext:value-type="float">
            <text:p><text:s/>246,55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1510" calcext:value-type="float">
            <text:p><text:s/>91,51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14125" calcext:value-type="float">
            <text:p><text:s/>114,125 </text:p>
          </table:table-cell>
          <table:table-cell table:style-name="ce134" office:value-type="float" office:value="90.61" calcext:value-type="float">
            <text:p><text:s/>90.61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241869" calcext:value-type="float">
            <text:p><text:s/>241,869 </text:p>
          </table:table-cell>
          <table:table-cell table:style-name="ce128" office:value-type="float" office:value="79.47" calcext:value-type="float">
            <text:p><text:s/>79.47 </text:p>
          </table:table-cell>
          <table:table-cell table:style-name="ce124" office:value-type="float" office:value="123622" calcext:value-type="float">
            <text:p><text:s/>123,62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87726" calcext:value-type="float">
            <text:p><text:s/>87,72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4867" calcext:value-type="float">
            <text:p><text:s/>114,86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40173" calcext:value-type="float">
            <text:p><text:s/>140,173 </text:p>
          </table:table-cell>
          <table:table-cell table:style-name="ce134" office:value-type="float" office:value="96.17" calcext:value-type="float">
            <text:p><text:s/>96.17 </text:p>
          </table:table-cell>
          <table:table-cell table:style-name="ce124" office:value-type="float" office:value="124882" calcext:value-type="float">
            <text:p><text:s/>124,88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77798" calcext:value-type="float">
            <text:p><text:s/>77,798 </text:p>
          </table:table-cell>
          <table:table-cell table:style-name="ce128" office:value-type="float" office:value="85.39" calcext:value-type="float">
            <text:p><text:s/>85.39 </text:p>
          </table:table-cell>
          <table:table-cell table:style-name="ce124" office:value-type="float" office:value="93947" calcext:value-type="float">
            <text:p><text:s/>93,94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95581" calcext:value-type="float">
            <text:p><text:s/>95,581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59794" calcext:value-type="float">
            <text:p><text:s/>59,79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500" calcext:value-type="float">
            <text:p><text:s/>1,5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66549" calcext:value-type="float">
            <text:p><text:s/>166,549 </text:p>
          </table:table-cell>
          <table:table-cell table:style-name="ce134" office:value-type="float" office:value="94.56" calcext:value-type="float">
            <text:p><text:s/>94.56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140417" calcext:value-type="float">
            <text:p><text:s/>140,4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8718" calcext:value-type="float">
            <text:p><text:s/>98,71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36807" calcext:value-type="float">
            <text:p><text:s/>36,80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3658" calcext:value-type="float">
            <text:p><text:s/>43,658 </text:p>
          </table:table-cell>
          <table:table-cell table:style-name="ce134" office:value-type="float" office:value="99.78" calcext:value-type="float">
            <text:p><text:s/>99.78 </text:p>
          </table:table-cell>
          <table:table-cell table:style-name="ce124" office:value-type="float" office:value="93862" calcext:value-type="float">
            <text:p><text:s/>93,86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33286" calcext:value-type="float">
            <text:p><text:s/>33,28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56584" calcext:value-type="float">
            <text:p><text:s/>156,5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22833" calcext:value-type="float">
            <text:p><text:s/>122,83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3420" calcext:value-type="float">
            <text:p><text:s/>113,4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9938" calcext:value-type="float">
            <text:p><text:s/>69,93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032" calcext:value-type="float">
            <text:p><text:s/>93,03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72617" calcext:value-type="float">
            <text:p><text:s/>72,6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6520" calcext:value-type="float">
            <text:p><text:s/>76,5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2274" calcext:value-type="float">
            <text:p><text:s/>112,27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7179" calcext:value-type="float">
            <text:p><text:s/>57,17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49134" calcext:value-type="float">
            <text:p><text:s/>49,13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60877" calcext:value-type="float">
            <text:p><text:s/>60,87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本期短絀" calcext:value-type="string">
            <text:p><text:s/>　　本期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9308" calcext:value-type="float">
            <text:p><text:s/>29,30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435" calcext:value-type="float">
            <text:p><text:s/>1,435 </text:p>
          </table:table-cell>
          <table:table-cell table:style-name="ce134" office:value-type="float" office:value="11.4" calcext:value-type="float">
            <text:p><text:s/>11.40 </text:p>
          </table:table-cell>
          <table:table-cell table:number-columns-repeated="912"/>
        </table:table-row>
        <table:table-row table:style-name="ro3"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949275" calcext:value-type="float">
            <text:p><text:s/>949,275 </text:p>
          </table:table-cell>
          <table:table-cell table:style-name="ce128" office:value-type="float" office:value="13.19" calcext:value-type="float">
            <text:p><text:s/>13.19 </text:p>
          </table:table-cell>
          <table:table-cell table:style-name="ce124" office:value-type="float" office:value="476329" calcext:value-type="float">
            <text:p><text:s/>476,329 </text:p>
          </table:table-cell>
          <table:table-cell table:style-name="ce134" office:value-type="float" office:value="49.95" calcext:value-type="float">
            <text:p><text:s/>49.95 </text:p>
          </table:table-cell>
          <table:table-cell table:style-name="ce140" office:value-type="float" office:value="13605" calcext:value-type="float">
            <text:p><text:s/>13,605 </text:p>
          </table:table-cell>
          <table:table-cell table:style-name="ce128" office:value-type="float" office:value="7.99" calcext:value-type="float">
            <text:p><text:s/>7.99 </text:p>
          </table:table-cell>
          <table:table-cell table:style-name="ce124" office:value-type="float" office:value="126161" calcext:value-type="float">
            <text:p><text:s/>126,161 </text:p>
          </table:table-cell>
          <table:table-cell table:style-name="ce128" office:value-type="float" office:value="20.65" calcext:value-type="float">
            <text:p><text:s/>20.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181173" calcext:value-type="float">
            <text:p><text:s/>181,173 </text:p>
          </table:table-cell>
          <table:table-cell table:style-name="ce128" office:value-type="float" office:value="29.53" calcext:value-type="float">
            <text:p><text:s/>29.53 </text:p>
          </table:table-cell>
          <table:table-cell table:style-name="ce124" office:value-type="float" office:value="37957" calcext:value-type="float">
            <text:p><text:s/>37,957 </text:p>
          </table:table-cell>
          <table:table-cell table:style-name="ce134" office:value-type="float" office:value="13.82" calcext:value-type="float">
            <text:p><text:s/>13.8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1826" calcext:value-type="float">
            <text:p><text:s/>11,826 </text:p>
          </table:table-cell>
          <table:table-cell table:style-name="ce134" office:value-type="float" office:value="9.39" calcext:value-type="float">
            <text:p><text:s/>9.39 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62494" calcext:value-type="float">
            <text:p><text:s/>62,494 </text:p>
          </table:table-cell>
          <table:table-cell table:style-name="ce128" office:value-type="float" office:value="20.53" calcext:value-type="float">
            <text:p><text:s/>20.5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5586" calcext:value-type="float">
            <text:p><text:s/>5,586 </text:p>
          </table:table-cell>
          <table:table-cell table:style-name="ce134" office:value-type="float" office:value="3.83" calcext:value-type="float">
            <text:p><text:s/>3.8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13311" calcext:value-type="float">
            <text:p><text:s/>13,311 </text:p>
          </table:table-cell>
          <table:table-cell table:style-name="ce128" office:value-type="float" office:value="14.61" calcext:value-type="float">
            <text:p><text:s/>14.6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9582" calcext:value-type="float">
            <text:p><text:s/>9,582 </text:p>
          </table:table-cell>
          <table:table-cell table:style-name="ce134" office:value-type="float" office:value="5.44" calcext:value-type="float">
            <text:p><text:s/>5.44 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34" office:value-type="float" office:value="0.22" calcext:value-type="float">
            <text:p><text:s/>0.2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前期待填補之短絀" calcext:value-type="string">
            <text:p><text:s/>　　前期待填補之短絀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1153" calcext:value-type="float">
            <text:p><text:s/>11,153 </text:p>
          </table:table-cell>
          <table:table-cell table:style-name="ce134" office:value-type="float" office:value="88.6" calcext:value-type="float">
            <text:p><text:s/>88.60 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7180646" calcext:value-type="float">
            <text:p><text:s/>7,180,646 </text:p>
          </table:table-cell>
          <table:table-cell table:style-name="ce128" office:value-type="float" office:value="99.78" calcext:value-type="float">
            <text:p><text:s/>99.78 </text:p>
          </table:table-cell>
          <table:table-cell table:style-name="ce124" office:value-type="float" office:value="953684" calcext:value-type="float">
            <text:p><text:s/>953,6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54568" calcext:value-type="float">
            <text:p><text:s/>154,568 </text:p>
          </table:table-cell>
          <table:table-cell table:style-name="ce128" office:value-type="float" office:value="90.74" calcext:value-type="float">
            <text:p><text:s/>90.74 </text:p>
          </table:table-cell>
          <table:table-cell table:style-name="ce124" office:value-type="float" office:value="610883" calcext:value-type="float">
            <text:p><text:s/>610,88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86054" calcext:value-type="float">
            <text:p><text:s/>286,05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704340" calcext:value-type="float">
            <text:p><text:s/>704,34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613563" calcext:value-type="float">
            <text:p><text:s/>613,56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74727" calcext:value-type="float">
            <text:p><text:s/>274,72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59932" calcext:value-type="float">
            <text:p><text:s/>159,93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46558" calcext:value-type="float">
            <text:p><text:s/>246,55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1510" calcext:value-type="float">
            <text:p><text:s/>91,51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25951" calcext:value-type="float">
            <text:p><text:s/>125,95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304363" calcext:value-type="float">
            <text:p><text:s/>304,36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23622" calcext:value-type="float">
            <text:p><text:s/>123,62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87726" calcext:value-type="float">
            <text:p><text:s/>87,72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4867" calcext:value-type="float">
            <text:p><text:s/>114,86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45759" calcext:value-type="float">
            <text:p><text:s/>145,759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24882" calcext:value-type="float">
            <text:p><text:s/>124,88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91109" calcext:value-type="float">
            <text:p><text:s/>91,10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3947" calcext:value-type="float">
            <text:p><text:s/>93,94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95581" calcext:value-type="float">
            <text:p><text:s/>95,581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59794" calcext:value-type="float">
            <text:p><text:s/>59,79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500" calcext:value-type="float">
            <text:p><text:s/>1,5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76131" calcext:value-type="float">
            <text:p><text:s/>176,13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140417" calcext:value-type="float">
            <text:p><text:s/>140,4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8718" calcext:value-type="float">
            <text:p><text:s/>98,71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36807" calcext:value-type="float">
            <text:p><text:s/>36,80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3756" calcext:value-type="float">
            <text:p><text:s/>43,756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862" calcext:value-type="float">
            <text:p><text:s/>93,86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9" office:value-type="string" office:string-value="填補之部" calcext:value-type="string">
            <text:p><text:s/>填補之部 </text:p>
          </table:table-cell>
          <table:table-cell table:style-name="ce124" office:value-type="float" office:value="33286" calcext:value-type="float">
            <text:p><text:s/>33,28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56584" calcext:value-type="float">
            <text:p><text:s/>156,5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22833" calcext:value-type="float">
            <text:p><text:s/>122,83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3420" calcext:value-type="float">
            <text:p><text:s/>113,4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9938" calcext:value-type="float">
            <text:p><text:s/>69,93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032" calcext:value-type="float">
            <text:p><text:s/>93,03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72617" calcext:value-type="float">
            <text:p><text:s/>72,6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6520" calcext:value-type="float">
            <text:p><text:s/>76,5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2274" calcext:value-type="float">
            <text:p><text:s/>112,27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7179" calcext:value-type="float">
            <text:p><text:s/>57,17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49134" calcext:value-type="float">
            <text:p><text:s/>49,13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60877" calcext:value-type="float">
            <text:p><text:s/>60,87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填補之部" calcext:value-type="string">
            <text:p><text:s/>填補之部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9308" calcext:value-type="float">
            <text:p><text:s/>29,30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2588" calcext:value-type="float">
            <text:p><text:s/>12,588 </text:p>
          </table:table-cell>
          <table:table-cell table:style-name="ce134" office:value-type="float" office:value="100" calcext:value-type="float">
            <text:p><text:s/>100.00 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161400" calcext:value-type="float">
            <text:p><text:s/>161,400 </text:p>
          </table:table-cell>
          <table:table-cell table:style-name="ce128" office:value-type="float" office:value="2.24" calcext:value-type="float">
            <text:p><text:s/>2.2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1760" calcext:value-type="float">
            <text:p><text:s/>1,760 </text:p>
          </table:table-cell>
          <table:table-cell table:style-name="ce128" office:value-type="float" office:value="0.58" calcext:value-type="float">
            <text:p><text:s/>0.5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1801" calcext:value-type="float">
            <text:p><text:s/>61,801 </text:p>
          </table:table-cell>
          <table:table-cell table:style-name="ce134" office:value-type="float" office:value="49.49" calcext:value-type="float">
            <text:p><text:s/>49.49 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28950" calcext:value-type="float">
            <text:p><text:s/>28,950 </text:p>
          </table:table-cell>
          <table:table-cell table:style-name="ce128" office:value-type="float" office:value="78.65" calcext:value-type="float">
            <text:p><text:s/>78.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2444" calcext:value-type="float">
            <text:p><text:s/>2,444 </text:p>
          </table:table-cell>
          <table:table-cell table:style-name="ce134" office:value-type="float" office:value="2.6" calcext:value-type="float">
            <text:p><text:s/>2.60 </text:p>
          </table:table-cell>
          <table:table-cell table:style-name="ce159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0594" calcext:value-type="float">
            <text:p><text:s/>10,59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撥用賸餘" calcext:value-type="string">
            <text:p><text:s/>　　撥用賸餘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0695" calcext:value-type="float">
            <text:p><text:s/>20,695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35156" calcext:value-type="float">
            <text:p><text:s/>35,15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6901508" calcext:value-type="float">
            <text:p><text:s/>6,901,508 </text:p>
          </table:table-cell>
          <table:table-cell table:style-name="ce128" office:value-type="float" office:value="95.9" calcext:value-type="float">
            <text:p><text:s/>95.90 </text:p>
          </table:table-cell>
          <table:table-cell table:style-name="ce124" office:value-type="float" office:value="953684" calcext:value-type="float">
            <text:p><text:s/>953,6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54568" calcext:value-type="float">
            <text:p><text:s/>154,568 </text:p>
          </table:table-cell>
          <table:table-cell table:style-name="ce128" office:value-type="float" office:value="90.74" calcext:value-type="float">
            <text:p><text:s/>90.74 </text:p>
          </table:table-cell>
          <table:table-cell table:style-name="ce124" office:value-type="float" office:value="610883" calcext:value-type="float">
            <text:p><text:s/>610,88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86054" calcext:value-type="float">
            <text:p><text:s/>286,05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704340" calcext:value-type="float">
            <text:p><text:s/>704,34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613563" calcext:value-type="float">
            <text:p><text:s/>613,56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74727" calcext:value-type="float">
            <text:p><text:s/>274,72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59932" calcext:value-type="float">
            <text:p><text:s/>159,932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246558" calcext:value-type="float">
            <text:p><text:s/>246,55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1510" calcext:value-type="float">
            <text:p><text:s/>91,51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25951" calcext:value-type="float">
            <text:p><text:s/>125,95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302603" calcext:value-type="float">
            <text:p><text:s/>302,603 </text:p>
          </table:table-cell>
          <table:table-cell table:style-name="ce128" office:value-type="float" office:value="99.42" calcext:value-type="float">
            <text:p><text:s/>99.42 </text:p>
          </table:table-cell>
          <table:table-cell table:style-name="ce124" office:value-type="float" office:value="123622" calcext:value-type="float">
            <text:p><text:s/>123,62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87726" calcext:value-type="float">
            <text:p><text:s/>87,72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45759" calcext:value-type="float">
            <text:p><text:s/>145,759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63081" calcext:value-type="float">
            <text:p><text:s/>63,081 </text:p>
          </table:table-cell>
          <table:table-cell table:style-name="ce134" office:value-type="float" office:value="50.51" calcext:value-type="float">
            <text:p><text:s/>50.51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91109" calcext:value-type="float">
            <text:p><text:s/>91,10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3947" calcext:value-type="float">
            <text:p><text:s/>93,94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92710" calcext:value-type="float">
            <text:p><text:s/>92,710 </text:p>
          </table:table-cell>
          <table:table-cell table:style-name="ce128" office:value-type="float" office:value="97" calcext:value-type="float">
            <text:p><text:s/>97.00 </text:p>
          </table:table-cell>
          <table:table-cell table:style-name="ce124" office:value-type="float" office:value="59794" calcext:value-type="float">
            <text:p><text:s/>59,79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500" calcext:value-type="float">
            <text:p><text:s/>1,500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176131" calcext:value-type="float">
            <text:p><text:s/>176,131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140417" calcext:value-type="float">
            <text:p><text:s/>140,4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98718" calcext:value-type="float">
            <text:p><text:s/>98,71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7857" calcext:value-type="float">
            <text:p><text:s/>7,857 </text:p>
          </table:table-cell>
          <table:table-cell table:style-name="ce128" office:value-type="float" office:value="21.35" calcext:value-type="float">
            <text:p><text:s/>21.3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43756" calcext:value-type="float">
            <text:p><text:s/>43,756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1418" calcext:value-type="float">
            <text:p><text:s/>91,418 </text:p>
          </table:table-cell>
          <table:table-cell table:style-name="ce134" office:value-type="float" office:value="97.4" calcext:value-type="float">
            <text:p><text:s/>97.40 </text:p>
          </table:table-cell>
          <table:table-cell table:style-name="ce159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33286" calcext:value-type="float">
            <text:p><text:s/>33,286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56584" calcext:value-type="float">
            <text:p><text:s/>156,58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122833" calcext:value-type="float">
            <text:p><text:s/>122,833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3420" calcext:value-type="float">
            <text:p><text:s/>113,4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69938" calcext:value-type="float">
            <text:p><text:s/>69,938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24" office:value-type="float" office:value="93032" calcext:value-type="float">
            <text:p><text:s/>93,032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72617" calcext:value-type="float">
            <text:p><text:s/>72,61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76520" calcext:value-type="float">
            <text:p><text:s/>76,520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112274" calcext:value-type="float">
            <text:p><text:s/>112,274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40" office:value-type="float" office:value="57179" calcext:value-type="float">
            <text:p><text:s/>57,179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49134" calcext:value-type="float">
            <text:p><text:s/>49,134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60877" calcext:value-type="float">
            <text:p><text:s/>60,877 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17" office:value-type="string" office:string-value="　　撥用公積" calcext:value-type="string">
            <text:p><text:s/>　　撥用公積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29308" calcext:value-type="float">
            <text:p><text:s/>29,308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12588" calcext:value-type="float">
            <text:p><text:s/>12,588 </text:p>
          </table:table-cell>
          <table:table-cell table:style-name="ce134" office:value-type="float" office:value="100" calcext:value-type="float">
            <text:p><text:s/>100.00 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117738" calcext:value-type="float">
            <text:p><text:s/>117,738 </text:p>
          </table:table-cell>
          <table:table-cell table:style-name="ce128" office:value-type="float" office:value="1.64" calcext:value-type="float">
            <text:p><text:s/>1.6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114867" calcext:value-type="float">
            <text:p><text:s/>114,867 </text:p>
          </table:table-cell>
          <table:table-cell table:style-name="ce128" office:value-type="float" office:value="100" calcext:value-type="float">
            <text:p><text:s/>100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2871" calcext:value-type="float">
            <text:p><text:s/>2,871 </text:p>
          </table:table-cell>
          <table:table-cell table:style-name="ce128" office:value-type="float" office:value="3" calcext:value-type="float">
            <text:p><text:s/>3.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折減基金" calcext:value-type="string">
            <text:p><text:s/>　　折減基金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59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17" office:value-type="string" office:string-value="　　國庫撥款" calcext:value-type="string">
            <text:p><text:s/>　　國庫撥款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15767" calcext:value-type="float">
            <text:p><text:s/>15,767 </text:p>
          </table:table-cell>
          <table:table-cell table:style-name="ce129" office:value-type="float" office:value="0.22" calcext:value-type="float">
            <text:p><text:s/>0.2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15767" calcext:value-type="float">
            <text:p><text:s/>15,767 </text:p>
          </table:table-cell>
          <table:table-cell table:style-name="ce129" office:value-type="float" office:value="9.26" calcext:value-type="float">
            <text:p><text:s/>9.2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60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18" office:value-type="string" office:string-value="待填補之短絀" calcext:value-type="string">
            <text:p><text:s/>待填補之短絀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number-columns-repeated="9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流表" table:style-name="ta5">
        <table:table-column table:style-name="co30" table:default-cell-style-name="ce171"/>
        <table:table-column table:style-name="co31" table:default-cell-style-name="ce171"/>
        <table:table-column table:style-name="co31" table:default-cell-style-name="ce185"/>
        <table:table-column table:style-name="co7" table:number-columns-repeated="254" table:default-cell-style-name="ce188"/>
        <table:table-column table:style-name="co7" table:number-columns-repeated="767" table:default-cell-style-name="Default"/>
        <table:table-header-rows>
          <table:table-row table:style-name="ro7">
            <table:table-cell table:style-name="ce164" office:value-type="string" calcext:value-type="string" table:number-columns-spanned="3" table:number-rows-spanned="1">
              <text:p>國立大學校院校務基金現金流量綜計表</text:p>
            </table:table-cell>
            <table:covered-table-cell table:number-columns-repeated="2" table:style-name="ce172"/>
            <table:table-cell table:style-name="ce186" table:number-columns-repeated="1021"/>
          </table:table-row>
          <table:table-row table:style-name="ro14">
            <table:table-cell table:style-name="ce165" office:value-type="string" calcext:value-type="string">
              <text:p>中華民國</text:p>
            </table:table-cell>
            <table:table-cell table:style-name="ce173" office:value-type="string" calcext:value-type="string">
              <text:p>104年度</text:p>
            </table:table-cell>
            <table:table-cell table:style-name="ce172"/>
            <table:table-cell table:style-name="ce186" table:number-columns-repeated="1021"/>
          </table:table-row>
          <table:table-row table:style-name="ro16">
            <table:table-cell table:number-columns-repeated="2" table:style-name="ce166" office:value-type="string" calcext:value-type="string">
              <text:p><text:s/></text:p>
            </table:table-cell>
            <table:table-cell table:style-name="ce179" office:value-type="string" calcext:value-type="string">
              <text:p>單位：新臺幣千元</text:p>
            </table:table-cell>
            <table:table-cell table:style-name="ce187" table:number-columns-repeated="1021"/>
          </table:table-row>
          <table:table-row table:style-name="ro17">
            <table:table-cell table:style-name="ce167" office:value-type="string" calcext:value-type="string">
              <text:p>項 <text:s text:c="12"/>目</text:p>
            </table:table-cell>
            <table:table-cell table:style-name="ce174" office:value-type="string" calcext:value-type="string" table:number-columns-spanned="2" table:number-rows-spanned="1">
              <text:p>本　年　度　預　算　數</text:p>
            </table:table-cell>
            <table:covered-table-cell table:style-name="ce180"/>
            <table:table-cell table:number-columns-repeated="1021"/>
          </table:table-row>
        </table:table-header-rows>
        <table:table-row table:style-name="ro18">
          <table:table-cell table:style-name="ce168" office:value-type="string" calcext:value-type="string">
            <text:p>業務活動之現金流量</text:p>
          </table:table-cell>
          <table:table-cell table:style-name="ce175"/>
          <table:table-cell table:style-name="ce181"/>
          <table:table-cell table:style-name="ce189" table:number-columns-repeated="1021"/>
        </table:table-row>
        <table:table-row table:style-name="ro15">
          <table:table-cell table:style-name="ce169" office:value-type="string" calcext:value-type="string">
            <text:p>　本期賸餘(短絀－)</text:p>
          </table:table-cell>
          <table:table-cell table:style-name="ce176" office:value-type="float" office:value="-6161118" calcext:value-type="float">
            <text:p>-6,161,118 </text:p>
          </table:table-cell>
          <table:table-cell table:style-name="ce182"/>
          <table:table-cell table:style-name="ce189" table:number-columns-repeated="1021"/>
        </table:table-row>
        <table:table-row table:style-name="ro4">
          <table:table-cell table:style-name="ce169" office:value-type="string" calcext:value-type="string">
            <text:p>　調整非現金項目</text:p>
          </table:table-cell>
          <table:table-cell table:style-name="ce176" office:value-type="float" office:value="15968840" calcext:value-type="float">
            <text:p><text:s/>15,968,840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業務活動之淨現金流入(流出－)</text:p>
          </table:table-cell>
          <table:table-cell table:style-name="ce177"/>
          <table:table-cell table:style-name="ce183" office:value-type="float" office:value="9807722" calcext:value-type="float">
            <text:p><text:s/>9,807,722 </text:p>
          </table:table-cell>
          <table:table-cell table:number-columns-repeated="1021"/>
        </table:table-row>
        <table:table-row table:style-name="ro4">
          <table:table-cell table:style-name="ce168" office:value-type="string" calcext:value-type="string">
            <text:p>投資活動之現金流量</text:p>
          </table:table-cell>
          <table:table-cell table:style-name="ce175"/>
          <table:table-cell table:style-name="ce181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流動金融資產及短期貸墊款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投資、長期應收款、貸墊款及準備金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固定資產及遞耗資產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無形資產、遞延借項及其他資產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其他投資活動之現金流入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流動金融資產及短期貸墊款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投資、長期應收款、貸墊款及準備金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固定資產及遞耗資產</text:p>
          </table:table-cell>
          <table:table-cell table:style-name="ce176" office:value-type="float" office:value="-12029760" calcext:value-type="float">
            <text:p>-12,029,760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無形資產、遞延借項及其他資產</text:p>
          </table:table-cell>
          <table:table-cell table:style-name="ce176" office:value-type="float" office:value="-1005937" calcext:value-type="float">
            <text:p>-1,005,937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其他投資活動之現金流出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投資活動之淨現金流入(流出－)</text:p>
          </table:table-cell>
          <table:table-cell table:style-name="ce177"/>
          <table:table-cell table:style-name="ce183" office:value-type="float" office:value="-13035697" calcext:value-type="float">
            <text:p>-13,035,697 </text:p>
          </table:table-cell>
          <table:table-cell table:number-columns-repeated="1021"/>
        </table:table-row>
        <table:table-row table:style-name="ro4">
          <table:table-cell table:style-name="ce168" office:value-type="string" calcext:value-type="string">
            <text:p>融資活動之現金流量</text:p>
          </table:table-cell>
          <table:table-cell table:style-name="ce175"/>
          <table:table-cell table:style-name="ce181"/>
          <table:table-cell table:number-columns-repeated="1021"/>
        </table:table-row>
        <table:table-row table:style-name="ro5">
          <table:table-cell table:style-name="ce169" office:value-type="string" calcext:value-type="string">
            <text:p>　增加短期債務、流動金融負債、其他負債及遞延貸項</text:p>
          </table:table-cell>
          <table:table-cell table:style-name="ce176" office:value-type="float" office:value="142600" calcext:value-type="float">
            <text:p><text:s/>142,600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長期負債</text:p>
          </table:table-cell>
          <table:table-cell table:style-name="ce176" office:value-type="float" office:value="572200" calcext:value-type="float">
            <text:p><text:s/>572,200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增加基金、公積及填補短絀</text:p>
          </table:table-cell>
          <table:table-cell table:style-name="ce176" office:value-type="float" office:value="7438895" calcext:value-type="float">
            <text:p><text:s/>7,438,895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其他融資活動之現金流入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5">
          <table:table-cell table:style-name="ce169" office:value-type="string" calcext:value-type="string">
            <text:p>　減少短期債務、流動金融負債、其他負債及遞延貸項</text:p>
          </table:table-cell>
          <table:table-cell table:style-name="ce176" office:value-type="float" office:value="-134318" calcext:value-type="float">
            <text:p>-134,318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長期負債</text:p>
          </table:table-cell>
          <table:table-cell table:style-name="ce176" office:value-type="float" office:value="-135428" calcext:value-type="float">
            <text:p>-135,428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減少基金及公積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賸餘分配款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其他融資活動之現金流出</text:p>
          </table:table-cell>
          <table:table-cell table:style-name="ce176" office:value-type="float" office:value="0" calcext:value-type="float">
            <text:p><text:s text:c="2"/>- </text:p>
          </table:table-cell>
          <table:table-cell table:style-name="ce182"/>
          <table:table-cell table:number-columns-repeated="1021"/>
        </table:table-row>
        <table:table-row table:style-name="ro4">
          <table:table-cell table:style-name="ce169" office:value-type="string" calcext:value-type="string">
            <text:p>　融資活動之淨現金流入(流出－)</text:p>
          </table:table-cell>
          <table:table-cell table:style-name="ce177"/>
          <table:table-cell table:style-name="ce183" office:value-type="float" office:value="7883949" calcext:value-type="float">
            <text:p><text:s/>7,883,949 </text:p>
          </table:table-cell>
          <table:table-cell table:number-columns-repeated="1021"/>
        </table:table-row>
        <table:table-row table:style-name="ro4">
          <table:table-cell table:style-name="ce168" office:value-type="string" calcext:value-type="string">
            <text:p>匯率變動影響數</text:p>
          </table:table-cell>
          <table:table-cell table:style-name="ce177"/>
          <table:table-cell table:style-name="ce183" office:value-type="float" office:value="0" calcext:value-type="float">
            <text:p><text:s text:c="2"/>- </text:p>
          </table:table-cell>
          <table:table-cell table:number-columns-repeated="1021"/>
        </table:table-row>
        <table:table-row table:style-name="ro4">
          <table:table-cell table:style-name="ce168" office:value-type="string" calcext:value-type="string">
            <text:p>現金及約當現金之淨增(淨減－)</text:p>
          </table:table-cell>
          <table:table-cell table:style-name="ce177"/>
          <table:table-cell table:style-name="ce183" office:value-type="float" office:value="4655974" calcext:value-type="float">
            <text:p><text:s/>4,655,974 </text:p>
          </table:table-cell>
          <table:table-cell table:number-columns-repeated="1021"/>
        </table:table-row>
        <table:table-row table:style-name="ro4">
          <table:table-cell table:style-name="ce168" office:value-type="string" calcext:value-type="string">
            <text:p>期初現金及約當現金</text:p>
          </table:table-cell>
          <table:table-cell table:style-name="ce177"/>
          <table:table-cell table:style-name="ce183" office:value-type="float" office:value="79127680" calcext:value-type="float">
            <text:p><text:s/>79,127,680 </text:p>
          </table:table-cell>
          <table:table-cell table:number-columns-repeated="1021"/>
        </table:table-row>
        <table:table-row table:style-name="ro4">
          <table:table-cell table:style-name="ce170" office:value-type="string" calcext:value-type="string">
            <text:p>期末現金及約當現金</text:p>
          </table:table-cell>
          <table:table-cell table:style-name="ce178"/>
          <table:table-cell table:style-name="ce184" office:value-type="float" office:value="83783654" calcext:value-type="float">
            <text:p><text:s/>83,783,654 </text:p>
          </table:table-cell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現流表.$A$1:.$AMJ$4" table:range-usable-as="repeat-column repeat-row"/>
        </table:named-expressions>
      </table:table>
      <table:table table:name="現流表(基金別)" table:style-name="ta6">
        <table:table-column table:style-name="co32" table:default-cell-style-name="ce196"/>
        <table:table-column table:style-name="co33" table:number-columns-repeated="2" table:default-cell-style-name="ce202"/>
        <table:table-column table:style-name="co34" table:number-columns-repeated="5" table:default-cell-style-name="ce202"/>
        <table:table-column table:style-name="co32" table:default-cell-style-name="ce196"/>
        <table:table-column table:style-name="co21" table:number-columns-repeated="2" table:default-cell-style-name="ce202"/>
        <table:table-column table:style-name="co34" table:number-columns-repeated="5" table:default-cell-style-name="ce202"/>
        <table:table-column table:style-name="co35" table:default-cell-style-name="ce196"/>
        <table:table-column table:style-name="co21" table:number-columns-repeated="2" table:default-cell-style-name="ce202"/>
        <table:table-column table:style-name="co36" table:default-cell-style-name="ce202"/>
        <table:table-column table:style-name="co34" table:number-columns-repeated="4" table:default-cell-style-name="ce202"/>
        <table:table-column table:style-name="co32" table:default-cell-style-name="ce196"/>
        <table:table-column table:style-name="co21" table:number-columns-repeated="2" table:default-cell-style-name="ce202"/>
        <table:table-column table:style-name="co37" table:default-cell-style-name="ce202"/>
        <table:table-column table:style-name="co34" table:number-columns-repeated="4" table:default-cell-style-name="ce202"/>
        <table:table-column table:style-name="co32" table:default-cell-style-name="ce196"/>
        <table:table-column table:style-name="co37" table:number-columns-repeated="3" table:default-cell-style-name="ce202"/>
        <table:table-column table:style-name="co18" table:default-cell-style-name="ce202"/>
        <table:table-column table:style-name="co34" table:number-columns-repeated="4" table:default-cell-style-name="ce202"/>
        <table:table-column table:style-name="co32" table:default-cell-style-name="ce196"/>
        <table:table-column table:style-name="co37" table:number-columns-repeated="3" table:default-cell-style-name="ce202"/>
        <table:table-column table:style-name="co18" table:default-cell-style-name="ce202"/>
        <table:table-column table:style-name="co34" table:number-columns-repeated="4" table:default-cell-style-name="ce202"/>
        <table:table-column table:style-name="co32" table:default-cell-style-name="ce196"/>
        <table:table-column table:style-name="co37" table:number-columns-repeated="4" table:default-cell-style-name="ce202"/>
        <table:table-column table:style-name="co34" table:number-columns-repeated="4" table:default-cell-style-name="ce202"/>
        <table:table-column table:style-name="co20" table:number-columns-repeated="198" table:default-cell-style-name="ce202"/>
        <table:table-column table:style-name="co20" table:number-columns-repeated="767" table:default-cell-style-name="Default"/>
        <table:table-row table:style-name="ro1">
          <table:table-cell table:style-name="ce190" office:value-type="string" office:string-value="國立大學校院校務基金" calcext:value-type="string" table:number-columns-spanned="3" table:number-rows-spanned="1">
            <text:p><text:s/>國立大學校院校務基金 </text:p>
          </table:table-cell>
          <table:covered-table-cell table:number-columns-repeated="2" table:style-name="ce190"/>
          <table:table-cell table:style-name="ce207" office:value-type="string" office:string-value="現金流量綜計表" calcext:value-type="string">
            <text:p><text:s/>現金流量綜計表 </text:p>
          </table:table-cell>
          <table:table-cell table:style-name="ce212"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 table:style-name="ce212" table:number-columns-repeated="2"/>
          <table:table-cell table:style-name="ce216"/>
          <table:table-cell table:style-name="ce190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90"/>
          <table:table-cell table:style-name="ce207" office:value-type="string" office:string-value="現金流量綜計表" calcext:value-type="string">
            <text:p><text:s/>現金流量綜計表 </text:p>
          </table:table-cell>
          <table:table-cell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/>
          <table:table-cell table:style-name="ce212"/>
          <table:table-cell table:style-name="ce216"/>
          <table:table-cell table:style-name="ce190" office:value-type="string" office:string-value="國立大學校院校務基金" calcext:value-type="string" table:number-columns-spanned="2" table:number-rows-spanned="1">
            <text:p><text:s/>國立大學校院校務基金 </text:p>
          </table:table-cell>
          <table:covered-table-cell table:style-name="ce190"/>
          <table:table-cell table:style-name="ce207" office:value-type="string" office:string-value="現金流量綜計表" calcext:value-type="string">
            <text:p><text:s/>現金流量綜計表 </text:p>
          </table:table-cell>
          <table:table-cell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/>
          <table:table-cell table:style-name="ce212"/>
          <table:table-cell table:style-name="ce216"/>
          <table:table-cell table:style-name="ce212"/>
          <table:table-cell table:style-name="ce190" office:value-type="string" office:string-value="國立大學校院校務基金" calcext:value-type="string">
            <text:p><text:s/>國立大學校院校務基金 </text:p>
          </table:table-cell>
          <table:table-cell table:style-name="ce207" office:value-type="string" office:string-value="現金流量綜計表" calcext:value-type="string">
            <text:p><text:s/>現金流量綜計表 </text:p>
          </table:table-cell>
          <table:table-cell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 table:style-name="ce212" table:number-columns-repeated="2"/>
          <table:table-cell table:style-name="ce216"/>
          <table:table-cell table:style-name="ce212"/>
          <table:table-cell/>
          <table:table-cell table:style-name="ce190" office:value-type="string" office:string-value="國立大學校院校務基金" calcext:value-type="string">
            <text:p><text:s/>國立大學校院校務基金 </text:p>
          </table:table-cell>
          <table:table-cell table:style-name="ce207" office:value-type="string" office:string-value="現金流量綜計表" calcext:value-type="string">
            <text:p><text:s/>現金流量綜計表 </text:p>
          </table:table-cell>
          <table:table-cell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 table:style-name="ce212" table:number-columns-repeated="2"/>
          <table:table-cell table:style-name="ce216"/>
          <table:table-cell table:style-name="ce212"/>
          <table:table-cell/>
          <table:table-cell table:style-name="ce190" office:value-type="string" office:string-value="國立大學校院校務基金" calcext:value-type="string">
            <text:p><text:s/>國立大學校院校務基金 </text:p>
          </table:table-cell>
          <table:table-cell table:style-name="ce207" office:value-type="string" office:string-value="現金流量綜計表" calcext:value-type="string">
            <text:p><text:s/>現金流量綜計表 </text:p>
          </table:table-cell>
          <table:table-cell table:style-name="ce212"/>
          <table:table-cell table:style-name="ce214" office:value-type="string" office:string-value=" (依基金別分列)" calcext:value-type="string">
            <text:p><text:s text:c="2"/>(依基金別分列) </text:p>
          </table:table-cell>
          <table:table-cell table:style-name="ce212"/>
          <table:table-cell/>
          <table:table-cell table:style-name="ce216"/>
          <table:table-cell table:style-name="ce212"/>
          <table:table-cell/>
          <table:table-cell table:style-name="ce190" office:value-type="string" office:string-value="國立大學校院校務基金" calcext:value-type="string">
            <text:p><text:s/>國立大學校院校務基金 </text:p>
          </table:table-cell>
          <table:table-cell table:style-name="ce207" office:value-type="string" office:string-value="現金流量綜計表" calcext:value-type="string">
            <text:p><text:s/>現金流量綜計表 </text:p>
          </table:table-cell>
          <table:table-cell table:style-name="ce212"/>
          <table:table-cell table:style-name="ce223" office:value-type="string" office:string-value=" (依基金別分列)" calcext:value-type="string">
            <text:p><text:s text:c="2"/>(依基金別分列) </text:p>
          </table:table-cell>
          <table:table-cell table:style-name="ce212"/>
          <table:table-cell table:number-columns-repeated="966"/>
        </table:table-row>
        <table:table-row table:style-name="ro2">
          <table:table-cell table:style-name="ce191"/>
          <table:table-cell table:style-name="ce19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197" table:number-columns-repeated="4"/>
          <table:table-cell table:style-name="ce217" table:number-columns-spanned="2" table:number-rows-spanned="1"/>
          <table:covered-table-cell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221"/>
          <table:table-cell table:style-name="ce197" table:number-columns-repeated="3"/>
          <table:table-cell table:style-name="ce217" table:number-columns-spanned="2" table:number-rows-spanned="1"/>
          <table:covered-table-cell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197" table:number-columns-repeated="4"/>
          <table:table-cell table:style-name="ce217" table:number-columns-spanned="2" table:number-rows-spanned="1"/>
          <table:covered-table-cell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221"/>
          <table:table-cell table:style-name="ce197" table:number-columns-repeated="3"/>
          <table:table-cell table:style-name="ce217" table:number-columns-spanned="3" table:number-rows-spanned="1"/>
          <table:covered-table-cell table:number-columns-repeated="2"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221"/>
          <table:table-cell table:style-name="ce197" table:number-columns-repeated="3"/>
          <table:table-cell table:style-name="ce217" table:number-columns-spanned="3" table:number-rows-spanned="1"/>
          <table:covered-table-cell table:number-columns-repeated="2"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221"/>
          <table:table-cell table:style-name="ce197" table:number-columns-repeated="3"/>
          <table:table-cell table:style-name="ce217" table:number-columns-spanned="3" table:number-rows-spanned="1"/>
          <table:covered-table-cell table:number-columns-repeated="2" table:style-name="ce217"/>
          <table:table-cell table:style-name="ce203" office:value-type="string" office:string-value="中華民國" calcext:value-type="string">
            <text:p><text:s/>中華民國 </text:p>
          </table:table-cell>
          <table:table-cell table:style-name="ce208" office:value-type="string" office:string-value="104年度" calcext:value-type="string">
            <text:p><text:s/>104年度 </text:p>
          </table:table-cell>
          <table:table-cell table:style-name="ce221"/>
          <table:table-cell table:style-name="ce197" table:number-columns-repeated="3"/>
          <table:table-cell table:style-name="ce221" table:number-columns-repeated="965"/>
        </table:table-row>
        <table:table-row table:style-name="ro2">
          <table:table-cell table:style-name="ce192"/>
          <table:table-cell table:style-name="ce198" table:number-columns-repeated="6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/>
          <table:table-cell table:style-name="ce220"/>
          <table:table-cell table:style-name="ce198" table:number-columns-repeated="4"/>
          <table:table-cell table:style-name="ce222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/>
          <table:table-cell table:style-name="ce220"/>
          <table:table-cell table:style-name="ce198" table:number-columns-repeated="3"/>
          <table:table-cell table:style-name="ce222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/>
          <table:table-cell table:style-name="ce220"/>
          <table:table-cell table:style-name="ce198" table:number-columns-repeated="3"/>
          <table:table-cell table:style-name="ce222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 table:number-columns-repeated="2"/>
          <table:table-cell table:style-name="ce220"/>
          <table:table-cell table:style-name="ce198" table:number-columns-repeated="3"/>
          <table:table-cell table:style-name="ce222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 table:number-columns-repeated="2"/>
          <table:table-cell table:style-name="ce220"/>
          <table:table-cell table:style-name="ce198" table:number-columns-repeated="3"/>
          <table:table-cell table:style-name="ce222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192"/>
          <table:table-cell table:style-name="ce198" table:number-columns-repeated="2"/>
          <table:table-cell table:style-name="ce220"/>
          <table:table-cell table:style-name="ce198" table:number-columns-repeated="3"/>
          <table:table-cell table:style-name="ce222"/>
          <table:table-cell table:style-name="ce215" office:value-type="string" office:string-value="單位：新臺幣千元" calcext:value-type="string">
            <text:p><text:s/>單位：新臺幣千元 </text:p>
          </table:table-cell>
          <table:table-cell table:style-name="ce224" table:number-columns-repeated="965"/>
        </table:table-row>
        <table:table-row table:style-name="ro19">
          <table:table-cell table:style-name="ce193" office:value-type="string" office:string-value="         項         目         " calcext:value-type="string">
            <text:p><text:s text:c="10"/>項 <text:s text:c="8"/>目 <text:s text:c="9"/></text:p>
          </table:table-cell>
          <table:table-cell table:style-name="ce199" office:value-type="string" office:string-value="合   　 　 計" calcext:value-type="string">
            <text:p><text:s/>合 <text:s text:c="2"/>　 　 計 </text:p>
          </table:table-cell>
          <table:table-cell table:style-name="ce204" office:value-type="string" office:string-value="國立臺灣大學校務基金" calcext:value-type="string">
            <text:p><text:s/>國立臺灣大學校務基金 </text:p>
          </table:table-cell>
          <table:table-cell table:style-name="ce209" office:value-type="string" office:string-value="國立政治大學校務基金" calcext:value-type="string">
            <text:p><text:s/>國立政治大學校務基金 </text:p>
          </table:table-cell>
          <table:table-cell table:style-name="ce213" office:value-type="string" office:string-value="國立清華大學校務基金" calcext:value-type="string">
            <text:p><text:s/>國立清華大學校務基金 </text:p>
          </table:table-cell>
          <table:table-cell table:style-name="ce213" office:value-type="string" office:string-value="國立中興大學校務基金" calcext:value-type="string">
            <text:p><text:s/>國立中興大學校務基金 </text:p>
          </table:table-cell>
          <table:table-cell table:style-name="ce213" office:value-type="string" office:string-value="國立成功大學校務基金" calcext:value-type="string">
            <text:p><text:s/>國立成功大學校務基金 </text:p>
          </table:table-cell>
          <table:table-cell table:style-name="ce204" office:value-type="string" office:string-value="國立交通大學校務基金" calcext:value-type="string">
            <text:p><text:s/>國立交通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中央大學校務基金" calcext:value-type="string">
            <text:p><text:s/>國立中央大學校務基金 </text:p>
          </table:table-cell>
          <table:table-cell table:style-name="ce204" office:value-type="string" office:string-value="國立中山大學校務基金" calcext:value-type="string">
            <text:p><text:s/>國立中山大學校務基金 </text:p>
          </table:table-cell>
          <table:table-cell table:style-name="ce209" office:value-type="string" office:string-value="國立中正大學校務基金" calcext:value-type="string">
            <text:p><text:s/>國立中正大學校務基金 </text:p>
          </table:table-cell>
          <table:table-cell table:style-name="ce213" office:value-type="string" office:string-value="國立臺灣海洋大學校務基金" calcext:value-type="string">
            <text:p><text:s/>國立臺灣海洋大學校務基金 </text:p>
          </table:table-cell>
          <table:table-cell table:style-name="ce213" office:value-type="string" office:string-value="國立陽明大學校務基金" calcext:value-type="string">
            <text:p><text:s/>國立陽明大學校務基金 </text:p>
          </table:table-cell>
          <table:table-cell table:style-name="ce213" office:value-type="string" office:string-value="國立東華大學校務基金" calcext:value-type="string">
            <text:p><text:s/>國立東華大學校務基金 </text:p>
          </table:table-cell>
          <table:table-cell table:style-name="ce204" office:value-type="string" office:string-value="國立暨南國際大學校務基金" calcext:value-type="string">
            <text:p><text:s/>國立暨南國際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臺北大學校務基金" calcext:value-type="string">
            <text:p><text:s/>國立臺北大學校務基金 </text:p>
          </table:table-cell>
          <table:table-cell table:style-name="ce204" office:value-type="string" office:string-value="國立嘉義大學校務基金" calcext:value-type="string">
            <text:p><text:s/>國立嘉義大學校務基金 </text:p>
          </table:table-cell>
          <table:table-cell table:style-name="ce209" office:value-type="string" office:string-value="國立高雄大學校務基金" calcext:value-type="string">
            <text:p><text:s/>國立高雄大學校務基金 </text:p>
          </table:table-cell>
          <table:table-cell table:style-name="ce213" office:value-type="string" office:string-value="國立臺東大學校務基金" calcext:value-type="string">
            <text:p><text:s/>國立臺東大學校務基金 </text:p>
          </table:table-cell>
          <table:table-cell table:style-name="ce213" office:value-type="string" office:string-value="國立宜蘭大學校務基金" calcext:value-type="string">
            <text:p><text:s/>國立宜蘭大學校務基金 </text:p>
          </table:table-cell>
          <table:table-cell table:style-name="ce213" office:value-type="string" office:string-value="國立聯合大學校務基金" calcext:value-type="string">
            <text:p><text:s/>國立聯合大學校務基金 </text:p>
          </table:table-cell>
          <table:table-cell table:style-name="ce204" office:value-type="string" office:string-value="國立臺南大學校務基金" calcext:value-type="string">
            <text:p><text:s/>國立臺南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金門大學校務基金" calcext:value-type="string">
            <text:p><text:s/>國立金門大學校務基金 </text:p>
          </table:table-cell>
          <table:table-cell table:style-name="ce204" office:value-type="string" office:string-value="國立屏東大學校務基金" calcext:value-type="string">
            <text:p><text:s/>國立屏東大學校務基金 </text:p>
          </table:table-cell>
          <table:table-cell table:style-name="ce209" office:value-type="string" office:string-value="國立臺灣師範大學校務基金" calcext:value-type="string">
            <text:p><text:s/>國立臺灣師範大學校務基金 </text:p>
          </table:table-cell>
          <table:table-cell table:style-name="ce213" office:value-type="string" office:string-value="國立彰化師範大學校務基金" calcext:value-type="string">
            <text:p><text:s/>國立彰化師範大學校務基金 </text:p>
          </table:table-cell>
          <table:table-cell table:style-name="ce213" office:value-type="string" office:string-value="國立高雄師範大學校務基金" calcext:value-type="string">
            <text:p><text:s/>國立高雄師範大學校務基金 </text:p>
          </table:table-cell>
          <table:table-cell table:style-name="ce213" office:value-type="string" office:string-value="國立臺北教育大學校務基金" calcext:value-type="string">
            <text:p><text:s/>國立臺北教育大學校務基金 </text:p>
          </table:table-cell>
          <table:table-cell table:style-name="ce204" office:value-type="string" office:string-value="國立新竹教育大學校務基金" calcext:value-type="string">
            <text:p><text:s/>國立新竹教育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臺中教育大學校務基金" calcext:value-type="string">
            <text:p><text:s/>國立臺中教育大學校務基金 </text:p>
          </table:table-cell>
          <table:table-cell table:style-name="ce213" office:value-type="string" office:string-value="國立臺北藝術大學校務基金" calcext:value-type="string">
            <text:p><text:s/>國立臺北藝術大學校務基金 </text:p>
          </table:table-cell>
          <table:table-cell table:style-name="ce204" office:value-type="string" office:string-value="國立臺灣藝術大學校務基金" calcext:value-type="string">
            <text:p><text:s/>國立臺灣藝術大學校務基金 </text:p>
          </table:table-cell>
          <table:table-cell table:style-name="ce209" office:value-type="string" office:string-value="國立臺南藝術大學校務基金" calcext:value-type="string">
            <text:p><text:s/>國立臺南藝術大學校務基金 </text:p>
          </table:table-cell>
          <table:table-cell table:style-name="ce213" office:value-type="string" office:string-value="國立空中大學校務基金" calcext:value-type="string">
            <text:p><text:s/>國立空中大學校務基金 </text:p>
          </table:table-cell>
          <table:table-cell table:style-name="ce213" office:value-type="string" office:string-value="國立臺灣科技大學校務基金" calcext:value-type="string">
            <text:p><text:s/>國立臺灣科技大學校務基金 </text:p>
          </table:table-cell>
          <table:table-cell table:style-name="ce213" office:value-type="string" office:string-value="國立臺北科技大學校務基金" calcext:value-type="string">
            <text:p><text:s/>國立臺北科技大學校務基金 </text:p>
          </table:table-cell>
          <table:table-cell table:style-name="ce204" office:value-type="string" office:string-value="國立雲林科技大學校務基金" calcext:value-type="string">
            <text:p><text:s/>國立雲林科技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虎尾科技大學校務基金" calcext:value-type="string">
            <text:p><text:s/>國立虎尾科技大學校務基金 </text:p>
          </table:table-cell>
          <table:table-cell table:style-name="ce213" office:value-type="string" office:string-value="國立高雄第一科技大學校務基金" calcext:value-type="string">
            <text:p><text:s/>國立高雄第一科技大學校務基金 </text:p>
          </table:table-cell>
          <table:table-cell table:style-name="ce204" office:value-type="string" office:string-value="國立高雄應用科技大學校務基金" calcext:value-type="string">
            <text:p><text:s/>國立高雄應用科技大學校務基金 </text:p>
          </table:table-cell>
          <table:table-cell table:style-name="ce209" office:value-type="string" office:string-value="國立高雄海洋科技大學校務基金" calcext:value-type="string">
            <text:p><text:s/>國立高雄海洋科技大學校務基金 </text:p>
          </table:table-cell>
          <table:table-cell table:style-name="ce213" office:value-type="string" office:string-value="國立屏東科技大學校務基金" calcext:value-type="string">
            <text:p><text:s/>國立屏東科技大學校務基金 </text:p>
          </table:table-cell>
          <table:table-cell table:style-name="ce213" office:value-type="string" office:string-value="國立澎湖科技大學校務基金" calcext:value-type="string">
            <text:p><text:s/>國立澎湖科技大學校務基金 </text:p>
          </table:table-cell>
          <table:table-cell table:style-name="ce213" office:value-type="string" office:string-value="國立勤益科技大學校務基金" calcext:value-type="string">
            <text:p><text:s/>國立勤益科技大學校務基金 </text:p>
          </table:table-cell>
          <table:table-cell table:style-name="ce204" office:value-type="string" office:string-value="國立臺北護理健康大學校務基金" calcext:value-type="string">
            <text:p><text:s/>國立臺北護理健康大學校務基金 </text:p>
          </table:table-cell>
          <table:table-cell table:style-name="ce193" office:value-type="string" office:string-value=" 項         目" calcext:value-type="string">
            <text:p><text:s text:c="2"/>項 <text:s text:c="8"/>目 </text:p>
          </table:table-cell>
          <table:table-cell table:style-name="ce213" office:value-type="string" office:string-value="國立高雄餐旅大學校務基金" calcext:value-type="string">
            <text:p><text:s/>國立高雄餐旅大學校務基金 </text:p>
          </table:table-cell>
          <table:table-cell table:style-name="ce213" office:value-type="string" office:string-value="國立臺中科技大學校務基金" calcext:value-type="string">
            <text:p><text:s/>國立臺中科技大學校務基金 </text:p>
          </table:table-cell>
          <table:table-cell table:style-name="ce204" office:value-type="string" office:string-value="國立臺北商業大學校務基金" calcext:value-type="string">
            <text:p><text:s/>國立臺北商業大學校務基金 </text:p>
          </table:table-cell>
          <table:table-cell table:style-name="ce209" office:value-type="string" office:string-value="國立體育大學校務基金" calcext:value-type="string">
            <text:p><text:s/>國立體育大學校務基金 </text:p>
          </table:table-cell>
          <table:table-cell table:style-name="ce213" office:value-type="string" office:string-value="國立臺灣體育運動大學校務基金" calcext:value-type="string">
            <text:p><text:s/>國立臺灣體育運動大學校務基金 </text:p>
          </table:table-cell>
          <table:table-cell table:style-name="ce213" office:value-type="string" office:string-value="國立臺灣戲曲學院校務基金" calcext:value-type="string">
            <text:p><text:s/>國立臺灣戲曲學院校務基金 </text:p>
          </table:table-cell>
          <table:table-cell table:style-name="ce213" office:value-type="string" office:string-value="國立臺南護理專科學校校務基金" calcext:value-type="string">
            <text:p><text:s/>國立臺南護理專科學校校務基金 </text:p>
          </table:table-cell>
          <table:table-cell table:style-name="ce204" office:value-type="string" office:string-value="國立臺東專科學校校務基金" calcext:value-type="string">
            <text:p><text:s/>國立臺東專科學校校務基金 </text:p>
          </table:table-cell>
          <table:table-cell table:style-name="ce225" table:number-columns-repeated="965"/>
        </table:table-row>
        <table:table-row table:style-name="ro20">
          <table:table-cell table:style-name="ce194" office:value-type="string" office:string-value="業務活動之現金流量" calcext:value-type="string">
            <text:p><text:s/>業務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業務活動之現金流量" calcext:value-type="string">
            <text:p><text:s/>業務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26" table:number-columns-repeated="965"/>
        </table:table-row>
        <table:table-row table:style-name="ro20">
          <table:table-cell table:style-name="ce194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6161118" calcext:value-type="float">
            <text:p>-6,161,118 </text:p>
          </table:table-cell>
          <table:table-cell table:style-name="ce205" office:value-type="float" office:value="-477355" calcext:value-type="float">
            <text:p>-477,355 </text:p>
          </table:table-cell>
          <table:table-cell table:style-name="ce210" office:value-type="float" office:value="-156730" calcext:value-type="float">
            <text:p>-156,730 </text:p>
          </table:table-cell>
          <table:table-cell table:style-name="ce200" office:value-type="float" office:value="-484722" calcext:value-type="float">
            <text:p>-484,722 </text:p>
          </table:table-cell>
          <table:table-cell table:style-name="ce200" office:value-type="float" office:value="-286054" calcext:value-type="float">
            <text:p>-286,054 </text:p>
          </table:table-cell>
          <table:table-cell table:style-name="ce200" office:value-type="float" office:value="-704340" calcext:value-type="float">
            <text:p>-704,340 </text:p>
          </table:table-cell>
          <table:table-cell table:style-name="ce205" office:value-type="float" office:value="-432390" calcext:value-type="float">
            <text:p>-432,390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236770" calcext:value-type="float">
            <text:p>-236,770 </text:p>
          </table:table-cell>
          <table:table-cell table:style-name="ce205" office:value-type="float" office:value="-159932" calcext:value-type="float">
            <text:p>-159,932 </text:p>
          </table:table-cell>
          <table:table-cell table:style-name="ce210" office:value-type="float" office:value="-246558" calcext:value-type="float">
            <text:p>-246,558 </text:p>
          </table:table-cell>
          <table:table-cell table:style-name="ce200" office:value-type="float" office:value="-91510" calcext:value-type="float">
            <text:p>-91,510 </text:p>
          </table:table-cell>
          <table:table-cell table:style-name="ce200" office:value-type="float" office:value="-114125" calcext:value-type="float">
            <text:p>-114,125 </text:p>
          </table:table-cell>
          <table:table-cell table:style-name="ce200" office:value-type="float" office:value="-241869" calcext:value-type="float">
            <text:p>-241,869 </text:p>
          </table:table-cell>
          <table:table-cell table:style-name="ce205" office:value-type="float" office:value="-123622" calcext:value-type="float">
            <text:p>-123,622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87726" calcext:value-type="float">
            <text:p>-87,726 </text:p>
          </table:table-cell>
          <table:table-cell table:style-name="ce205" office:value-type="float" office:value="-114867" calcext:value-type="float">
            <text:p>-114,867 </text:p>
          </table:table-cell>
          <table:table-cell table:style-name="ce210" office:value-type="float" office:value="-140173" calcext:value-type="float">
            <text:p>-140,173 </text:p>
          </table:table-cell>
          <table:table-cell table:style-name="ce200" office:value-type="float" office:value="-124882" calcext:value-type="float">
            <text:p>-124,882 </text:p>
          </table:table-cell>
          <table:table-cell table:style-name="ce200" office:value-type="float" office:value="-77798" calcext:value-type="float">
            <text:p>-77,798 </text:p>
          </table:table-cell>
          <table:table-cell table:style-name="ce200" office:value-type="float" office:value="-93947" calcext:value-type="float">
            <text:p>-93,947 </text:p>
          </table:table-cell>
          <table:table-cell table:style-name="ce205" office:value-type="float" office:value="-95581" calcext:value-type="float">
            <text:p>-95,581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59794" calcext:value-type="float">
            <text:p>-59,794 </text:p>
          </table:table-cell>
          <table:table-cell table:style-name="ce205" office:value-type="float" office:value="-1290" calcext:value-type="float">
            <text:p>-1,290 </text:p>
          </table:table-cell>
          <table:table-cell table:style-name="ce210" office:value-type="float" office:value="-166549" calcext:value-type="float">
            <text:p>-166,549 </text:p>
          </table:table-cell>
          <table:table-cell table:style-name="ce200" office:value-type="float" office:value="-140417" calcext:value-type="float">
            <text:p>-140,417 </text:p>
          </table:table-cell>
          <table:table-cell table:style-name="ce200" office:value-type="float" office:value="-98718" calcext:value-type="float">
            <text:p>-98,718 </text:p>
          </table:table-cell>
          <table:table-cell table:style-name="ce200" office:value-type="float" office:value="6759" calcext:value-type="float">
            <text:p><text:s/>6,759 </text:p>
          </table:table-cell>
          <table:table-cell table:style-name="ce205" office:value-type="float" office:value="-36807" calcext:value-type="float">
            <text:p>-36,807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3502" calcext:value-type="float">
            <text:p><text:s/>3,502 </text:p>
          </table:table-cell>
          <table:table-cell table:style-name="ce200" office:value-type="float" office:value="-43658" calcext:value-type="float">
            <text:p>-43,658 </text:p>
          </table:table-cell>
          <table:table-cell table:style-name="ce205" office:value-type="float" office:value="-93862" calcext:value-type="float">
            <text:p>-93,862 </text:p>
          </table:table-cell>
          <table:table-cell table:style-name="ce210" office:value-type="float" office:value="-33286" calcext:value-type="float">
            <text:p>-33,286 </text:p>
          </table:table-cell>
          <table:table-cell table:style-name="ce200" office:value-type="float" office:value="71" calcext:value-type="float">
            <text:p><text:s/>71 </text:p>
          </table:table-cell>
          <table:table-cell table:style-name="ce200" office:value-type="float" office:value="-156584" calcext:value-type="float">
            <text:p>-156,584 </text:p>
          </table:table-cell>
          <table:table-cell table:style-name="ce200" office:value-type="float" office:value="-122833" calcext:value-type="float">
            <text:p>-122,833 </text:p>
          </table:table-cell>
          <table:table-cell table:style-name="ce205" office:value-type="float" office:value="-113420" calcext:value-type="float">
            <text:p>-113,420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69938" calcext:value-type="float">
            <text:p>-69,938 </text:p>
          </table:table-cell>
          <table:table-cell table:style-name="ce200" office:value-type="float" office:value="-93032" calcext:value-type="float">
            <text:p>-93,032 </text:p>
          </table:table-cell>
          <table:table-cell table:style-name="ce205" office:value-type="float" office:value="-72617" calcext:value-type="float">
            <text:p>-72,617 </text:p>
          </table:table-cell>
          <table:table-cell table:style-name="ce210" office:value-type="float" office:value="-76520" calcext:value-type="float">
            <text:p>-76,520 </text:p>
          </table:table-cell>
          <table:table-cell table:style-name="ce200" office:value-type="float" office:value="-112274" calcext:value-type="float">
            <text:p>-112,274 </text:p>
          </table:table-cell>
          <table:table-cell table:style-name="ce200" office:value-type="float" office:value="-57179" calcext:value-type="float">
            <text:p>-57,179 </text:p>
          </table:table-cell>
          <table:table-cell table:style-name="ce200" office:value-type="float" office:value="-49134" calcext:value-type="float">
            <text:p>-49,134 </text:p>
          </table:table-cell>
          <table:table-cell table:style-name="ce205" office:value-type="float" office:value="-10594" calcext:value-type="float">
            <text:p>-10,594 </text:p>
          </table:table-cell>
          <table:table-cell table:style-name="ce218" office:value-type="string" office:string-value="　本期賸餘(短絀－)" calcext:value-type="string">
            <text:p><text:s/>　本期賸餘(短絀－) </text:p>
          </table:table-cell>
          <table:table-cell table:style-name="ce200" office:value-type="float" office:value="-60877" calcext:value-type="float">
            <text:p>-60,877 </text:p>
          </table:table-cell>
          <table:table-cell table:style-name="ce200" office:value-type="float" office:value="47111" calcext:value-type="float">
            <text:p><text:s/>47,111 </text:p>
          </table:table-cell>
          <table:table-cell table:style-name="ce205" office:value-type="float" office:value="27033" calcext:value-type="float">
            <text:p><text:s/>27,033 </text:p>
          </table:table-cell>
          <table:table-cell table:style-name="ce210" office:value-type="float" office:value="-20695" calcext:value-type="float">
            <text:p>-20,695 </text:p>
          </table:table-cell>
          <table:table-cell table:style-name="ce200" office:value-type="float" office:value="-35156" calcext:value-type="float">
            <text:p>-35,156 </text:p>
          </table:table-cell>
          <table:table-cell table:style-name="ce200" office:value-type="float" office:value="-29308" calcext:value-type="float">
            <text:p>-29,308 </text:p>
          </table:table-cell>
          <table:table-cell table:style-name="ce200" office:value-type="float" office:value="1334" calcext:value-type="float">
            <text:p><text:s/>1,334 </text:p>
          </table:table-cell>
          <table:table-cell table:style-name="ce205" office:value-type="float" office:value="-1435" calcext:value-type="float">
            <text:p>-1,435 </text:p>
          </table:table-cell>
          <table:table-cell table:style-name="ce226" table:number-columns-repeated="965"/>
        </table:table-row>
        <table:table-row table:style-name="ro4">
          <table:table-cell table:style-name="ce194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15968840" calcext:value-type="float">
            <text:p><text:s/>15,968,840 </text:p>
          </table:table-cell>
          <table:table-cell table:style-name="ce205" office:value-type="float" office:value="2122284" calcext:value-type="float">
            <text:p><text:s/>2,122,284 </text:p>
          </table:table-cell>
          <table:table-cell table:style-name="ce210" office:value-type="float" office:value="415030" calcext:value-type="float">
            <text:p><text:s/>415,030 </text:p>
          </table:table-cell>
          <table:table-cell table:style-name="ce200" office:value-type="float" office:value="789841" calcext:value-type="float">
            <text:p><text:s/>789,841 </text:p>
          </table:table-cell>
          <table:table-cell table:style-name="ce200" office:value-type="float" office:value="662790" calcext:value-type="float">
            <text:p><text:s/>662,790 </text:p>
          </table:table-cell>
          <table:table-cell table:style-name="ce200" office:value-type="float" office:value="1296000" calcext:value-type="float">
            <text:p><text:s/>1,296,000 </text:p>
          </table:table-cell>
          <table:table-cell table:style-name="ce205" office:value-type="float" office:value="986500" calcext:value-type="float">
            <text:p><text:s/>986,500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692532" calcext:value-type="float">
            <text:p><text:s/>692,532 </text:p>
          </table:table-cell>
          <table:table-cell table:style-name="ce205" office:value-type="float" office:value="528700" calcext:value-type="float">
            <text:p><text:s/>528,700 </text:p>
          </table:table-cell>
          <table:table-cell table:style-name="ce210" office:value-type="float" office:value="449400" calcext:value-type="float">
            <text:p><text:s/>449,400 </text:p>
          </table:table-cell>
          <table:table-cell table:style-name="ce200" office:value-type="float" office:value="238493" calcext:value-type="float">
            <text:p><text:s/>238,493 </text:p>
          </table:table-cell>
          <table:table-cell table:style-name="ce200" office:value-type="float" office:value="295000" calcext:value-type="float">
            <text:p><text:s/>295,000 </text:p>
          </table:table-cell>
          <table:table-cell table:style-name="ce200" office:value-type="float" office:value="417306" calcext:value-type="float">
            <text:p><text:s/>417,306 </text:p>
          </table:table-cell>
          <table:table-cell table:style-name="ce205" office:value-type="float" office:value="200281" calcext:value-type="float">
            <text:p><text:s/>200,281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219214" calcext:value-type="float">
            <text:p><text:s/>219,214 </text:p>
          </table:table-cell>
          <table:table-cell table:style-name="ce205" office:value-type="float" office:value="351927" calcext:value-type="float">
            <text:p><text:s/>351,927 </text:p>
          </table:table-cell>
          <table:table-cell table:style-name="ce210" office:value-type="float" office:value="203975" calcext:value-type="float">
            <text:p><text:s/>203,975 </text:p>
          </table:table-cell>
          <table:table-cell table:style-name="ce200" office:value-type="float" office:value="206213" calcext:value-type="float">
            <text:p><text:s/>206,213 </text:p>
          </table:table-cell>
          <table:table-cell table:style-name="ce200" office:value-type="float" office:value="224606" calcext:value-type="float">
            <text:p><text:s/>224,606 </text:p>
          </table:table-cell>
          <table:table-cell table:style-name="ce200" office:value-type="float" office:value="183670" calcext:value-type="float">
            <text:p><text:s/>183,670 </text:p>
          </table:table-cell>
          <table:table-cell table:style-name="ce205" office:value-type="float" office:value="160169" calcext:value-type="float">
            <text:p><text:s/>160,169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79593" calcext:value-type="float">
            <text:p><text:s/>79,593 </text:p>
          </table:table-cell>
          <table:table-cell table:style-name="ce205" office:value-type="float" office:value="172391" calcext:value-type="float">
            <text:p><text:s/>172,391 </text:p>
          </table:table-cell>
          <table:table-cell table:style-name="ce210" office:value-type="float" office:value="486608" calcext:value-type="float">
            <text:p><text:s/>486,608 </text:p>
          </table:table-cell>
          <table:table-cell table:style-name="ce200" office:value-type="float" office:value="224019" calcext:value-type="float">
            <text:p><text:s/>224,019 </text:p>
          </table:table-cell>
          <table:table-cell table:style-name="ce200" office:value-type="float" office:value="180904" calcext:value-type="float">
            <text:p><text:s/>180,904 </text:p>
          </table:table-cell>
          <table:table-cell table:style-name="ce200" office:value-type="float" office:value="91345" calcext:value-type="float">
            <text:p><text:s/>91,345 </text:p>
          </table:table-cell>
          <table:table-cell table:style-name="ce205" office:value-type="float" office:value="97006" calcext:value-type="float">
            <text:p><text:s/>97,006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117291" calcext:value-type="float">
            <text:p><text:s/>117,291 </text:p>
          </table:table-cell>
          <table:table-cell table:style-name="ce200" office:value-type="float" office:value="103317" calcext:value-type="float">
            <text:p><text:s/>103,317 </text:p>
          </table:table-cell>
          <table:table-cell table:style-name="ce205" office:value-type="float" office:value="125010" calcext:value-type="float">
            <text:p><text:s/>125,010 </text:p>
          </table:table-cell>
          <table:table-cell table:style-name="ce210" office:value-type="float" office:value="106212" calcext:value-type="float">
            <text:p><text:s/>106,212 </text:p>
          </table:table-cell>
          <table:table-cell table:style-name="ce200" office:value-type="float" office:value="63363" calcext:value-type="float">
            <text:p><text:s/>63,363 </text:p>
          </table:table-cell>
          <table:table-cell table:style-name="ce200" office:value-type="float" office:value="294176" calcext:value-type="float">
            <text:p><text:s/>294,176 </text:p>
          </table:table-cell>
          <table:table-cell table:style-name="ce200" office:value-type="float" office:value="396554" calcext:value-type="float">
            <text:p><text:s/>396,554 </text:p>
          </table:table-cell>
          <table:table-cell table:style-name="ce205" office:value-type="float" office:value="319575" calcext:value-type="float">
            <text:p><text:s/>319,575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291620" calcext:value-type="float">
            <text:p><text:s/>291,620 </text:p>
          </table:table-cell>
          <table:table-cell table:style-name="ce200" office:value-type="float" office:value="194123" calcext:value-type="float">
            <text:p><text:s/>194,123 </text:p>
          </table:table-cell>
          <table:table-cell table:style-name="ce205" office:value-type="float" office:value="302018" calcext:value-type="float">
            <text:p><text:s/>302,018 </text:p>
          </table:table-cell>
          <table:table-cell table:style-name="ce210" office:value-type="float" office:value="183969" calcext:value-type="float">
            <text:p><text:s/>183,969 </text:p>
          </table:table-cell>
          <table:table-cell table:style-name="ce200" office:value-type="float" office:value="371686" calcext:value-type="float">
            <text:p><text:s/>371,686 </text:p>
          </table:table-cell>
          <table:table-cell table:style-name="ce200" office:value-type="float" office:value="95043" calcext:value-type="float">
            <text:p><text:s/>95,043 </text:p>
          </table:table-cell>
          <table:table-cell table:style-name="ce200" office:value-type="float" office:value="219137" calcext:value-type="float">
            <text:p><text:s/>219,137 </text:p>
          </table:table-cell>
          <table:table-cell table:style-name="ce205" office:value-type="float" office:value="94480" calcext:value-type="float">
            <text:p><text:s/>94,480 </text:p>
          </table:table-cell>
          <table:table-cell table:style-name="ce218" office:value-type="string" office:string-value="　調整非現金項目" calcext:value-type="string">
            <text:p><text:s/>　調整非現金項目 </text:p>
          </table:table-cell>
          <table:table-cell table:style-name="ce200" office:value-type="float" office:value="106849" calcext:value-type="float">
            <text:p><text:s/>106,849 </text:p>
          </table:table-cell>
          <table:table-cell table:style-name="ce200" office:value-type="float" office:value="171218" calcext:value-type="float">
            <text:p><text:s/>171,218 </text:p>
          </table:table-cell>
          <table:table-cell table:style-name="ce205" office:value-type="float" office:value="76268" calcext:value-type="float">
            <text:p><text:s/>76,268 </text:p>
          </table:table-cell>
          <table:table-cell table:style-name="ce210" office:value-type="float" office:value="94986" calcext:value-type="float">
            <text:p><text:s/>94,986 </text:p>
          </table:table-cell>
          <table:table-cell table:style-name="ce200" office:value-type="float" office:value="109324" calcext:value-type="float">
            <text:p><text:s/>109,324 </text:p>
          </table:table-cell>
          <table:table-cell table:style-name="ce200" office:value-type="float" office:value="60640" calcext:value-type="float">
            <text:p><text:s/>60,640 </text:p>
          </table:table-cell>
          <table:table-cell table:style-name="ce200" office:value-type="float" office:value="56002" calcext:value-type="float">
            <text:p><text:s/>56,002 </text:p>
          </table:table-cell>
          <table:table-cell table:style-name="ce205" office:value-type="float" office:value="40182" calcext:value-type="float">
            <text:p><text:s/>40,182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9807722" calcext:value-type="float">
            <text:p><text:s/>9,807,722 </text:p>
          </table:table-cell>
          <table:table-cell table:style-name="ce205" office:value-type="float" office:value="1644929" calcext:value-type="float">
            <text:p><text:s/>1,644,929 </text:p>
          </table:table-cell>
          <table:table-cell table:style-name="ce210" office:value-type="float" office:value="258300" calcext:value-type="float">
            <text:p><text:s/>258,300 </text:p>
          </table:table-cell>
          <table:table-cell table:style-name="ce200" office:value-type="float" office:value="305119" calcext:value-type="float">
            <text:p><text:s/>305,119 </text:p>
          </table:table-cell>
          <table:table-cell table:style-name="ce200" office:value-type="float" office:value="376736" calcext:value-type="float">
            <text:p><text:s/>376,736 </text:p>
          </table:table-cell>
          <table:table-cell table:style-name="ce200" office:value-type="float" office:value="591660" calcext:value-type="float">
            <text:p><text:s/>591,660 </text:p>
          </table:table-cell>
          <table:table-cell table:style-name="ce205" office:value-type="float" office:value="554110" calcext:value-type="float">
            <text:p><text:s/>554,110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455762" calcext:value-type="float">
            <text:p><text:s/>455,762 </text:p>
          </table:table-cell>
          <table:table-cell table:style-name="ce205" office:value-type="float" office:value="368768" calcext:value-type="float">
            <text:p><text:s/>368,768 </text:p>
          </table:table-cell>
          <table:table-cell table:style-name="ce210" office:value-type="float" office:value="202842" calcext:value-type="float">
            <text:p><text:s/>202,842 </text:p>
          </table:table-cell>
          <table:table-cell table:style-name="ce200" office:value-type="float" office:value="146983" calcext:value-type="float">
            <text:p><text:s/>146,983 </text:p>
          </table:table-cell>
          <table:table-cell table:style-name="ce200" office:value-type="float" office:value="180875" calcext:value-type="float">
            <text:p><text:s/>180,875 </text:p>
          </table:table-cell>
          <table:table-cell table:style-name="ce200" office:value-type="float" office:value="175437" calcext:value-type="float">
            <text:p><text:s/>175,437 </text:p>
          </table:table-cell>
          <table:table-cell table:style-name="ce205" office:value-type="float" office:value="76659" calcext:value-type="float">
            <text:p><text:s/>76,659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131488" calcext:value-type="float">
            <text:p><text:s/>131,488 </text:p>
          </table:table-cell>
          <table:table-cell table:style-name="ce205" office:value-type="float" office:value="237060" calcext:value-type="float">
            <text:p><text:s/>237,060 </text:p>
          </table:table-cell>
          <table:table-cell table:style-name="ce210" office:value-type="float" office:value="63802" calcext:value-type="float">
            <text:p><text:s/>63,802 </text:p>
          </table:table-cell>
          <table:table-cell table:style-name="ce200" office:value-type="float" office:value="81331" calcext:value-type="float">
            <text:p><text:s/>81,331 </text:p>
          </table:table-cell>
          <table:table-cell table:style-name="ce200" office:value-type="float" office:value="146808" calcext:value-type="float">
            <text:p><text:s/>146,808 </text:p>
          </table:table-cell>
          <table:table-cell table:style-name="ce200" office:value-type="float" office:value="89723" calcext:value-type="float">
            <text:p><text:s/>89,723 </text:p>
          </table:table-cell>
          <table:table-cell table:style-name="ce205" office:value-type="float" office:value="64588" calcext:value-type="float">
            <text:p><text:s/>64,588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19799" calcext:value-type="float">
            <text:p><text:s/>19,799 </text:p>
          </table:table-cell>
          <table:table-cell table:style-name="ce205" office:value-type="float" office:value="171101" calcext:value-type="float">
            <text:p><text:s/>171,101 </text:p>
          </table:table-cell>
          <table:table-cell table:style-name="ce210" office:value-type="float" office:value="320059" calcext:value-type="float">
            <text:p><text:s/>320,059 </text:p>
          </table:table-cell>
          <table:table-cell table:style-name="ce200" office:value-type="float" office:value="83602" calcext:value-type="float">
            <text:p><text:s/>83,602 </text:p>
          </table:table-cell>
          <table:table-cell table:style-name="ce200" office:value-type="float" office:value="82186" calcext:value-type="float">
            <text:p><text:s/>82,186 </text:p>
          </table:table-cell>
          <table:table-cell table:style-name="ce200" office:value-type="float" office:value="98104" calcext:value-type="float">
            <text:p><text:s/>98,104 </text:p>
          </table:table-cell>
          <table:table-cell table:style-name="ce205" office:value-type="float" office:value="60199" calcext:value-type="float">
            <text:p><text:s/>60,199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120793" calcext:value-type="float">
            <text:p><text:s/>120,793 </text:p>
          </table:table-cell>
          <table:table-cell table:style-name="ce200" office:value-type="float" office:value="59659" calcext:value-type="float">
            <text:p><text:s/>59,659 </text:p>
          </table:table-cell>
          <table:table-cell table:style-name="ce205" office:value-type="float" office:value="31148" calcext:value-type="float">
            <text:p><text:s/>31,148 </text:p>
          </table:table-cell>
          <table:table-cell table:style-name="ce210" office:value-type="float" office:value="72926" calcext:value-type="float">
            <text:p><text:s/>72,926 </text:p>
          </table:table-cell>
          <table:table-cell table:style-name="ce200" office:value-type="float" office:value="63434" calcext:value-type="float">
            <text:p><text:s/>63,434 </text:p>
          </table:table-cell>
          <table:table-cell table:style-name="ce200" office:value-type="float" office:value="137592" calcext:value-type="float">
            <text:p><text:s/>137,592 </text:p>
          </table:table-cell>
          <table:table-cell table:style-name="ce200" office:value-type="float" office:value="273721" calcext:value-type="float">
            <text:p><text:s/>273,721 </text:p>
          </table:table-cell>
          <table:table-cell table:style-name="ce205" office:value-type="float" office:value="206155" calcext:value-type="float">
            <text:p><text:s/>206,155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221682" calcext:value-type="float">
            <text:p><text:s/>221,682 </text:p>
          </table:table-cell>
          <table:table-cell table:style-name="ce200" office:value-type="float" office:value="101091" calcext:value-type="float">
            <text:p><text:s/>101,091 </text:p>
          </table:table-cell>
          <table:table-cell table:style-name="ce205" office:value-type="float" office:value="229401" calcext:value-type="float">
            <text:p><text:s/>229,401 </text:p>
          </table:table-cell>
          <table:table-cell table:style-name="ce210" office:value-type="float" office:value="107449" calcext:value-type="float">
            <text:p><text:s/>107,449 </text:p>
          </table:table-cell>
          <table:table-cell table:style-name="ce200" office:value-type="float" office:value="259412" calcext:value-type="float">
            <text:p><text:s/>259,412 </text:p>
          </table:table-cell>
          <table:table-cell table:style-name="ce200" office:value-type="float" office:value="37864" calcext:value-type="float">
            <text:p><text:s/>37,864 </text:p>
          </table:table-cell>
          <table:table-cell table:style-name="ce200" office:value-type="float" office:value="170003" calcext:value-type="float">
            <text:p><text:s/>170,003 </text:p>
          </table:table-cell>
          <table:table-cell table:style-name="ce205" office:value-type="float" office:value="83886" calcext:value-type="float">
            <text:p><text:s/>83,886 </text:p>
          </table:table-cell>
          <table:table-cell table:style-name="ce218" office:value-type="string" office:string-value="　業務活動之淨現金流入(流出－)" calcext:value-type="string">
            <text:p><text:s/>　業務活動之淨現金流入(流出－) </text:p>
          </table:table-cell>
          <table:table-cell table:style-name="ce200" office:value-type="float" office:value="45972" calcext:value-type="float">
            <text:p><text:s/>45,972 </text:p>
          </table:table-cell>
          <table:table-cell table:style-name="ce200" office:value-type="float" office:value="218329" calcext:value-type="float">
            <text:p><text:s/>218,329 </text:p>
          </table:table-cell>
          <table:table-cell table:style-name="ce205" office:value-type="float" office:value="103301" calcext:value-type="float">
            <text:p><text:s/>103,301 </text:p>
          </table:table-cell>
          <table:table-cell table:style-name="ce210" office:value-type="float" office:value="74291" calcext:value-type="float">
            <text:p><text:s/>74,291 </text:p>
          </table:table-cell>
          <table:table-cell table:style-name="ce200" office:value-type="float" office:value="74168" calcext:value-type="float">
            <text:p><text:s/>74,168 </text:p>
          </table:table-cell>
          <table:table-cell table:style-name="ce200" office:value-type="float" office:value="31332" calcext:value-type="float">
            <text:p><text:s/>31,332 </text:p>
          </table:table-cell>
          <table:table-cell table:style-name="ce200" office:value-type="float" office:value="57336" calcext:value-type="float">
            <text:p><text:s/>57,336 </text:p>
          </table:table-cell>
          <table:table-cell table:style-name="ce205" office:value-type="float" office:value="38747" calcext:value-type="float">
            <text:p><text:s/>38,747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投資活動之現金流量" calcext:value-type="string">
            <text:p><text:s/>投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投資活動之現金流量" calcext:value-type="string">
            <text:p><text:s/>投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number-columns-repeated="965"/>
        </table:table-row>
        <table:table-row table:style-name="ro4">
          <table:table-cell table:style-name="ce194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減少固定資產及遞耗資產" calcext:value-type="string">
            <text:p><text:s/>　減少固定資產及遞耗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固定資產及遞耗資產" calcext:value-type="string">
            <text:p><text:s/>　減少固定資產及遞耗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其他投資活動之現金流入" calcext:value-type="string">
            <text:p><text:s/>　其他投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12">
          <table:table-cell table:style-name="ce194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12029760" calcext:value-type="float">
            <text:p>-12,029,760 </text:p>
          </table:table-cell>
          <table:table-cell table:style-name="ce205" office:value-type="float" office:value="-1491791" calcext:value-type="float">
            <text:p>-1,491,791 </text:p>
          </table:table-cell>
          <table:table-cell table:style-name="ce210" office:value-type="float" office:value="-335078" calcext:value-type="float">
            <text:p>-335,078 </text:p>
          </table:table-cell>
          <table:table-cell table:style-name="ce200" office:value-type="float" office:value="-1101589" calcext:value-type="float">
            <text:p>-1,101,589 </text:p>
          </table:table-cell>
          <table:table-cell table:style-name="ce200" office:value-type="float" office:value="-443364" calcext:value-type="float">
            <text:p>-443,364 </text:p>
          </table:table-cell>
          <table:table-cell table:style-name="ce200" office:value-type="float" office:value="-1179267" calcext:value-type="float">
            <text:p>-1,179,267 </text:p>
          </table:table-cell>
          <table:table-cell table:style-name="ce205" office:value-type="float" office:value="-968993" calcext:value-type="float">
            <text:p>-968,993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633412" calcext:value-type="float">
            <text:p>-633,412 </text:p>
          </table:table-cell>
          <table:table-cell table:style-name="ce205" office:value-type="float" office:value="-341033" calcext:value-type="float">
            <text:p>-341,033 </text:p>
          </table:table-cell>
          <table:table-cell table:style-name="ce210" office:value-type="float" office:value="-325814" calcext:value-type="float">
            <text:p>-325,814 </text:p>
          </table:table-cell>
          <table:table-cell table:style-name="ce200" office:value-type="float" office:value="-195647" calcext:value-type="float">
            <text:p>-195,647 </text:p>
          </table:table-cell>
          <table:table-cell table:style-name="ce200" office:value-type="float" office:value="-475717" calcext:value-type="float">
            <text:p>-475,717 </text:p>
          </table:table-cell>
          <table:table-cell table:style-name="ce200" office:value-type="float" office:value="-174789" calcext:value-type="float">
            <text:p>-174,789 </text:p>
          </table:table-cell>
          <table:table-cell table:style-name="ce205" office:value-type="float" office:value="-70090" calcext:value-type="float">
            <text:p>-70,090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70663" calcext:value-type="float">
            <text:p>-70,663 </text:p>
          </table:table-cell>
          <table:table-cell table:style-name="ce205" office:value-type="float" office:value="-128312" calcext:value-type="float">
            <text:p>-128,312 </text:p>
          </table:table-cell>
          <table:table-cell table:style-name="ce210" office:value-type="float" office:value="-78161" calcext:value-type="float">
            <text:p>-78,161 </text:p>
          </table:table-cell>
          <table:table-cell table:style-name="ce200" office:value-type="float" office:value="-182011" calcext:value-type="float">
            <text:p>-182,011 </text:p>
          </table:table-cell>
          <table:table-cell table:style-name="ce200" office:value-type="float" office:value="-207728" calcext:value-type="float">
            <text:p>-207,728 </text:p>
          </table:table-cell>
          <table:table-cell table:style-name="ce200" office:value-type="float" office:value="-57752" calcext:value-type="float">
            <text:p>-57,752 </text:p>
          </table:table-cell>
          <table:table-cell table:style-name="ce205" office:value-type="float" office:value="-124160" calcext:value-type="float">
            <text:p>-124,160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70280" calcext:value-type="float">
            <text:p>-70,280 </text:p>
          </table:table-cell>
          <table:table-cell table:style-name="ce205" office:value-type="float" office:value="-130367" calcext:value-type="float">
            <text:p>-130,367 </text:p>
          </table:table-cell>
          <table:table-cell table:style-name="ce210" office:value-type="float" office:value="-378880" calcext:value-type="float">
            <text:p>-378,880 </text:p>
          </table:table-cell>
          <table:table-cell table:style-name="ce200" office:value-type="float" office:value="-150522" calcext:value-type="float">
            <text:p>-150,522 </text:p>
          </table:table-cell>
          <table:table-cell table:style-name="ce200" office:value-type="float" office:value="-87277" calcext:value-type="float">
            <text:p>-87,277 </text:p>
          </table:table-cell>
          <table:table-cell table:style-name="ce200" office:value-type="float" office:value="-53320" calcext:value-type="float">
            <text:p>-53,320 </text:p>
          </table:table-cell>
          <table:table-cell table:style-name="ce205" office:value-type="float" office:value="-39791" calcext:value-type="float">
            <text:p>-39,791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76408" calcext:value-type="float">
            <text:p>-76,408 </text:p>
          </table:table-cell>
          <table:table-cell table:style-name="ce200" office:value-type="float" office:value="-77115" calcext:value-type="float">
            <text:p>-77,115 </text:p>
          </table:table-cell>
          <table:table-cell table:style-name="ce205" office:value-type="float" office:value="-57935" calcext:value-type="float">
            <text:p>-57,935 </text:p>
          </table:table-cell>
          <table:table-cell table:style-name="ce210" office:value-type="float" office:value="-66286" calcext:value-type="float">
            <text:p>-66,286 </text:p>
          </table:table-cell>
          <table:table-cell table:style-name="ce200" office:value-type="float" office:value="-45908" calcext:value-type="float">
            <text:p>-45,908 </text:p>
          </table:table-cell>
          <table:table-cell table:style-name="ce200" office:value-type="float" office:value="-216486" calcext:value-type="float">
            <text:p>-216,486 </text:p>
          </table:table-cell>
          <table:table-cell table:style-name="ce200" office:value-type="float" office:value="-247511" calcext:value-type="float">
            <text:p>-247,511 </text:p>
          </table:table-cell>
          <table:table-cell table:style-name="ce205" office:value-type="float" office:value="-171350" calcext:value-type="float">
            <text:p>-171,350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133125" calcext:value-type="float">
            <text:p>-133,125 </text:p>
          </table:table-cell>
          <table:table-cell table:style-name="ce200" office:value-type="float" office:value="-152780" calcext:value-type="float">
            <text:p>-152,780 </text:p>
          </table:table-cell>
          <table:table-cell table:style-name="ce205" office:value-type="float" office:value="-217802" calcext:value-type="float">
            <text:p>-217,802 </text:p>
          </table:table-cell>
          <table:table-cell table:style-name="ce210" office:value-type="float" office:value="-159943" calcext:value-type="float">
            <text:p>-159,943 </text:p>
          </table:table-cell>
          <table:table-cell table:style-name="ce200" office:value-type="float" office:value="-194823" calcext:value-type="float">
            <text:p>-194,823 </text:p>
          </table:table-cell>
          <table:table-cell table:style-name="ce200" office:value-type="float" office:value="-41286" calcext:value-type="float">
            <text:p>-41,286 </text:p>
          </table:table-cell>
          <table:table-cell table:style-name="ce200" office:value-type="float" office:value="-168818" calcext:value-type="float">
            <text:p>-168,818 </text:p>
          </table:table-cell>
          <table:table-cell table:style-name="ce205" office:value-type="float" office:value="-59066" calcext:value-type="float">
            <text:p>-59,066 </text:p>
          </table:table-cell>
          <table:table-cell table:style-name="ce218" office:value-type="string" office:string-value="　增加固定資產及遞耗資產" calcext:value-type="string">
            <text:p><text:s/>　增加固定資產及遞耗資產 </text:p>
          </table:table-cell>
          <table:table-cell table:style-name="ce200" office:value-type="float" office:value="-30105" calcext:value-type="float">
            <text:p>-30,105 </text:p>
          </table:table-cell>
          <table:table-cell table:style-name="ce200" office:value-type="float" office:value="-63449" calcext:value-type="float">
            <text:p>-63,449 </text:p>
          </table:table-cell>
          <table:table-cell table:style-name="ce205" office:value-type="float" office:value="-148398" calcext:value-type="float">
            <text:p>-148,398 </text:p>
          </table:table-cell>
          <table:table-cell table:style-name="ce210" office:value-type="float" office:value="-44205" calcext:value-type="float">
            <text:p>-44,205 </text:p>
          </table:table-cell>
          <table:table-cell table:style-name="ce200" office:value-type="float" office:value="-112007" calcext:value-type="float">
            <text:p>-112,007 </text:p>
          </table:table-cell>
          <table:table-cell table:style-name="ce200" office:value-type="float" office:value="-14579" calcext:value-type="float">
            <text:p>-14,579 </text:p>
          </table:table-cell>
          <table:table-cell table:style-name="ce200" office:value-type="float" office:value="-22543" calcext:value-type="float">
            <text:p>-22,543 </text:p>
          </table:table-cell>
          <table:table-cell table:style-name="ce205" office:value-type="float" office:value="-12024" calcext:value-type="float">
            <text:p>-12,024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1005937" calcext:value-type="float">
            <text:p>-1,005,937 </text:p>
          </table:table-cell>
          <table:table-cell table:style-name="ce205" office:value-type="float" office:value="-17219" calcext:value-type="float">
            <text:p>-17,219 </text:p>
          </table:table-cell>
          <table:table-cell table:style-name="ce210" office:value-type="float" office:value="-140130" calcext:value-type="float">
            <text:p>-140,130 </text:p>
          </table:table-cell>
          <table:table-cell table:style-name="ce200" office:value-type="float" office:value="-26526" calcext:value-type="float">
            <text:p>-26,526 </text:p>
          </table:table-cell>
          <table:table-cell table:style-name="ce200" office:value-type="float" office:value="-14820" calcext:value-type="float">
            <text:p>-14,820 </text:p>
          </table:table-cell>
          <table:table-cell table:style-name="ce200" office:value-type="float" office:value="-89037" calcext:value-type="float">
            <text:p>-89,037 </text:p>
          </table:table-cell>
          <table:table-cell table:style-name="ce205" office:value-type="float" office:value="-53796" calcext:value-type="float">
            <text:p>-53,796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62590" calcext:value-type="float">
            <text:p>-62,590 </text:p>
          </table:table-cell>
          <table:table-cell table:style-name="ce205" office:value-type="float" office:value="-3799" calcext:value-type="float">
            <text:p>-3,799 </text:p>
          </table:table-cell>
          <table:table-cell table:style-name="ce210" office:value-type="float" office:value="-20211" calcext:value-type="float">
            <text:p>-20,211 </text:p>
          </table:table-cell>
          <table:table-cell table:style-name="ce200" office:value-type="float" office:value="-24340" calcext:value-type="float">
            <text:p>-24,340 </text:p>
          </table:table-cell>
          <table:table-cell table:style-name="ce200" office:value-type="float" office:value="-20998" calcext:value-type="float">
            <text:p>-20,998 </text:p>
          </table:table-cell>
          <table:table-cell table:style-name="ce200" office:value-type="float" office:value="-21169" calcext:value-type="float">
            <text:p>-21,169 </text:p>
          </table:table-cell>
          <table:table-cell table:style-name="ce205" office:value-type="float" office:value="-6572" calcext:value-type="float">
            <text:p>-6,572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2500" calcext:value-type="float">
            <text:p>-2,500 </text:p>
          </table:table-cell>
          <table:table-cell table:style-name="ce205" office:value-type="float" office:value="-19670" calcext:value-type="float">
            <text:p>-19,670 </text:p>
          </table:table-cell>
          <table:table-cell table:style-name="ce210" office:value-type="float" office:value="-5040" calcext:value-type="float">
            <text:p>-5,040 </text:p>
          </table:table-cell>
          <table:table-cell table:style-name="ce200" office:value-type="float" office:value="-9350" calcext:value-type="float">
            <text:p>-9,350 </text:p>
          </table:table-cell>
          <table:table-cell table:style-name="ce200" office:value-type="float" office:value="-24370" calcext:value-type="float">
            <text:p>-24,370 </text:p>
          </table:table-cell>
          <table:table-cell table:style-name="ce200" office:value-type="float" office:value="-3090" calcext:value-type="float">
            <text:p>-3,090 </text:p>
          </table:table-cell>
          <table:table-cell table:style-name="ce205" office:value-type="float" office:value="-9602" calcext:value-type="float">
            <text:p>-9,602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950" calcext:value-type="float">
            <text:p>-950 </text:p>
          </table:table-cell>
          <table:table-cell table:style-name="ce205" office:value-type="float" office:value="-10560" calcext:value-type="float">
            <text:p>-10,560 </text:p>
          </table:table-cell>
          <table:table-cell table:style-name="ce210" office:value-type="float" office:value="-48527" calcext:value-type="float">
            <text:p>-48,527 </text:p>
          </table:table-cell>
          <table:table-cell table:style-name="ce200" office:value-type="float" office:value="-14325" calcext:value-type="float">
            <text:p>-14,325 </text:p>
          </table:table-cell>
          <table:table-cell table:style-name="ce200" office:value-type="float" office:value="-8599" calcext:value-type="float">
            <text:p>-8,599 </text:p>
          </table:table-cell>
          <table:table-cell table:style-name="ce200" office:value-type="float" office:value="-14876" calcext:value-type="float">
            <text:p>-14,876 </text:p>
          </table:table-cell>
          <table:table-cell table:style-name="ce205" office:value-type="float" office:value="-10221" calcext:value-type="float">
            <text:p>-10,221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12092" calcext:value-type="float">
            <text:p>-12,092 </text:p>
          </table:table-cell>
          <table:table-cell table:style-name="ce200" office:value-type="float" office:value="-17437" calcext:value-type="float">
            <text:p>-17,437 </text:p>
          </table:table-cell>
          <table:table-cell table:style-name="ce205" office:value-type="float" office:value="-33308" calcext:value-type="float">
            <text:p>-33,308 </text:p>
          </table:table-cell>
          <table:table-cell table:style-name="ce210" office:value-type="float" office:value="-6854" calcext:value-type="float">
            <text:p>-6,854 </text:p>
          </table:table-cell>
          <table:table-cell table:style-name="ce200" office:value-type="float" office:value="-14673" calcext:value-type="float">
            <text:p>-14,673 </text:p>
          </table:table-cell>
          <table:table-cell table:style-name="ce200" office:value-type="float" office:value="-815" calcext:value-type="float">
            <text:p>-815 </text:p>
          </table:table-cell>
          <table:table-cell table:style-name="ce200" office:value-type="float" office:value="-39350" calcext:value-type="float">
            <text:p>-39,350 </text:p>
          </table:table-cell>
          <table:table-cell table:style-name="ce205" office:value-type="float" office:value="-22198" calcext:value-type="float">
            <text:p>-22,198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9558" calcext:value-type="float">
            <text:p>-9,558 </text:p>
          </table:table-cell>
          <table:table-cell table:style-name="ce200" office:value-type="float" office:value="-10840" calcext:value-type="float">
            <text:p>-10,840 </text:p>
          </table:table-cell>
          <table:table-cell table:style-name="ce205" office:value-type="float" office:value="-25040" calcext:value-type="float">
            <text:p>-25,040 </text:p>
          </table:table-cell>
          <table:table-cell table:style-name="ce210" office:value-type="float" office:value="-2496" calcext:value-type="float">
            <text:p>-2,496 </text:p>
          </table:table-cell>
          <table:table-cell table:style-name="ce200" office:value-type="float" office:value="-22584" calcext:value-type="float">
            <text:p>-22,584 </text:p>
          </table:table-cell>
          <table:table-cell table:style-name="ce200" office:value-type="float" office:value="-2110" calcext:value-type="float">
            <text:p>-2,110 </text:p>
          </table:table-cell>
          <table:table-cell table:style-name="ce200" office:value-type="float" office:value="-17720" calcext:value-type="float">
            <text:p>-17,720 </text:p>
          </table:table-cell>
          <table:table-cell table:style-name="ce205" office:value-type="float" office:value="-14280" calcext:value-type="float">
            <text:p>-14,280 </text:p>
          </table:table-cell>
          <table:table-cell table:style-name="ce218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00" office:value-type="float" office:value="-9710" calcext:value-type="float">
            <text:p>-9,710 </text:p>
          </table:table-cell>
          <table:table-cell table:style-name="ce200" office:value-type="float" office:value="-23681" calcext:value-type="float">
            <text:p>-23,681 </text:p>
          </table:table-cell>
          <table:table-cell table:style-name="ce205" office:value-type="float" office:value="-15497" calcext:value-type="float">
            <text:p>-15,497 </text:p>
          </table:table-cell>
          <table:table-cell table:style-name="ce210" office:value-type="float" office:value="-1861" calcext:value-type="float">
            <text:p>-1,861 </text:p>
          </table:table-cell>
          <table:table-cell table:style-name="ce200" office:value-type="float" office:value="-11584" calcext:value-type="float">
            <text:p>-11,584 </text:p>
          </table:table-cell>
          <table:table-cell table:style-name="ce200" office:value-type="float" office:value="-3811" calcext:value-type="float">
            <text:p>-3,811 </text:p>
          </table:table-cell>
          <table:table-cell table:style-name="ce200" office:value-type="float" office:value="-2671" calcext:value-type="float">
            <text:p>-2,671 </text:p>
          </table:table-cell>
          <table:table-cell table:style-name="ce205" office:value-type="float" office:value="-2880" calcext:value-type="float">
            <text:p>-2,880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其他投資活動之現金流出" calcext:value-type="string">
            <text:p><text:s/>　其他投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13035697" calcext:value-type="float">
            <text:p>-13,035,697 </text:p>
          </table:table-cell>
          <table:table-cell table:style-name="ce205" office:value-type="float" office:value="-1509010" calcext:value-type="float">
            <text:p>-1,509,010 </text:p>
          </table:table-cell>
          <table:table-cell table:style-name="ce210" office:value-type="float" office:value="-475208" calcext:value-type="float">
            <text:p>-475,208 </text:p>
          </table:table-cell>
          <table:table-cell table:style-name="ce200" office:value-type="float" office:value="-1128115" calcext:value-type="float">
            <text:p>-1,128,115 </text:p>
          </table:table-cell>
          <table:table-cell table:style-name="ce200" office:value-type="float" office:value="-458184" calcext:value-type="float">
            <text:p>-458,184 </text:p>
          </table:table-cell>
          <table:table-cell table:style-name="ce200" office:value-type="float" office:value="-1268304" calcext:value-type="float">
            <text:p>-1,268,304 </text:p>
          </table:table-cell>
          <table:table-cell table:style-name="ce205" office:value-type="float" office:value="-1022789" calcext:value-type="float">
            <text:p>-1,022,789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696002" calcext:value-type="float">
            <text:p>-696,002 </text:p>
          </table:table-cell>
          <table:table-cell table:style-name="ce205" office:value-type="float" office:value="-344832" calcext:value-type="float">
            <text:p>-344,832 </text:p>
          </table:table-cell>
          <table:table-cell table:style-name="ce210" office:value-type="float" office:value="-346025" calcext:value-type="float">
            <text:p>-346,025 </text:p>
          </table:table-cell>
          <table:table-cell table:style-name="ce200" office:value-type="float" office:value="-219987" calcext:value-type="float">
            <text:p>-219,987 </text:p>
          </table:table-cell>
          <table:table-cell table:style-name="ce200" office:value-type="float" office:value="-496715" calcext:value-type="float">
            <text:p>-496,715 </text:p>
          </table:table-cell>
          <table:table-cell table:style-name="ce200" office:value-type="float" office:value="-195958" calcext:value-type="float">
            <text:p>-195,958 </text:p>
          </table:table-cell>
          <table:table-cell table:style-name="ce205" office:value-type="float" office:value="-76662" calcext:value-type="float">
            <text:p>-76,662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73163" calcext:value-type="float">
            <text:p>-73,163 </text:p>
          </table:table-cell>
          <table:table-cell table:style-name="ce205" office:value-type="float" office:value="-147982" calcext:value-type="float">
            <text:p>-147,982 </text:p>
          </table:table-cell>
          <table:table-cell table:style-name="ce210" office:value-type="float" office:value="-83201" calcext:value-type="float">
            <text:p>-83,201 </text:p>
          </table:table-cell>
          <table:table-cell table:style-name="ce200" office:value-type="float" office:value="-191361" calcext:value-type="float">
            <text:p>-191,361 </text:p>
          </table:table-cell>
          <table:table-cell table:style-name="ce200" office:value-type="float" office:value="-232098" calcext:value-type="float">
            <text:p>-232,098 </text:p>
          </table:table-cell>
          <table:table-cell table:style-name="ce200" office:value-type="float" office:value="-60842" calcext:value-type="float">
            <text:p>-60,842 </text:p>
          </table:table-cell>
          <table:table-cell table:style-name="ce205" office:value-type="float" office:value="-133762" calcext:value-type="float">
            <text:p>-133,762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71230" calcext:value-type="float">
            <text:p>-71,230 </text:p>
          </table:table-cell>
          <table:table-cell table:style-name="ce205" office:value-type="float" office:value="-140927" calcext:value-type="float">
            <text:p>-140,927 </text:p>
          </table:table-cell>
          <table:table-cell table:style-name="ce210" office:value-type="float" office:value="-427407" calcext:value-type="float">
            <text:p>-427,407 </text:p>
          </table:table-cell>
          <table:table-cell table:style-name="ce200" office:value-type="float" office:value="-164847" calcext:value-type="float">
            <text:p>-164,847 </text:p>
          </table:table-cell>
          <table:table-cell table:style-name="ce200" office:value-type="float" office:value="-95876" calcext:value-type="float">
            <text:p>-95,876 </text:p>
          </table:table-cell>
          <table:table-cell table:style-name="ce200" office:value-type="float" office:value="-68196" calcext:value-type="float">
            <text:p>-68,196 </text:p>
          </table:table-cell>
          <table:table-cell table:style-name="ce205" office:value-type="float" office:value="-50012" calcext:value-type="float">
            <text:p>-50,012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88500" calcext:value-type="float">
            <text:p>-88,500 </text:p>
          </table:table-cell>
          <table:table-cell table:style-name="ce200" office:value-type="float" office:value="-94552" calcext:value-type="float">
            <text:p>-94,552 </text:p>
          </table:table-cell>
          <table:table-cell table:style-name="ce205" office:value-type="float" office:value="-91243" calcext:value-type="float">
            <text:p>-91,243 </text:p>
          </table:table-cell>
          <table:table-cell table:style-name="ce210" office:value-type="float" office:value="-73140" calcext:value-type="float">
            <text:p>-73,140 </text:p>
          </table:table-cell>
          <table:table-cell table:style-name="ce200" office:value-type="float" office:value="-60581" calcext:value-type="float">
            <text:p>-60,581 </text:p>
          </table:table-cell>
          <table:table-cell table:style-name="ce200" office:value-type="float" office:value="-217301" calcext:value-type="float">
            <text:p>-217,301 </text:p>
          </table:table-cell>
          <table:table-cell table:style-name="ce200" office:value-type="float" office:value="-286861" calcext:value-type="float">
            <text:p>-286,861 </text:p>
          </table:table-cell>
          <table:table-cell table:style-name="ce205" office:value-type="float" office:value="-193548" calcext:value-type="float">
            <text:p>-193,548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142683" calcext:value-type="float">
            <text:p>-142,683 </text:p>
          </table:table-cell>
          <table:table-cell table:style-name="ce200" office:value-type="float" office:value="-163620" calcext:value-type="float">
            <text:p>-163,620 </text:p>
          </table:table-cell>
          <table:table-cell table:style-name="ce205" office:value-type="float" office:value="-242842" calcext:value-type="float">
            <text:p>-242,842 </text:p>
          </table:table-cell>
          <table:table-cell table:style-name="ce210" office:value-type="float" office:value="-162439" calcext:value-type="float">
            <text:p>-162,439 </text:p>
          </table:table-cell>
          <table:table-cell table:style-name="ce200" office:value-type="float" office:value="-217407" calcext:value-type="float">
            <text:p>-217,407 </text:p>
          </table:table-cell>
          <table:table-cell table:style-name="ce200" office:value-type="float" office:value="-43396" calcext:value-type="float">
            <text:p>-43,396 </text:p>
          </table:table-cell>
          <table:table-cell table:style-name="ce200" office:value-type="float" office:value="-186538" calcext:value-type="float">
            <text:p>-186,538 </text:p>
          </table:table-cell>
          <table:table-cell table:style-name="ce205" office:value-type="float" office:value="-73346" calcext:value-type="float">
            <text:p>-73,346 </text:p>
          </table:table-cell>
          <table:table-cell table:style-name="ce218" office:value-type="string" office:string-value="　投資活動之淨現金流入(流出－)" calcext:value-type="string">
            <text:p><text:s/>　投資活動之淨現金流入(流出－) </text:p>
          </table:table-cell>
          <table:table-cell table:style-name="ce200" office:value-type="float" office:value="-39815" calcext:value-type="float">
            <text:p>-39,815 </text:p>
          </table:table-cell>
          <table:table-cell table:style-name="ce200" office:value-type="float" office:value="-87130" calcext:value-type="float">
            <text:p>-87,130 </text:p>
          </table:table-cell>
          <table:table-cell table:style-name="ce205" office:value-type="float" office:value="-163895" calcext:value-type="float">
            <text:p>-163,895 </text:p>
          </table:table-cell>
          <table:table-cell table:style-name="ce210" office:value-type="float" office:value="-46066" calcext:value-type="float">
            <text:p>-46,066 </text:p>
          </table:table-cell>
          <table:table-cell table:style-name="ce200" office:value-type="float" office:value="-123591" calcext:value-type="float">
            <text:p>-123,591 </text:p>
          </table:table-cell>
          <table:table-cell table:style-name="ce200" office:value-type="float" office:value="-18390" calcext:value-type="float">
            <text:p>-18,390 </text:p>
          </table:table-cell>
          <table:table-cell table:style-name="ce200" office:value-type="float" office:value="-25214" calcext:value-type="float">
            <text:p>-25,214 </text:p>
          </table:table-cell>
          <table:table-cell table:style-name="ce205" office:value-type="float" office:value="-14904" calcext:value-type="float">
            <text:p>-14,904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融資活動之現金流量" calcext:value-type="string">
            <text:p><text:s/>融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style-name="ce218" office:value-type="string" office:string-value="融資活動之現金流量" calcext:value-type="string">
            <text:p><text:s/>融資活動之現金流量 </text:p>
          </table:table-cell>
          <table:table-cell table:style-name="ce200" table:number-columns-repeated="2"/>
          <table:table-cell table:style-name="ce205"/>
          <table:table-cell table:style-name="ce210"/>
          <table:table-cell table:style-name="ce200" table:number-columns-repeated="3"/>
          <table:table-cell table:style-name="ce205"/>
          <table:table-cell table:number-columns-repeated="965"/>
        </table:table-row>
        <table:table-row table:style-name="ro3">
          <table:table-cell table:style-name="ce194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style-name="ce200" office:value-type="float" office:value="142600" calcext:value-type="float">
            <text:p><text:s/>142,600 </text:p>
          </table:table-cell>
          <table:table-cell table:style-name="ce205" office:value-type="float" office:value="10000" calcext:value-type="float">
            <text:p><text:s/>10,000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32500" calcext:value-type="float">
            <text:p><text:s/>132,50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短期債務、流動金融負債、其他負債及遞延貸項" calcext:value-type="string">
            <text:p><text:s/>　增加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00" calcext:value-type="float">
            <text:p><text:s/>100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增加長期負債" calcext:value-type="string">
            <text:p><text:s/>　增加長期負債 </text:p>
          </table:table-cell>
          <table:table-cell table:style-name="ce200" office:value-type="float" office:value="572200" calcext:value-type="float">
            <text:p><text:s/>572,20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00" office:value-type="float" office:value="320000" calcext:value-type="float">
            <text:p><text:s/>320,00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00000" calcext:value-type="float">
            <text:p><text:s/>200,00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2200" calcext:value-type="float">
            <text:p><text:s/>52,20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增加長期負債" calcext:value-type="string">
            <text:p><text:s/>　增加長期負債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7438895" calcext:value-type="float">
            <text:p><text:s/>7,438,895 </text:p>
          </table:table-cell>
          <table:table-cell table:style-name="ce205" office:value-type="float" office:value="920893" calcext:value-type="float">
            <text:p><text:s/>920,893 </text:p>
          </table:table-cell>
          <table:table-cell table:style-name="ce210" office:value-type="float" office:value="148360" calcext:value-type="float">
            <text:p><text:s/>148,360 </text:p>
          </table:table-cell>
          <table:table-cell table:style-name="ce200" office:value-type="float" office:value="408190" calcext:value-type="float">
            <text:p><text:s/>408,190 </text:p>
          </table:table-cell>
          <table:table-cell table:style-name="ce200" office:value-type="float" office:value="288972" calcext:value-type="float">
            <text:p><text:s/>288,972 </text:p>
          </table:table-cell>
          <table:table-cell table:style-name="ce200" office:value-type="float" office:value="433294" calcext:value-type="float">
            <text:p><text:s/>433,294 </text:p>
          </table:table-cell>
          <table:table-cell table:style-name="ce205" office:value-type="float" office:value="334692" calcext:value-type="float">
            <text:p><text:s/>334,692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177854" calcext:value-type="float">
            <text:p><text:s/>177,854 </text:p>
          </table:table-cell>
          <table:table-cell table:style-name="ce205" office:value-type="float" office:value="155064" calcext:value-type="float">
            <text:p><text:s/>155,064 </text:p>
          </table:table-cell>
          <table:table-cell table:style-name="ce210" office:value-type="float" office:value="71268" calcext:value-type="float">
            <text:p><text:s/>71,268 </text:p>
          </table:table-cell>
          <table:table-cell table:style-name="ce200" office:value-type="float" office:value="119965" calcext:value-type="float">
            <text:p><text:s/>119,965 </text:p>
          </table:table-cell>
          <table:table-cell table:style-name="ce200" office:value-type="float" office:value="123700" calcext:value-type="float">
            <text:p><text:s/>123,700 </text:p>
          </table:table-cell>
          <table:table-cell table:style-name="ce200" office:value-type="float" office:value="493500" calcext:value-type="float">
            <text:p><text:s/>493,500 </text:p>
          </table:table-cell>
          <table:table-cell table:style-name="ce205" office:value-type="float" office:value="29558" calcext:value-type="float">
            <text:p><text:s/>29,558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74630" calcext:value-type="float">
            <text:p><text:s/>74,630 </text:p>
          </table:table-cell>
          <table:table-cell table:style-name="ce205" office:value-type="float" office:value="91537" calcext:value-type="float">
            <text:p><text:s/>91,537 </text:p>
          </table:table-cell>
          <table:table-cell table:style-name="ce210" office:value-type="float" office:value="94431" calcext:value-type="float">
            <text:p><text:s/>94,431 </text:p>
          </table:table-cell>
          <table:table-cell table:style-name="ce200" office:value-type="float" office:value="419942" calcext:value-type="float">
            <text:p><text:s/>419,942 </text:p>
          </table:table-cell>
          <table:table-cell table:style-name="ce200" office:value-type="float" office:value="89516" calcext:value-type="float">
            <text:p><text:s/>89,516 </text:p>
          </table:table-cell>
          <table:table-cell table:style-name="ce200" office:value-type="float" office:value="168167" calcext:value-type="float">
            <text:p><text:s/>168,167 </text:p>
          </table:table-cell>
          <table:table-cell table:style-name="ce205" office:value-type="float" office:value="63494" calcext:value-type="float">
            <text:p><text:s/>63,494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1882" calcext:value-type="float">
            <text:p><text:s/>1,882 </text:p>
          </table:table-cell>
          <table:table-cell table:style-name="ce205" office:value-type="float" office:value="101770" calcext:value-type="float">
            <text:p><text:s/>101,770 </text:p>
          </table:table-cell>
          <table:table-cell table:style-name="ce210" office:value-type="float" office:value="233350" calcext:value-type="float">
            <text:p><text:s/>233,350 </text:p>
          </table:table-cell>
          <table:table-cell table:style-name="ce200" office:value-type="float" office:value="81587" calcext:value-type="float">
            <text:p><text:s/>81,587 </text:p>
          </table:table-cell>
          <table:table-cell table:style-name="ce200" office:value-type="float" office:value="28315" calcext:value-type="float">
            <text:p><text:s/>28,315 </text:p>
          </table:table-cell>
          <table:table-cell table:style-name="ce200" office:value-type="float" office:value="18804" calcext:value-type="float">
            <text:p><text:s/>18,804 </text:p>
          </table:table-cell>
          <table:table-cell table:style-name="ce205" office:value-type="float" office:value="23175" calcext:value-type="float">
            <text:p><text:s/>23,175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27080" calcext:value-type="float">
            <text:p><text:s/>27,080 </text:p>
          </table:table-cell>
          <table:table-cell table:style-name="ce200" office:value-type="float" office:value="20000" calcext:value-type="float">
            <text:p><text:s/>20,000 </text:p>
          </table:table-cell>
          <table:table-cell table:style-name="ce205" office:value-type="float" office:value="62173" calcext:value-type="float">
            <text:p><text:s/>62,173 </text:p>
          </table:table-cell>
          <table:table-cell table:style-name="ce210" office:value-type="float" office:value="21191" calcext:value-type="float">
            <text:p><text:s/>21,191 </text:p>
          </table:table-cell>
          <table:table-cell table:style-name="ce200" office:value-type="float" office:value="8000" calcext:value-type="float">
            <text:p><text:s/>8,000 </text:p>
          </table:table-cell>
          <table:table-cell table:style-name="ce200" office:value-type="float" office:value="87550" calcext:value-type="float">
            <text:p><text:s/>87,550 </text:p>
          </table:table-cell>
          <table:table-cell table:style-name="ce200" office:value-type="float" office:value="332006" calcext:value-type="float">
            <text:p><text:s/>332,006 </text:p>
          </table:table-cell>
          <table:table-cell table:style-name="ce205" office:value-type="float" office:value="112971" calcext:value-type="float">
            <text:p><text:s/>112,971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78233" calcext:value-type="float">
            <text:p><text:s/>78,233 </text:p>
          </table:table-cell>
          <table:table-cell table:style-name="ce200" office:value-type="float" office:value="66850" calcext:value-type="float">
            <text:p><text:s/>66,850 </text:p>
          </table:table-cell>
          <table:table-cell table:style-name="ce205" office:value-type="float" office:value="459022" calcext:value-type="float">
            <text:p><text:s/>459,022 </text:p>
          </table:table-cell>
          <table:table-cell table:style-name="ce210" office:value-type="float" office:value="53520" calcext:value-type="float">
            <text:p><text:s/>53,520 </text:p>
          </table:table-cell>
          <table:table-cell table:style-name="ce200" office:value-type="float" office:value="147889" calcext:value-type="float">
            <text:p><text:s/>147,889 </text:p>
          </table:table-cell>
          <table:table-cell table:style-name="ce200" office:value-type="float" office:value="83076" calcext:value-type="float">
            <text:p><text:s/>83,076 </text:p>
          </table:table-cell>
          <table:table-cell table:style-name="ce200" office:value-type="float" office:value="89242" calcext:value-type="float">
            <text:p><text:s/>89,242 </text:p>
          </table:table-cell>
          <table:table-cell table:style-name="ce205" office:value-type="float" office:value="40725" calcext:value-type="float">
            <text:p><text:s/>40,725 </text:p>
          </table:table-cell>
          <table:table-cell table:style-name="ce218" office:value-type="string" office:string-value="　增加基金、公積及填補短絀" calcext:value-type="string">
            <text:p><text:s/>　增加基金、公積及填補短絀 </text:p>
          </table:table-cell>
          <table:table-cell table:style-name="ce200" office:value-type="float" office:value="90848" calcext:value-type="float">
            <text:p><text:s/>90,848 </text:p>
          </table:table-cell>
          <table:table-cell table:style-name="ce200" office:value-type="float" office:value="85791" calcext:value-type="float">
            <text:p><text:s/>85,791 </text:p>
          </table:table-cell>
          <table:table-cell table:style-name="ce205" office:value-type="float" office:value="50879" calcext:value-type="float">
            <text:p><text:s/>50,879 </text:p>
          </table:table-cell>
          <table:table-cell table:style-name="ce210" office:value-type="float" office:value="179232" calcext:value-type="float">
            <text:p><text:s/>179,232 </text:p>
          </table:table-cell>
          <table:table-cell table:style-name="ce200" office:value-type="float" office:value="96278" calcext:value-type="float">
            <text:p><text:s/>96,278 </text:p>
          </table:table-cell>
          <table:table-cell table:style-name="ce200" office:value-type="float" office:value="11330" calcext:value-type="float">
            <text:p><text:s/>11,330 </text:p>
          </table:table-cell>
          <table:table-cell table:style-name="ce200" office:value-type="float" office:value="24695" calcext:value-type="float">
            <text:p><text:s/>24,695 </text:p>
          </table:table-cell>
          <table:table-cell table:style-name="ce205" office:value-type="float" office:value="14404" calcext:value-type="float">
            <text:p><text:s/>14,404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其他融資活動之現金流入" calcext:value-type="string">
            <text:p><text:s/>　其他融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3">
          <table:table-cell table:style-name="ce194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style-name="ce200" office:value-type="float" office:value="-134318" calcext:value-type="float">
            <text:p>-134,31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-1318" calcext:value-type="float">
            <text:p>-1,31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00" office:value-type="float" office:value="-500" calcext:value-type="float">
            <text:p>-50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-132500" calcext:value-type="float">
            <text:p>-132,50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短期債務、流動金融負債、其他負債及遞延貸項" calcext:value-type="string">
            <text:p><text:s/>　減少短期債務、流動金融負債、其他負債及遞延貸項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減少長期負債" calcext:value-type="string">
            <text:p><text:s/>　減少長期負債 </text:p>
          </table:table-cell>
          <table:table-cell table:style-name="ce200" office:value-type="float" office:value="-135428" calcext:value-type="float">
            <text:p>-135,428 </text:p>
          </table:table-cell>
          <table:table-cell table:style-name="ce205" office:value-type="float" office:value="-120047" calcext:value-type="float">
            <text:p>-120,047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-15381" calcext:value-type="float">
            <text:p>-15,38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長期負債" calcext:value-type="string">
            <text:p><text:s/>　減少長期負債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減少基金及公積" calcext:value-type="string">
            <text:p><text:s/>　減少基金及公積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減少基金及公積" calcext:value-type="string">
            <text:p><text:s/>　減少基金及公積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賸餘分配款" calcext:value-type="string">
            <text:p><text:s/>　賸餘分配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賸餘分配款" calcext:value-type="string">
            <text:p><text:s/>　賸餘分配款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其他融資活動之現金流出" calcext:value-type="string">
            <text:p><text:s/>　其他融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7883949" calcext:value-type="float">
            <text:p><text:s/>7,883,949 </text:p>
          </table:table-cell>
          <table:table-cell table:style-name="ce205" office:value-type="float" office:value="810846" calcext:value-type="float">
            <text:p><text:s/>810,846 </text:p>
          </table:table-cell>
          <table:table-cell table:style-name="ce210" office:value-type="float" office:value="148360" calcext:value-type="float">
            <text:p><text:s/>148,360 </text:p>
          </table:table-cell>
          <table:table-cell table:style-name="ce200" office:value-type="float" office:value="728190" calcext:value-type="float">
            <text:p><text:s/>728,190 </text:p>
          </table:table-cell>
          <table:table-cell table:style-name="ce200" office:value-type="float" office:value="288972" calcext:value-type="float">
            <text:p><text:s/>288,972 </text:p>
          </table:table-cell>
          <table:table-cell table:style-name="ce200" office:value-type="float" office:value="433294" calcext:value-type="float">
            <text:p><text:s/>433,294 </text:p>
          </table:table-cell>
          <table:table-cell table:style-name="ce205" office:value-type="float" office:value="334692" calcext:value-type="float">
            <text:p><text:s/>334,692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177854" calcext:value-type="float">
            <text:p><text:s/>177,854 </text:p>
          </table:table-cell>
          <table:table-cell table:style-name="ce205" office:value-type="float" office:value="155064" calcext:value-type="float">
            <text:p><text:s/>155,064 </text:p>
          </table:table-cell>
          <table:table-cell table:style-name="ce210" office:value-type="float" office:value="71268" calcext:value-type="float">
            <text:p><text:s/>71,268 </text:p>
          </table:table-cell>
          <table:table-cell table:style-name="ce200" office:value-type="float" office:value="119965" calcext:value-type="float">
            <text:p><text:s/>119,965 </text:p>
          </table:table-cell>
          <table:table-cell table:style-name="ce200" office:value-type="float" office:value="308319" calcext:value-type="float">
            <text:p><text:s/>308,319 </text:p>
          </table:table-cell>
          <table:table-cell table:style-name="ce200" office:value-type="float" office:value="493500" calcext:value-type="float">
            <text:p><text:s/>493,500 </text:p>
          </table:table-cell>
          <table:table-cell table:style-name="ce205" office:value-type="float" office:value="29558" calcext:value-type="float">
            <text:p><text:s/>29,558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74630" calcext:value-type="float">
            <text:p><text:s/>74,630 </text:p>
          </table:table-cell>
          <table:table-cell table:style-name="ce205" office:value-type="float" office:value="91537" calcext:value-type="float">
            <text:p><text:s/>91,537 </text:p>
          </table:table-cell>
          <table:table-cell table:style-name="ce210" office:value-type="float" office:value="94431" calcext:value-type="float">
            <text:p><text:s/>94,431 </text:p>
          </table:table-cell>
          <table:table-cell table:style-name="ce200" office:value-type="float" office:value="419942" calcext:value-type="float">
            <text:p><text:s/>419,942 </text:p>
          </table:table-cell>
          <table:table-cell table:style-name="ce200" office:value-type="float" office:value="89516" calcext:value-type="float">
            <text:p><text:s/>89,516 </text:p>
          </table:table-cell>
          <table:table-cell table:style-name="ce200" office:value-type="float" office:value="166849" calcext:value-type="float">
            <text:p><text:s/>166,849 </text:p>
          </table:table-cell>
          <table:table-cell table:style-name="ce205" office:value-type="float" office:value="63494" calcext:value-type="float">
            <text:p><text:s/>63,494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1882" calcext:value-type="float">
            <text:p><text:s/>1,882 </text:p>
          </table:table-cell>
          <table:table-cell table:style-name="ce205" office:value-type="float" office:value="101770" calcext:value-type="float">
            <text:p><text:s/>101,770 </text:p>
          </table:table-cell>
          <table:table-cell table:style-name="ce210" office:value-type="float" office:value="233350" calcext:value-type="float">
            <text:p><text:s/>233,350 </text:p>
          </table:table-cell>
          <table:table-cell table:style-name="ce200" office:value-type="float" office:value="81587" calcext:value-type="float">
            <text:p><text:s/>81,587 </text:p>
          </table:table-cell>
          <table:table-cell table:style-name="ce200" office:value-type="float" office:value="28315" calcext:value-type="float">
            <text:p><text:s/>28,315 </text:p>
          </table:table-cell>
          <table:table-cell table:style-name="ce200" office:value-type="float" office:value="18804" calcext:value-type="float">
            <text:p><text:s/>18,804 </text:p>
          </table:table-cell>
          <table:table-cell table:style-name="ce205" office:value-type="float" office:value="23175" calcext:value-type="float">
            <text:p><text:s/>23,175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27080" calcext:value-type="float">
            <text:p><text:s/>27,080 </text:p>
          </table:table-cell>
          <table:table-cell table:style-name="ce200" office:value-type="float" office:value="72200" calcext:value-type="float">
            <text:p><text:s/>72,200 </text:p>
          </table:table-cell>
          <table:table-cell table:style-name="ce205" office:value-type="float" office:value="62173" calcext:value-type="float">
            <text:p><text:s/>62,173 </text:p>
          </table:table-cell>
          <table:table-cell table:style-name="ce210" office:value-type="float" office:value="21191" calcext:value-type="float">
            <text:p><text:s/>21,191 </text:p>
          </table:table-cell>
          <table:table-cell table:style-name="ce200" office:value-type="float" office:value="7500" calcext:value-type="float">
            <text:p><text:s/>7,500 </text:p>
          </table:table-cell>
          <table:table-cell table:style-name="ce200" office:value-type="float" office:value="87550" calcext:value-type="float">
            <text:p><text:s/>87,550 </text:p>
          </table:table-cell>
          <table:table-cell table:style-name="ce200" office:value-type="float" office:value="332006" calcext:value-type="float">
            <text:p><text:s/>332,006 </text:p>
          </table:table-cell>
          <table:table-cell table:style-name="ce205" office:value-type="float" office:value="112971" calcext:value-type="float">
            <text:p><text:s/>112,971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78233" calcext:value-type="float">
            <text:p><text:s/>78,233 </text:p>
          </table:table-cell>
          <table:table-cell table:style-name="ce200" office:value-type="float" office:value="66850" calcext:value-type="float">
            <text:p><text:s/>66,850 </text:p>
          </table:table-cell>
          <table:table-cell table:style-name="ce205" office:value-type="float" office:value="459022" calcext:value-type="float">
            <text:p><text:s/>459,022 </text:p>
          </table:table-cell>
          <table:table-cell table:style-name="ce210" office:value-type="float" office:value="53520" calcext:value-type="float">
            <text:p><text:s/>53,520 </text:p>
          </table:table-cell>
          <table:table-cell table:style-name="ce200" office:value-type="float" office:value="147889" calcext:value-type="float">
            <text:p><text:s/>147,889 </text:p>
          </table:table-cell>
          <table:table-cell table:style-name="ce200" office:value-type="float" office:value="83076" calcext:value-type="float">
            <text:p><text:s/>83,076 </text:p>
          </table:table-cell>
          <table:table-cell table:style-name="ce200" office:value-type="float" office:value="89242" calcext:value-type="float">
            <text:p><text:s/>89,242 </text:p>
          </table:table-cell>
          <table:table-cell table:style-name="ce205" office:value-type="float" office:value="40725" calcext:value-type="float">
            <text:p><text:s/>40,725 </text:p>
          </table:table-cell>
          <table:table-cell table:style-name="ce218" office:value-type="string" office:string-value="　融資活動之淨現金流入(流出－)" calcext:value-type="string">
            <text:p><text:s/>　融資活動之淨現金流入(流出－) </text:p>
          </table:table-cell>
          <table:table-cell table:style-name="ce200" office:value-type="float" office:value="90848" calcext:value-type="float">
            <text:p><text:s/>90,848 </text:p>
          </table:table-cell>
          <table:table-cell table:style-name="ce200" office:value-type="float" office:value="85791" calcext:value-type="float">
            <text:p><text:s/>85,791 </text:p>
          </table:table-cell>
          <table:table-cell table:style-name="ce205" office:value-type="float" office:value="50879" calcext:value-type="float">
            <text:p><text:s/>50,879 </text:p>
          </table:table-cell>
          <table:table-cell table:style-name="ce210" office:value-type="float" office:value="179232" calcext:value-type="float">
            <text:p><text:s/>179,232 </text:p>
          </table:table-cell>
          <table:table-cell table:style-name="ce200" office:value-type="float" office:value="96278" calcext:value-type="float">
            <text:p><text:s/>96,278 </text:p>
          </table:table-cell>
          <table:table-cell table:style-name="ce200" office:value-type="float" office:value="11330" calcext:value-type="float">
            <text:p><text:s/>11,330 </text:p>
          </table:table-cell>
          <table:table-cell table:style-name="ce200" office:value-type="float" office:value="24795" calcext:value-type="float">
            <text:p><text:s/>24,795 </text:p>
          </table:table-cell>
          <table:table-cell table:style-name="ce205" office:value-type="float" office:value="14404" calcext:value-type="float">
            <text:p><text:s/>14,404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匯率變動影響數" calcext:value-type="string">
            <text:p><text:s/>匯率變動影響數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8" office:value-type="string" office:string-value="匯率變動影響數" calcext:value-type="string">
            <text:p><text:s/>匯率變動影響數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4655974" calcext:value-type="float">
            <text:p><text:s/>4,655,974 </text:p>
          </table:table-cell>
          <table:table-cell table:style-name="ce205" office:value-type="float" office:value="946765" calcext:value-type="float">
            <text:p><text:s/>946,765 </text:p>
          </table:table-cell>
          <table:table-cell table:style-name="ce210" office:value-type="float" office:value="-68548" calcext:value-type="float">
            <text:p>-68,548 </text:p>
          </table:table-cell>
          <table:table-cell table:style-name="ce200" office:value-type="float" office:value="-94806" calcext:value-type="float">
            <text:p>-94,806 </text:p>
          </table:table-cell>
          <table:table-cell table:style-name="ce200" office:value-type="float" office:value="207524" calcext:value-type="float">
            <text:p><text:s/>207,524 </text:p>
          </table:table-cell>
          <table:table-cell table:style-name="ce200" office:value-type="float" office:value="-243350" calcext:value-type="float">
            <text:p>-243,350 </text:p>
          </table:table-cell>
          <table:table-cell table:style-name="ce205" office:value-type="float" office:value="-133987" calcext:value-type="float">
            <text:p>-133,987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-62386" calcext:value-type="float">
            <text:p>-62,386 </text:p>
          </table:table-cell>
          <table:table-cell table:style-name="ce205" office:value-type="float" office:value="179000" calcext:value-type="float">
            <text:p><text:s/>179,000 </text:p>
          </table:table-cell>
          <table:table-cell table:style-name="ce210" office:value-type="float" office:value="-71915" calcext:value-type="float">
            <text:p>-71,915 </text:p>
          </table:table-cell>
          <table:table-cell table:style-name="ce200" office:value-type="float" office:value="46961" calcext:value-type="float">
            <text:p><text:s/>46,961 </text:p>
          </table:table-cell>
          <table:table-cell table:style-name="ce200" office:value-type="float" office:value="-7521" calcext:value-type="float">
            <text:p>-7,521 </text:p>
          </table:table-cell>
          <table:table-cell table:style-name="ce200" office:value-type="float" office:value="472979" calcext:value-type="float">
            <text:p><text:s/>472,979 </text:p>
          </table:table-cell>
          <table:table-cell table:style-name="ce205" office:value-type="float" office:value="29555" calcext:value-type="float">
            <text:p><text:s/>29,555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132955" calcext:value-type="float">
            <text:p><text:s/>132,955 </text:p>
          </table:table-cell>
          <table:table-cell table:style-name="ce205" office:value-type="float" office:value="180615" calcext:value-type="float">
            <text:p><text:s/>180,615 </text:p>
          </table:table-cell>
          <table:table-cell table:style-name="ce210" office:value-type="float" office:value="75032" calcext:value-type="float">
            <text:p><text:s/>75,032 </text:p>
          </table:table-cell>
          <table:table-cell table:style-name="ce200" office:value-type="float" office:value="309912" calcext:value-type="float">
            <text:p><text:s/>309,912 </text:p>
          </table:table-cell>
          <table:table-cell table:style-name="ce200" office:value-type="float" office:value="4226" calcext:value-type="float">
            <text:p><text:s/>4,226 </text:p>
          </table:table-cell>
          <table:table-cell table:style-name="ce200" office:value-type="float" office:value="195730" calcext:value-type="float">
            <text:p><text:s/>195,730 </text:p>
          </table:table-cell>
          <table:table-cell table:style-name="ce205" office:value-type="float" office:value="-5680" calcext:value-type="float">
            <text:p>-5,680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-49549" calcext:value-type="float">
            <text:p>-49,549 </text:p>
          </table:table-cell>
          <table:table-cell table:style-name="ce205" office:value-type="float" office:value="131944" calcext:value-type="float">
            <text:p><text:s/>131,944 </text:p>
          </table:table-cell>
          <table:table-cell table:style-name="ce210" office:value-type="float" office:value="126002" calcext:value-type="float">
            <text:p><text:s/>126,002 </text:p>
          </table:table-cell>
          <table:table-cell table:style-name="ce200" office:value-type="float" office:value="342" calcext:value-type="float">
            <text:p><text:s/>342 </text:p>
          </table:table-cell>
          <table:table-cell table:style-name="ce200" office:value-type="float" office:value="14625" calcext:value-type="float">
            <text:p><text:s/>14,625 </text:p>
          </table:table-cell>
          <table:table-cell table:style-name="ce200" office:value-type="float" office:value="48712" calcext:value-type="float">
            <text:p><text:s/>48,712 </text:p>
          </table:table-cell>
          <table:table-cell table:style-name="ce205" office:value-type="float" office:value="33362" calcext:value-type="float">
            <text:p><text:s/>33,362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59373" calcext:value-type="float">
            <text:p><text:s/>59,373 </text:p>
          </table:table-cell>
          <table:table-cell table:style-name="ce200" office:value-type="float" office:value="37307" calcext:value-type="float">
            <text:p><text:s/>37,307 </text:p>
          </table:table-cell>
          <table:table-cell table:style-name="ce205" office:value-type="float" office:value="2078" calcext:value-type="float">
            <text:p><text:s/>2,078 </text:p>
          </table:table-cell>
          <table:table-cell table:style-name="ce210" office:value-type="float" office:value="20977" calcext:value-type="float">
            <text:p><text:s/>20,977 </text:p>
          </table:table-cell>
          <table:table-cell table:style-name="ce200" office:value-type="float" office:value="10353" calcext:value-type="float">
            <text:p><text:s/>10,353 </text:p>
          </table:table-cell>
          <table:table-cell table:style-name="ce200" office:value-type="float" office:value="7841" calcext:value-type="float">
            <text:p><text:s/>7,841 </text:p>
          </table:table-cell>
          <table:table-cell table:style-name="ce200" office:value-type="float" office:value="318866" calcext:value-type="float">
            <text:p><text:s/>318,866 </text:p>
          </table:table-cell>
          <table:table-cell table:style-name="ce205" office:value-type="float" office:value="125578" calcext:value-type="float">
            <text:p><text:s/>125,578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157232" calcext:value-type="float">
            <text:p><text:s/>157,232 </text:p>
          </table:table-cell>
          <table:table-cell table:style-name="ce200" office:value-type="float" office:value="4321" calcext:value-type="float">
            <text:p><text:s/>4,321 </text:p>
          </table:table-cell>
          <table:table-cell table:style-name="ce205" office:value-type="float" office:value="445581" calcext:value-type="float">
            <text:p><text:s/>445,581 </text:p>
          </table:table-cell>
          <table:table-cell table:style-name="ce210" office:value-type="float" office:value="-1470" calcext:value-type="float">
            <text:p>-1,470 </text:p>
          </table:table-cell>
          <table:table-cell table:style-name="ce200" office:value-type="float" office:value="189894" calcext:value-type="float">
            <text:p><text:s/>189,894 </text:p>
          </table:table-cell>
          <table:table-cell table:style-name="ce200" office:value-type="float" office:value="77544" calcext:value-type="float">
            <text:p><text:s/>77,544 </text:p>
          </table:table-cell>
          <table:table-cell table:style-name="ce200" office:value-type="float" office:value="72707" calcext:value-type="float">
            <text:p><text:s/>72,707 </text:p>
          </table:table-cell>
          <table:table-cell table:style-name="ce205" office:value-type="float" office:value="51265" calcext:value-type="float">
            <text:p><text:s/>51,265 </text:p>
          </table:table-cell>
          <table:table-cell table:style-name="ce218" office:value-type="string" office:string-value="現金及約當現金之淨增(淨減－)" calcext:value-type="string">
            <text:p><text:s/>現金及約當現金之淨增(淨減－) </text:p>
          </table:table-cell>
          <table:table-cell table:style-name="ce200" office:value-type="float" office:value="97005" calcext:value-type="float">
            <text:p><text:s/>97,005 </text:p>
          </table:table-cell>
          <table:table-cell table:style-name="ce200" office:value-type="float" office:value="216990" calcext:value-type="float">
            <text:p><text:s/>216,990 </text:p>
          </table:table-cell>
          <table:table-cell table:style-name="ce205" office:value-type="float" office:value="-9715" calcext:value-type="float">
            <text:p>-9,715 </text:p>
          </table:table-cell>
          <table:table-cell table:style-name="ce210" office:value-type="float" office:value="207457" calcext:value-type="float">
            <text:p><text:s/>207,457 </text:p>
          </table:table-cell>
          <table:table-cell table:style-name="ce200" office:value-type="float" office:value="46855" calcext:value-type="float">
            <text:p><text:s/>46,855 </text:p>
          </table:table-cell>
          <table:table-cell table:style-name="ce200" office:value-type="float" office:value="24272" calcext:value-type="float">
            <text:p><text:s/>24,272 </text:p>
          </table:table-cell>
          <table:table-cell table:style-name="ce200" office:value-type="float" office:value="56917" calcext:value-type="float">
            <text:p><text:s/>56,917 </text:p>
          </table:table-cell>
          <table:table-cell table:style-name="ce205" office:value-type="float" office:value="38247" calcext:value-type="float">
            <text:p><text:s/>38,247 </text:p>
          </table:table-cell>
          <table:table-cell table:number-columns-repeated="965"/>
        </table:table-row>
        <table:table-row table:style-name="ro4">
          <table:table-cell table:style-name="ce194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79127680" calcext:value-type="float">
            <text:p><text:s/>79,127,680 </text:p>
          </table:table-cell>
          <table:table-cell table:style-name="ce205" office:value-type="float" office:value="9474957" calcext:value-type="float">
            <text:p><text:s/>9,474,957 </text:p>
          </table:table-cell>
          <table:table-cell table:style-name="ce210" office:value-type="float" office:value="1085204" calcext:value-type="float">
            <text:p><text:s/>1,085,204 </text:p>
          </table:table-cell>
          <table:table-cell table:style-name="ce200" office:value-type="float" office:value="1774478" calcext:value-type="float">
            <text:p><text:s/>1,774,478 </text:p>
          </table:table-cell>
          <table:table-cell table:style-name="ce200" office:value-type="float" office:value="2319035" calcext:value-type="float">
            <text:p><text:s/>2,319,035 </text:p>
          </table:table-cell>
          <table:table-cell table:style-name="ce200" office:value-type="float" office:value="6348573" calcext:value-type="float">
            <text:p><text:s/>6,348,573 </text:p>
          </table:table-cell>
          <table:table-cell table:style-name="ce205" office:value-type="float" office:value="3626806" calcext:value-type="float">
            <text:p><text:s/>3,626,806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1581853" calcext:value-type="float">
            <text:p><text:s/>1,581,853 </text:p>
          </table:table-cell>
          <table:table-cell table:style-name="ce205" office:value-type="float" office:value="2984679" calcext:value-type="float">
            <text:p><text:s/>2,984,679 </text:p>
          </table:table-cell>
          <table:table-cell table:style-name="ce210" office:value-type="float" office:value="3143791" calcext:value-type="float">
            <text:p><text:s/>3,143,791 </text:p>
          </table:table-cell>
          <table:table-cell table:style-name="ce200" office:value-type="float" office:value="1763252" calcext:value-type="float">
            <text:p><text:s/>1,763,252 </text:p>
          </table:table-cell>
          <table:table-cell table:style-name="ce200" office:value-type="float" office:value="1483305" calcext:value-type="float">
            <text:p><text:s/>1,483,305 </text:p>
          </table:table-cell>
          <table:table-cell table:style-name="ce200" office:value-type="float" office:value="1270608" calcext:value-type="float">
            <text:p><text:s/>1,270,608 </text:p>
          </table:table-cell>
          <table:table-cell table:style-name="ce205" office:value-type="float" office:value="461025" calcext:value-type="float">
            <text:p><text:s/>461,025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777053" calcext:value-type="float">
            <text:p><text:s/>777,053 </text:p>
          </table:table-cell>
          <table:table-cell table:style-name="ce205" office:value-type="float" office:value="1166222" calcext:value-type="float">
            <text:p><text:s/>1,166,222 </text:p>
          </table:table-cell>
          <table:table-cell table:style-name="ce210" office:value-type="float" office:value="618310" calcext:value-type="float">
            <text:p><text:s/>618,310 </text:p>
          </table:table-cell>
          <table:table-cell table:style-name="ce200" office:value-type="float" office:value="245378" calcext:value-type="float">
            <text:p><text:s/>245,378 </text:p>
          </table:table-cell>
          <table:table-cell table:style-name="ce200" office:value-type="float" office:value="1622208" calcext:value-type="float">
            <text:p><text:s/>1,622,208 </text:p>
          </table:table-cell>
          <table:table-cell table:style-name="ce200" office:value-type="float" office:value="756708" calcext:value-type="float">
            <text:p><text:s/>756,708 </text:p>
          </table:table-cell>
          <table:table-cell table:style-name="ce205" office:value-type="float" office:value="939368" calcext:value-type="float">
            <text:p><text:s/>939,368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185018" calcext:value-type="float">
            <text:p><text:s/>185,018 </text:p>
          </table:table-cell>
          <table:table-cell table:style-name="ce205" office:value-type="float" office:value="2437799" calcext:value-type="float">
            <text:p><text:s/>2,437,799 </text:p>
          </table:table-cell>
          <table:table-cell table:style-name="ce210" office:value-type="float" office:value="2147169" calcext:value-type="float">
            <text:p><text:s/>2,147,169 </text:p>
          </table:table-cell>
          <table:table-cell table:style-name="ce200" office:value-type="float" office:value="1080083" calcext:value-type="float">
            <text:p><text:s/>1,080,083 </text:p>
          </table:table-cell>
          <table:table-cell table:style-name="ce200" office:value-type="float" office:value="1374620" calcext:value-type="float">
            <text:p><text:s/>1,374,620 </text:p>
          </table:table-cell>
          <table:table-cell table:style-name="ce200" office:value-type="float" office:value="1244650" calcext:value-type="float">
            <text:p><text:s/>1,244,650 </text:p>
          </table:table-cell>
          <table:table-cell table:style-name="ce205" office:value-type="float" office:value="840963" calcext:value-type="float">
            <text:p><text:s/>840,963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1220410" calcext:value-type="float">
            <text:p><text:s/>1,220,410 </text:p>
          </table:table-cell>
          <table:table-cell table:style-name="ce200" office:value-type="float" office:value="373699" calcext:value-type="float">
            <text:p><text:s/>373,699 </text:p>
          </table:table-cell>
          <table:table-cell table:style-name="ce205" office:value-type="float" office:value="1264886" calcext:value-type="float">
            <text:p><text:s/>1,264,886 </text:p>
          </table:table-cell>
          <table:table-cell table:style-name="ce210" office:value-type="float" office:value="721304" calcext:value-type="float">
            <text:p><text:s/>721,304 </text:p>
          </table:table-cell>
          <table:table-cell table:style-name="ce200" office:value-type="float" office:value="1013526" calcext:value-type="float">
            <text:p><text:s/>1,013,526 </text:p>
          </table:table-cell>
          <table:table-cell table:style-name="ce200" office:value-type="float" office:value="1179742" calcext:value-type="float">
            <text:p><text:s/>1,179,742 </text:p>
          </table:table-cell>
          <table:table-cell table:style-name="ce200" office:value-type="float" office:value="1918344" calcext:value-type="float">
            <text:p><text:s/>1,918,344 </text:p>
          </table:table-cell>
          <table:table-cell table:style-name="ce205" office:value-type="float" office:value="2521043" calcext:value-type="float">
            <text:p><text:s/>2,521,043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1370209" calcext:value-type="float">
            <text:p><text:s/>1,370,209 </text:p>
          </table:table-cell>
          <table:table-cell table:style-name="ce200" office:value-type="float" office:value="1228079" calcext:value-type="float">
            <text:p><text:s/>1,228,079 </text:p>
          </table:table-cell>
          <table:table-cell table:style-name="ce205" office:value-type="float" office:value="1402402" calcext:value-type="float">
            <text:p><text:s/>1,402,402 </text:p>
          </table:table-cell>
          <table:table-cell table:style-name="ce210" office:value-type="float" office:value="1332429" calcext:value-type="float">
            <text:p><text:s/>1,332,429 </text:p>
          </table:table-cell>
          <table:table-cell table:style-name="ce200" office:value-type="float" office:value="1601660" calcext:value-type="float">
            <text:p><text:s/>1,601,660 </text:p>
          </table:table-cell>
          <table:table-cell table:style-name="ce200" office:value-type="float" office:value="687010" calcext:value-type="float">
            <text:p><text:s/>687,010 </text:p>
          </table:table-cell>
          <table:table-cell table:style-name="ce200" office:value-type="float" office:value="1343649" calcext:value-type="float">
            <text:p><text:s/>1,343,649 </text:p>
          </table:table-cell>
          <table:table-cell table:style-name="ce205" office:value-type="float" office:value="1022797" calcext:value-type="float">
            <text:p><text:s/>1,022,797 </text:p>
          </table:table-cell>
          <table:table-cell table:style-name="ce218" office:value-type="string" office:string-value="期初現金及約當現金" calcext:value-type="string">
            <text:p><text:s/>期初現金及約當現金 </text:p>
          </table:table-cell>
          <table:table-cell table:style-name="ce200" office:value-type="float" office:value="805417" calcext:value-type="float">
            <text:p><text:s/>805,417 </text:p>
          </table:table-cell>
          <table:table-cell table:style-name="ce200" office:value-type="float" office:value="1950967" calcext:value-type="float">
            <text:p><text:s/>1,950,967 </text:p>
          </table:table-cell>
          <table:table-cell table:style-name="ce205" office:value-type="float" office:value="750242" calcext:value-type="float">
            <text:p><text:s/>750,242 </text:p>
          </table:table-cell>
          <table:table-cell table:style-name="ce210" office:value-type="float" office:value="695392" calcext:value-type="float">
            <text:p><text:s/>695,392 </text:p>
          </table:table-cell>
          <table:table-cell table:style-name="ce200" office:value-type="float" office:value="861760" calcext:value-type="float">
            <text:p><text:s/>861,760 </text:p>
          </table:table-cell>
          <table:table-cell table:style-name="ce200" office:value-type="float" office:value="311898" calcext:value-type="float">
            <text:p><text:s/>311,898 </text:p>
          </table:table-cell>
          <table:table-cell table:style-name="ce200" office:value-type="float" office:value="467928" calcext:value-type="float">
            <text:p><text:s/>467,928 </text:p>
          </table:table-cell>
          <table:table-cell table:style-name="ce205" office:value-type="float" office:value="329772" calcext:value-type="float">
            <text:p><text:s/>329,772 </text:p>
          </table:table-cell>
          <table:table-cell table:number-columns-repeated="965"/>
        </table:table-row>
        <table:table-row table:style-name="ro4">
          <table:table-cell table:style-name="ce195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83783654" calcext:value-type="float">
            <text:p><text:s/>83,783,654 </text:p>
          </table:table-cell>
          <table:table-cell table:style-name="ce206" office:value-type="float" office:value="10421722" calcext:value-type="float">
            <text:p><text:s/>10,421,722 </text:p>
          </table:table-cell>
          <table:table-cell table:style-name="ce211" office:value-type="float" office:value="1016656" calcext:value-type="float">
            <text:p><text:s/>1,016,656 </text:p>
          </table:table-cell>
          <table:table-cell table:style-name="ce201" office:value-type="float" office:value="1679672" calcext:value-type="float">
            <text:p><text:s/>1,679,672 </text:p>
          </table:table-cell>
          <table:table-cell table:style-name="ce201" office:value-type="float" office:value="2526559" calcext:value-type="float">
            <text:p><text:s/>2,526,559 </text:p>
          </table:table-cell>
          <table:table-cell table:style-name="ce201" office:value-type="float" office:value="6105223" calcext:value-type="float">
            <text:p><text:s/>6,105,223 </text:p>
          </table:table-cell>
          <table:table-cell table:style-name="ce206" office:value-type="float" office:value="3492819" calcext:value-type="float">
            <text:p><text:s/>3,492,819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1519467" calcext:value-type="float">
            <text:p><text:s/>1,519,467 </text:p>
          </table:table-cell>
          <table:table-cell table:style-name="ce206" office:value-type="float" office:value="3163679" calcext:value-type="float">
            <text:p><text:s/>3,163,679 </text:p>
          </table:table-cell>
          <table:table-cell table:style-name="ce211" office:value-type="float" office:value="3071876" calcext:value-type="float">
            <text:p><text:s/>3,071,876 </text:p>
          </table:table-cell>
          <table:table-cell table:style-name="ce201" office:value-type="float" office:value="1810213" calcext:value-type="float">
            <text:p><text:s/>1,810,213 </text:p>
          </table:table-cell>
          <table:table-cell table:style-name="ce201" office:value-type="float" office:value="1475784" calcext:value-type="float">
            <text:p><text:s/>1,475,784 </text:p>
          </table:table-cell>
          <table:table-cell table:style-name="ce201" office:value-type="float" office:value="1743587" calcext:value-type="float">
            <text:p><text:s/>1,743,587 </text:p>
          </table:table-cell>
          <table:table-cell table:style-name="ce206" office:value-type="float" office:value="490580" calcext:value-type="float">
            <text:p><text:s/>490,580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910008" calcext:value-type="float">
            <text:p><text:s/>910,008 </text:p>
          </table:table-cell>
          <table:table-cell table:style-name="ce206" office:value-type="float" office:value="1346837" calcext:value-type="float">
            <text:p><text:s/>1,346,837 </text:p>
          </table:table-cell>
          <table:table-cell table:style-name="ce211" office:value-type="float" office:value="693342" calcext:value-type="float">
            <text:p><text:s/>693,342 </text:p>
          </table:table-cell>
          <table:table-cell table:style-name="ce201" office:value-type="float" office:value="555290" calcext:value-type="float">
            <text:p><text:s/>555,290 </text:p>
          </table:table-cell>
          <table:table-cell table:style-name="ce201" office:value-type="float" office:value="1626434" calcext:value-type="float">
            <text:p><text:s/>1,626,434 </text:p>
          </table:table-cell>
          <table:table-cell table:style-name="ce201" office:value-type="float" office:value="952438" calcext:value-type="float">
            <text:p><text:s/>952,438 </text:p>
          </table:table-cell>
          <table:table-cell table:style-name="ce206" office:value-type="float" office:value="933688" calcext:value-type="float">
            <text:p><text:s/>933,688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135469" calcext:value-type="float">
            <text:p><text:s/>135,469 </text:p>
          </table:table-cell>
          <table:table-cell table:style-name="ce206" office:value-type="float" office:value="2569743" calcext:value-type="float">
            <text:p><text:s/>2,569,743 </text:p>
          </table:table-cell>
          <table:table-cell table:style-name="ce211" office:value-type="float" office:value="2273171" calcext:value-type="float">
            <text:p><text:s/>2,273,171 </text:p>
          </table:table-cell>
          <table:table-cell table:style-name="ce201" office:value-type="float" office:value="1080425" calcext:value-type="float">
            <text:p><text:s/>1,080,425 </text:p>
          </table:table-cell>
          <table:table-cell table:style-name="ce201" office:value-type="float" office:value="1389245" calcext:value-type="float">
            <text:p><text:s/>1,389,245 </text:p>
          </table:table-cell>
          <table:table-cell table:style-name="ce201" office:value-type="float" office:value="1293362" calcext:value-type="float">
            <text:p><text:s/>1,293,362 </text:p>
          </table:table-cell>
          <table:table-cell table:style-name="ce206" office:value-type="float" office:value="874325" calcext:value-type="float">
            <text:p><text:s/>874,325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1279783" calcext:value-type="float">
            <text:p><text:s/>1,279,783 </text:p>
          </table:table-cell>
          <table:table-cell table:style-name="ce201" office:value-type="float" office:value="411006" calcext:value-type="float">
            <text:p><text:s/>411,006 </text:p>
          </table:table-cell>
          <table:table-cell table:style-name="ce206" office:value-type="float" office:value="1266964" calcext:value-type="float">
            <text:p><text:s/>1,266,964 </text:p>
          </table:table-cell>
          <table:table-cell table:style-name="ce211" office:value-type="float" office:value="742281" calcext:value-type="float">
            <text:p><text:s/>742,281 </text:p>
          </table:table-cell>
          <table:table-cell table:style-name="ce201" office:value-type="float" office:value="1023879" calcext:value-type="float">
            <text:p><text:s/>1,023,879 </text:p>
          </table:table-cell>
          <table:table-cell table:style-name="ce201" office:value-type="float" office:value="1187583" calcext:value-type="float">
            <text:p><text:s/>1,187,583 </text:p>
          </table:table-cell>
          <table:table-cell table:style-name="ce201" office:value-type="float" office:value="2237210" calcext:value-type="float">
            <text:p><text:s/>2,237,210 </text:p>
          </table:table-cell>
          <table:table-cell table:style-name="ce206" office:value-type="float" office:value="2646621" calcext:value-type="float">
            <text:p><text:s/>2,646,621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1527441" calcext:value-type="float">
            <text:p><text:s/>1,527,441 </text:p>
          </table:table-cell>
          <table:table-cell table:style-name="ce201" office:value-type="float" office:value="1232400" calcext:value-type="float">
            <text:p><text:s/>1,232,400 </text:p>
          </table:table-cell>
          <table:table-cell table:style-name="ce206" office:value-type="float" office:value="1847983" calcext:value-type="float">
            <text:p><text:s/>1,847,983 </text:p>
          </table:table-cell>
          <table:table-cell table:style-name="ce211" office:value-type="float" office:value="1330959" calcext:value-type="float">
            <text:p><text:s/>1,330,959 </text:p>
          </table:table-cell>
          <table:table-cell table:style-name="ce201" office:value-type="float" office:value="1791554" calcext:value-type="float">
            <text:p><text:s/>1,791,554 </text:p>
          </table:table-cell>
          <table:table-cell table:style-name="ce201" office:value-type="float" office:value="764554" calcext:value-type="float">
            <text:p><text:s/>764,554 </text:p>
          </table:table-cell>
          <table:table-cell table:style-name="ce201" office:value-type="float" office:value="1416356" calcext:value-type="float">
            <text:p><text:s/>1,416,356 </text:p>
          </table:table-cell>
          <table:table-cell table:style-name="ce206" office:value-type="float" office:value="1074062" calcext:value-type="float">
            <text:p><text:s/>1,074,062 </text:p>
          </table:table-cell>
          <table:table-cell table:style-name="ce219" office:value-type="string" office:string-value="期末現金及約當現金" calcext:value-type="string">
            <text:p><text:s/>期末現金及約當現金 </text:p>
          </table:table-cell>
          <table:table-cell table:style-name="ce201" office:value-type="float" office:value="902422" calcext:value-type="float">
            <text:p><text:s/>902,422 </text:p>
          </table:table-cell>
          <table:table-cell table:style-name="ce201" office:value-type="float" office:value="2167957" calcext:value-type="float">
            <text:p><text:s/>2,167,957 </text:p>
          </table:table-cell>
          <table:table-cell table:style-name="ce206" office:value-type="float" office:value="740527" calcext:value-type="float">
            <text:p><text:s/>740,527 </text:p>
          </table:table-cell>
          <table:table-cell table:style-name="ce211" office:value-type="float" office:value="902849" calcext:value-type="float">
            <text:p><text:s/>902,849 </text:p>
          </table:table-cell>
          <table:table-cell table:style-name="ce201" office:value-type="float" office:value="908615" calcext:value-type="float">
            <text:p><text:s/>908,615 </text:p>
          </table:table-cell>
          <table:table-cell table:style-name="ce201" office:value-type="float" office:value="336170" calcext:value-type="float">
            <text:p><text:s/>336,170 </text:p>
          </table:table-cell>
          <table:table-cell table:style-name="ce201" office:value-type="float" office:value="524845" calcext:value-type="float">
            <text:p><text:s/>524,845 </text:p>
          </table:table-cell>
          <table:table-cell table:style-name="ce206" office:value-type="float" office:value="368019" calcext:value-type="float">
            <text:p><text:s/>368,019 </text:p>
          </table:table-cell>
          <table:table-cell table:number-columns-repeated="96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" table:base-cell-address="$收支表.$A$1" table:expression="['file:///C:/Users/ato0920414531/Hsieh1220/Desktop/%E5%B7%B2%E5%8C%AF-%E8%AB%8B%E5%8B%BF%E4%B8%9F%E5%85%A5/NAME88.xls'#$'MONTH1-1'.$D$1]"/>
        <table:named-expression table:name="aa" table:base-cell-address="$收支表.$A$1" table:expression="['file:///C:/Users/ato0920414531/Hsieh1220/Desktop/%E5%B7%B2%E5%8C%AF-%E8%AB%8B%E5%8B%BF%E4%B8%9F%E5%85%A5/88-89%E7%B6%9C%E5%90%88%E6%90%8D%E7%9B%8A%E6%94%B9%E7%B7%A8.xls'#$銷貨成本.$M$9]"/>
        <table:named-expression table:name="aaa" table:base-cell-address="$收支表.$A$1" table:expression="['file:///C:/Users/ato0920414531/Hsieh1220/Desktop/%E5%B7%B2%E5%8C%AF-%E8%AB%8B%E5%8B%BF%E4%B8%9F%E5%85%A5/88-89%E7%B6%9C%E5%90%88%E6%90%8D%E7%9B%8A%E6%94%B9%E7%B7%A8.xls'#$銷貨成本.$M$9]"/>
        <table:named-expression table:name="aaa_exl" table:base-cell-address="$收支表.$A$1" table:expression="['file:///C:/Users/ato0920414531/Hsieh1220/Desktop/%E5%B7%B2%E5%8C%AF-%E8%AB%8B%E5%8B%BF%E4%B8%9F%E5%85%A5/88-89%E7%B6%9C%E5%90%88%E6%90%8D%E7%9B%8A%E6%94%B9%E7%B7%A8.xls'#$銷貨收入.$HY$8182]"/>
        <table:named-expression table:name="abc" table:base-cell-address="$收支表.$A$1" table:expression="['file:///C:/Users/ato0920414531/Hsieh1220/Desktop/%E5%B7%B2%E5%8C%AF-%E8%AB%8B%E5%8B%BF%E4%B8%9F%E5%85%A5/88%E6%90%8D%E7%9B%8A%E6%9C%89%E9%97%9C%E8%A1%A8.xls'#$銷貨收入.$J$1:.$R$36]"/>
        <table:named-range table:name="abc_jls" table:base-cell-address="$收支表.$A$1" table:cell-range-address="#REF!"/>
        <table:named-expression table:name="A_G_A1" table:base-cell-address="$收支表.$A$1" table:expression="NA()"/>
        <table:named-range table:name="B" table:base-cell-address="$收支表.$A$1" table:cell-range-address="#REF!"/>
        <table:named-expression table:name="bb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expression table:name="bbb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expression table:name="bgt" table:base-cell-address="$收支表.$A$1" table:expression="['file:///C:/Users/ato0920414531/Hsieh1220/Desktop/%E5%B7%B2%E5%8C%AF-%E8%AB%8B%E5%8B%BF%E4%B8%9F%E5%85%A5/9408(%E5%B0%8F%E5%9F%BA%E9%87%91)TEST.xls'#$'預算分配總表 (test)'.$E$8:.$AE$134]"/>
        <table:named-expression table:name="cc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expression table:name="ccc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range table:name="CG" table:base-cell-address="$收支表.$A$1" table:cell-range-address="#REF!"/>
        <table:named-range table:name="CL" table:base-cell-address="$收支表.$A$1" table:cell-range-address="#REF!"/>
        <table:named-expression table:name="Company" table:base-cell-address="$收支表.$A$1" table:expression="&quot;行政院國軍退除役官兵安置基金&quot;"/>
        <table:named-expression table:name="dd" table:base-cell-address="$收支表.$A$1" table:expression="['file:///C:/Users/ato0920414531/Hsieh1220/Desktop/%E5%B7%B2%E5%8C%AF-%E8%AB%8B%E5%8B%BF%E4%B8%9F%E5%85%A5/88-89%E7%B6%9C%E5%90%88%E6%90%8D%E7%9B%8A%E6%94%B9%E7%B7%A8.xls'#$銷貨收入.$HY$8182]"/>
        <table:named-expression table:name="ddd" table:base-cell-address="$收支表.$A$1" table:expression="['file:///C:/Users/ato0920414531/Hsieh1220/Desktop/%E5%B7%B2%E5%8C%AF-%E8%AB%8B%E5%8B%BF%E4%B8%9F%E5%85%A5/88-89%E7%B6%9C%E5%90%88%E6%90%8D%E7%9B%8A%E6%94%B9%E7%B7%A8.xls'#$銷貨收入.$HY$8182]"/>
        <table:named-expression table:name="ee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expression table:name="eee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range table:name="Excel_BuiltIn_Database" table:base-cell-address="$收支表.$A$2" table:cell-range-address="#REF!"/>
        <table:named-expression table:name="Excel_BuiltIn_Print_Area" table:base-cell-address="$收支表.$A$1" table:expression="['file:///C:/Users/Documents%20and%20Settings/R221536164/%E6%A1%8C%E9%9D%A2/101%E5%B9%B4%E9%A0%90%E7%AE%97%E7%B8%BD%E7%B7%A8%E8%BC%AF%E4%B8%89%E9%83%A8%E6%9B%B2/%E2%97%8F101%E5%B9%B4%E6%B3%95%E5%AE%9A%E9%A0%90%E7%AE%97%E7%89%88(%E5%8C%97)1000920.xls'#$''.$A$1:.$O$26]"/>
        <table:named-expression table:name="Excel_BuiltIn_Print_Area_3" table:base-cell-address="$收支表.$A$1" table:expression="['http://kmdb:82/sfb/Lists/Announcements/Attachments/5169/103%E9%9D%9E%E5%85%B8%E5%9E%8B%E4%BA%BA%E5%8A%9B.xls'#$''.$A$1:.$AX$42]"/>
        <table:named-expression table:name="Excel_BuiltIn_Print_Titles_3" table:base-cell-address="$收支表.$A$1" table:expression="['http://kmdb:82/sfb/Lists/Announcements/Attachments/5169/103%E9%9D%9E%E5%85%B8%E5%9E%8B%E4%BA%BA%E5%8A%9B.xls'#$''.$A$1:.$A$1048576]"/>
        <table:named-range table:name="EXP" table:base-cell-address="$收支表.$A$1" table:cell-range-address="#REF!"/>
        <table:named-expression table:name="ff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expression table:name="fff" table:base-cell-address="$收支表.$A$1" table:expression="['file:///C:/Users/ato0920414531/Hsieh1220/Desktop/%E5%B7%B2%E5%8C%AF-%E8%AB%8B%E5%8B%BF%E4%B8%9F%E5%85%A5/88-89%E7%B6%9C%E5%90%88%E6%90%8D%E7%9B%8A%E6%94%B9%E7%B7%A8.xls'#$銷貨收入.$H$1:.$O$32]"/>
        <table:named-range table:name="FUNCTION" table:base-cell-address="$收支表.$A$1" table:cell-range-address="#REF!"/>
        <table:named-range table:name="h" table:base-cell-address="$收支表.$A$1" table:cell-range-address="#REF!"/>
        <table:named-expression table:name="HEAD" table:base-cell-address="$收支表.$A$1" table:expression="NA()"/>
        <table:named-expression table:name="HH" table:base-cell-address="$收支表.$A$1" table:expression="['file://B108/B89TT/B89TT/meet/89b-r.xls'#$繳庫.$DE$109]"/>
        <table:named-range table:name="HHnew" table:base-cell-address="$收支表.$A$1" table:cell-range-address="#REF!"/>
        <table:named-range table:name="INC" table:base-cell-address="$收支表.$A$1" table:cell-range-address="#REF!"/>
        <table:named-range table:name="INPUT" table:base-cell-address="$收支表.$A$1" table:cell-range-address="#REF!"/>
        <table:named-expression table:name="listused" table:base-cell-address="$收支表.$B$1" table:expression="[#REF!];[#REF!];[#REF!];[#REF!];[#REF!]"/>
        <table:named-range table:name="ll" table:base-cell-address="$收支表.$A$1" table:cell-range-address="#REF!"/>
        <table:named-expression table:name="M1_" table:base-cell-address="$收支表.$A$1" table:expression="NA()"/>
        <table:named-expression table:name="M2_" table:base-cell-address="$收支表.$A$1" table:expression="NA()"/>
        <table:named-range table:name="MyArea" table:base-cell-address="$收支表.$A$1" table:cell-range-address="#REF!"/>
        <table:named-expression table:name="myf" table:base-cell-address="$收支表.$A$1" table:expression="[#REF!]+[#REF!]"/>
        <table:named-range table:name="NewName" table:base-cell-address="$收支表.$A$1" table:cell-range-address="#REF!"/>
        <table:named-expression table:name="ONE" table:base-cell-address="$收支表.$A$1" table:expression="NA()"/>
        <table:named-expression table:name="OTHER" table:base-cell-address="$收支表.$A$1" table:expression="['file:///C:/Users/ato0920414531/Hsieh1220/Desktop/%E5%B7%B2%E5%8C%AF-%E8%AB%8B%E5%8B%BF%E4%B8%9F%E5%85%A5/REF2.XLS'#$exp彙計.$Q$196:.$IV$7996]"/>
        <table:named-expression table:name="OVERSEA" table:base-cell-address="$收支表.$A$1" table:expression="NA()"/>
        <table:named-expression table:name="PRINT_AREA_MI" table:base-cell-address="$收支表.$A$1" table:expression="['file:///C:/Users/Documents%20and%20Settings/R221536164/%E6%A1%8C%E9%9D%A2/101%E5%B9%B4%E9%A0%90%E7%AE%97%E7%B8%BD%E7%B7%A8%E8%BC%AF%E4%B8%89%E9%83%A8%E6%9B%B2/%E2%97%8F101%E5%B9%B4%E6%B3%95%E5%AE%9A%E9%A0%90%E7%AE%97%E7%89%88(%E5%8C%97)1000920.xls'#$''.$A$1:.$O$26]"/>
        <table:named-expression table:name="STANDER" table:base-cell-address="$收支表.$A$1" table:expression="['file:///C:/Users/ato0920414531/Hsieh1220/Desktop/%E5%B7%B2%E5%8C%AF-%E8%AB%8B%E5%8B%BF%E4%B8%9F%E5%85%A5/REF2.XLS'#$外幣收支彙計.$IV$8189]"/>
        <table:named-range table:name="T" table:base-cell-address="$收支表.$A$1" table:cell-range-address="#REF!"/>
        <table:named-range table:name="TT" table:base-cell-address="$收支表.$A$1" table:cell-range-address="#REF!"/>
        <table:named-expression table:name="Y" table:base-cell-address="$收支表.$A$1" table:expression="NA()"/>
        <table:named-expression table:name="Z" table:base-cell-address="$收支表.$A$1" table:expression="NA()"/>
        <table:named-expression table:name="zzz" table:base-cell-address="$收支表.$A$1" table:expression="NA()"/>
        <table:named-range table:name="_0" table:base-cell-address="$收支表.$A$1" table:cell-range-address="#REF!"/>
        <table:named-range table:name="_1a01_" table:base-cell-address="$收支表.$A$1" table:cell-range-address="#REF!"/>
        <table:named-range table:name="_2a02_" table:base-cell-address="$收支表.$A$1" table:cell-range-address="#REF!"/>
        <table:named-range table:name="_2G" table:base-cell-address="$收支表.$A$1" table:cell-range-address="#REF!"/>
        <table:named-range table:name="_3a03_" table:base-cell-address="$收支表.$A$1" table:cell-range-address="#REF!"/>
        <table:named-range table:name="_3G" table:base-cell-address="$收支表.$A$1" table:cell-range-address="#REF!"/>
        <table:named-range table:name="_3GS" table:base-cell-address="$收支表.$A$1" table:cell-range-address="#REF!"/>
        <table:named-range table:name="_4a04_" table:base-cell-address="$收支表.$A$1" table:cell-range-address="#REF!"/>
        <table:named-range table:name="_5a05_" table:base-cell-address="$收支表.$A$1" table:cell-range-address="#REF!"/>
        <table:named-range table:name="_8G" table:base-cell-address="$收支表.$A$1" table:cell-range-address="#REF!"/>
        <table:named-range table:name="_a" table:base-cell-address="$收支表.$A$1" table:cell-range-address="#REF!"/>
        <table:named-expression table:name="_a01" table:base-cell-address="$收支表.$A$1" table:expression="['file:///C:/Users/ato0920414531/katelin/Desktop/%E7%87%9F%E6%A5%AD104%E5%B9%B4%E7%9B%B8%E9%97%9C%E8%A1%A8%E4%BB%B6-B(%E6%9B%B4%E6%96%B0%E7%82%BA105).xls'#$''.$A$1]"/>
        <table:named-expression table:name="_a02" table:base-cell-address="$收支表.$A$1" table:expression="['file:///C:/Users/ato0920414531/katelin/Desktop/%E7%87%9F%E6%A5%AD104%E5%B9%B4%E7%9B%B8%E9%97%9C%E8%A1%A8%E4%BB%B6-B(%E6%9B%B4%E6%96%B0%E7%82%BA105).xls'#$''.$A$1]"/>
        <table:named-expression table:name="_a03" table:base-cell-address="$收支表.$A$1" table:expression="['file:///C:/Users/ato0920414531/katelin/Desktop/%E7%87%9F%E6%A5%AD104%E5%B9%B4%E7%9B%B8%E9%97%9C%E8%A1%A8%E4%BB%B6-B(%E6%9B%B4%E6%96%B0%E7%82%BA105).xls'#$''.$A$1]"/>
        <table:named-expression table:name="_a04" table:base-cell-address="$收支表.$A$1" table:expression="['file:///C:/Users/ato0920414531/katelin/Desktop/%E7%87%9F%E6%A5%AD104%E5%B9%B4%E7%9B%B8%E9%97%9C%E8%A1%A8%E4%BB%B6-B(%E6%9B%B4%E6%96%B0%E7%82%BA105).xls'#$''.$A$1]"/>
        <table:named-expression table:name="_a05" table:base-cell-address="$收支表.$A$1" table:expression="['file:///C:/Users/ato0920414531/katelin/Desktop/%E7%87%9F%E6%A5%AD104%E5%B9%B4%E7%9B%B8%E9%97%9C%E8%A1%A8%E4%BB%B6-B(%E6%9B%B4%E6%96%B0%E7%82%BA105).xls'#$''.$A$1]"/>
        <table:named-expression table:name="_amt9309" table:base-cell-address="$收支表.$A$1" table:expression="['file:///C:/Users/ato0920414531/Hsieh1220/Desktop/%E5%B7%B2%E5%8C%AF-%E8%AB%8B%E5%8B%BF%E4%B8%9F%E5%85%A5/year93%E5%90%84%E6%9C%88%E6%94%B6%E5%85%A5%E5%8B%95%E6%94%AF%E6%AA%94(C).xls'#$'9309'.$A$2:.$J$260]"/>
        <table:named-range table:name="_c" table:base-cell-address="$收支表.$A$1" table:cell-range-address="#REF!"/>
        <table:named-expression table:name="_Fill" table:base-cell-address="$收支表.$A$1" table:expression="['file:///C:/Users/ato0920414531/Hsieh1220/Desktop/%E5%B7%B2%E5%8C%AF-%E8%AB%8B%E5%8B%BF%E4%B8%9F%E5%85%A5/9001%E8%BE%B2.xls'#$'W 貸出款'.$C$4:.$M$4]"/>
        <table:named-expression table:name="_i" table:base-cell-address="$收支表.$A$1" table:expression="['file:///C:/Users/ato0920414531/Hsieh1220/Desktop/%E5%B7%B2%E5%8C%AF-%E8%AB%8B%E5%8B%BF%E4%B8%9F%E5%85%A5/Salary(%E4%BA%BA%E4%BA%8B).xls'#$員工人數及給與計算表old.$A$1]"/>
        <table:named-range table:name="_l" table:base-cell-address="$收支表.$A$1" table:cell-range-address="#REF!"/>
        <table:named-range table:name="_m" table:base-cell-address="$收支表.$A$1" table:cell-range-address="#REF!"/>
        <table:named-range table:name="_p" table:base-cell-address="$收支表.$A$1" table:cell-range-address="#REF!"/>
        <table:named-expression table:name="_Parse_Out" table:base-cell-address="$收支表.$A$1" table:expression="['file:///C:/Users/ato0920414531/Hsieh1220/Desktop/%E5%B7%B2%E5%8C%AF-%E8%AB%8B%E5%8B%BF%E4%B8%9F%E5%85%A5/90%E5%B9%B4%E5%BA%A6%E5%85%AC%E5%8B%99%E8%BB%8A%E8%BC%9B%E6%98%8E%E7%B4%B0%E8%A1%A8.xls'#$90年度.$A$1]"/>
        <table:named-expression table:name="_q" table:base-cell-address="$收支表.$A$1" table:expression="NA()"/>
        <table:named-range table:name="_s" table:base-cell-address="$收支表.$A$1" table:cell-range-address="#REF!"/>
        <table:named-range table:name="_t" table:base-cell-address="$收支表.$A$1" table:cell-range-address="#REF!"/>
        <table:named-range table:name="_z" table:base-cell-address="$收支表.$A$1" table:cell-range-address="#REF!"/>
        <table:named-expression table:name="一" table:base-cell-address="$收支表.$A$1" table:expression="['file:///C:/Users/ato0920414531/Hsieh1220/Desktop/%E5%B7%B2%E5%8C%AF-%E8%AB%8B%E5%8B%BF%E4%B8%9F%E5%85%A5/%E5%88%9D%E5%AF%A9%E8%A1%A8.xls'#$其他營業收入.$A$1:.$L$37]"/>
        <table:named-expression table:name="一科93銷收" table:base-cell-address="$收支表.$A$1" table:expression="['file:///C:/Users/ato0920414531/Hsieh1220/Desktop/%E5%B7%B2%E5%8C%AF-%E8%AB%8B%E5%8B%BF%E4%B8%9F%E5%85%A5/84L.XLS'#$業務費.$A$1]"/>
        <table:named-expression table:name="二" table:base-cell-address="$收支表.$A$1" table:expression="['file:///C:/Users/ato0920414531/Hsieh1220/Desktop/%E5%B7%B2%E5%8C%AF-%E8%AB%8B%E5%8B%BF%E4%B8%9F%E5%85%A5/%E5%88%9D%E5%AF%A9%E8%A1%A8.xls'#$其他營業收入.$A$1:.$L$37]"/>
        <table:named-expression table:name="人供" table:base-cell-address="$收支表.$A$1" table:expression="NA()"/>
        <table:named-range table:name="八" table:base-cell-address="$收支表.$A$1" table:cell-range-address="#REF!"/>
        <table:named-range table:name="合併車輛" table:base-cell-address="$收支表.$A$1" table:cell-range-address="#REF!"/>
        <table:named-expression table:name="基金清單" table:base-cell-address="$收支表.$A$1" table:expression="['file:///C:/Users/ato0920414531/Hsieh1220/Desktop/%E5%B7%B2%E5%8C%AF-%E8%AB%8B%E5%8B%BF%E4%B8%9F%E5%85%A5/%E5%90%84%E5%9F%BA%E9%87%91%E8%AA%BF%E6%9F%A5%E8%A1%A8%E5%90%88%E4%BD%B5-v1.05.xls'#$作業區.$B$2:.$B$56]"/>
        <table:named-range table:name="彰1" table:base-cell-address="$收支表.$A$1" table:cell-range-address="#REF!"/>
        <table:named-expression table:name="畜產" table:base-cell-address="$收支表.$A$1" table:expression="['file:///C:/Users/ato0920414531/Hsieh1220/Desktop/%E5%B7%B2%E5%8C%AF-%E8%AB%8B%E5%8B%BF%E4%B8%9F%E5%85%A5/%E5%85%AC%E5%8B%99%E8%BB%8A%E8%BC%9B%E6%98%8E%E7%B4%B0%E8%A1%A8-%E7%95%9C%E7%94%A2.xls'#$'車輛 (1)'.$B$1:.$J$246]"/>
        <table:named-range table:name="糧政明細" table:base-cell-address="$收支表.$A$1" table:cell-range-address="#REF!"/>
        <table:named-expression table:name="雜糧成本" table:base-cell-address="$收支表.$A$1" table:expression="['file:///C:/Users/ato0920414531/Hsieh1220/Desktop/%E5%B7%B2%E5%8C%AF-%E8%AB%8B%E5%8B%BF%E4%B8%9F%E5%85%A5/84L.XLS'#$業務費.$A$1]"/>
        <table:named-range table:name="龍" table:base-cell-address="$收支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圖龍細楷" svg:font-family="圖龍細楷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2" number:min-integer-digits="1"/>
      <number:text> </number:text>
    </number:number-style>
    <number:number-style style:name="N165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</number:text>
      <number:number number:decimal-places="0" number:min-integer-digits="1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£</number:text>
      <number:number number:decimal-places="0" number:min-integer-digits="1" number:grouping="true"/>
    </number:number-style>
    <number:number-style style:name="N170">
      <style:text-properties fo:color="#ff0000"/>
      <number:text>-£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number number:decimal-places="0" number:min-integer-digits="0" number:grouping="true"/>
    </number:number-style>
    <number:number-style style:name="N209P0" style:volatile="true">
      <loext:text> \</loext:text>
      <loext:fill-character> </loext:fill-character>
      <number:number number: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\\\-</number:text>
      <number:number number: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\\\-</number:text>
      <number:number number: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\</loext:text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\\\-</number:text>
      <number:number number:decimal-places="2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\\\-</number:text>
      <number:number number: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21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21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7">
      <number:number number:decimal-places="3" number:min-integer-digits="1"/>
      <number:text>%</number:text>
    </number:percentage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min-integer-digits="1"/>
      <number:text> </number:text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-</number:text>
      <number:number number:decimal-places="0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3" number:min-integer-digits="1" number:grouping="true"/>
      <number:text> </number:text>
    </number:number-style>
    <number:number-style style:name="N176">
      <number:number number:decimal-places="4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number:text>-</number:text>
      <number:number number:decimal-places="2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/>
      <number:text> </number:text>
    </number:number-style>
    <number:number-style style:name="N183">
      <number:text>-</number:text>
      <number:number number:decimal-places="0" number:min-integer-digits="1" number:grouping="true"/>
    </number:number-style>
    <number:number-style style:name="N184">
      <number:number number:decimal-places="0" number:min-integer-digits="1" number:grouping="true"/>
      <number:text>-</number:text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">
      <number:text>-</number:text>
      <number:number number:decimal-places="3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loext:text>(-)</loext:text>
      <loext:fill-character> </loext:fill-character>
      <number:number number: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-</number:text>
      <number:number number:decimal-places="0" number:min-integer-digits="1" number:grouping="true"/>
      <number:text> -)</number:text>
      <style:map style:condition="value()&gt;=0" style:apply-style-name="N190P0"/>
    </number:number-style>
    <number:number-style style:name="N191">
      <number:text>-</number:text>
      <number:number number:decimal-places="2" number:min-integer-digits="1" number:grouping="true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">
      <number:text>-</number:text>
      <number:number number: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-) </number:text>
      <number:number number: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5">
      <loext:text> </loext:text>
      <loext:fill-character> </loext:fill-character>
      <number:text>(-) </number:text>
      <number:number number: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8P0"/>
    </number:number-style>
    <number:text-style style:name="N199">
      <number:text> </number:text>
      <number:text-content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date-style style:name="N203">
      <number:month/>
      <number:text>月</number:text>
      <number:day/>
      <number:text>日</number:text>
    </number:date-style>
    <number:number-style style:name="N204">
      <number:text>-</number:text>
    </number:number-style>
    <number:number-style style:name="N205">
      <number:number number:decimal-places="1" number:min-integer-digits="1"/>
      <number:text> </number:text>
    </number:number-style>
    <number:percentage-style style:name="N206">
      <number:number number:decimal-places="1" number:min-integer-digits="1"/>
      <number:text>%</number:text>
    </number:percentage-style>
    <number:number-style style:name="N207">
      <number:number number:decimal-places="0" number:min-integer-digits="0" number:grouping="true"/>
    </number:number-style>
    <number:number-style style:name="N208P0" style:volatile="true">
      <number:number number:decimal-places="2" number:min-integer-digits="1" number:grouping="true"/>
    </number:number-style>
    <number:number-style style:name="N208">
      <number:text>(-)</number:text>
      <number:number number:decimal-places="2" number:min-integer-digits="1" number:grouping="true"/>
      <style:map style:condition="value()&gt;=0" style:apply-style-name="N208P0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14P0"/>
    </number:currency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era/>
      <number:text>/標準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強調1" style:display-name="20% - 強調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強調2" style:display-name="20% - 強調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強調3" style:display-name="20% - 強調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強調4" style:display-name="20% - 強調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強調5" style:display-name="20% - 強調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強調6" style:display-name="20% - 強調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5f_港公司1040721營業105年相關表件-B" style:display-name="20% - 輔色1_港公司1040721營業105年相關表件-B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5f_港公司1040721營業105年相關表件-B" style:display-name="20% - 輔色2_港公司1040721營業105年相關表件-B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5f_港公司1040721營業105年相關表件-B" style:display-name="20% - 輔色3_港公司1040721營業105年相關表件-B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5f_港公司1040721營業105年相關表件-B" style:display-name="20% - 輔色4_港公司1040721營業105年相關表件-B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5f_營業105年相關表件-B_28_土銀合併_29_" style:display-name="20% - 輔色5_營業105年相關表件-B(土銀合併)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5f_營業105年相關表件-B_28_土銀合併_29_" style:display-name="20% - 輔色6_營業105年相關表件-B(土銀合併)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強調1" style:display-name="40% - 強調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強調2" style:display-name="40% - 強調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強調3" style:display-name="40% - 強調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強調4" style:display-name="40% - 強調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強調5" style:display-name="40% - 強調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強調6" style:display-name="40% - 強調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5f_港公司1040721營業105年相關表件-B" style:display-name="40% - 輔色1_港公司1040721營業105年相關表件-B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5f_營業105年相關表件-B_28_土銀合併_29_" style:display-name="40% - 輔色2_營業105年相關表件-B(土銀合併)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5f_港公司1040721營業105年相關表件-B" style:display-name="40% - 輔色3_港公司1040721營業105年相關表件-B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5f_港公司1040721營業105年相關表件-B" style:display-name="40% - 輔色4_港公司1040721營業105年相關表件-B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5f_港公司1040721營業105年相關表件-B" style:display-name="40% - 輔色6_港公司1040721營業105年相關表件-B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強調1" style:display-name="60% - 強調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強調2" style:display-name="60% - 強調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強調3" style:display-name="60% - 強調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強調4" style:display-name="60% - 強調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強調5" style:display-name="60% - 強調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強調6" style:display-name="60% - 強調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5f_港公司1040721營業105年相關表件-B" style:display-name="60% - 輔色1_港公司1040721營業105年相關表件-B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5f_港公司1040721營業105年相關表件-B" style:display-name="60% - 輔色2_港公司1040721營業105年相關表件-B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5f_港公司1040721營業105年相關表件-B" style:display-name="60% - 輔色3_港公司1040721營業105年相關表件-B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5f_港公司1040721營業105年相關表件-B" style:display-name="60% - 輔色4_港公司1040721營業105年相關表件-B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5f_港公司1040721營業105年相關表件-B" style:display-name="60% - 輔色5_港公司1040721營業105年相關表件-B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5f_港公司1040721營業105年相關表件-B" style:display-name="60% - 輔色6_港公司1040721營業105年相關表件-B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3f__3f__3f__3f__3f__3f__ec1d__3f_鮒_3f__3f__3f__3f__3f__3f__3f__3f__3f__3f__3f__3f__3f__1__3f__3f__3f__1__3f__3f__3f__1__3f__3f__3f__1__3f__2__3f__3__3f__4__3f__3f__1__3f__3f_L_3f__3f__3f__3f__3f__3f__3f__3f__3f__3f__3f__3f__3f__3f__7f__20__3f__3f__3f__3f__3f__3f__3f__3f__3f__3f__7__3__3f__3f_K_1__3f__3f__3f__3f__b__3f__3f__9__3f__3f__26__3f__3f__3f__1b__3f__3f__3f__3f__3f__3f__3f__3f__3f__3f__3f_L_4__3f__3f_X_4__3f__3f__3f__3f__3f__3f__3f__3f__3f__3f__3f__80__3f__3f__3f__3f_" style:display-name="???????鮒?????????????????????????????L?????????????? ????????????K??????&#9;??&amp;??????????????L??X??????????????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3f__5f__28_1040515_29_非營業100-104臨時人員相關科目預算-社福基金" style:display-name="?_(1040515)非營業100-104臨時人員相關科目預算-社福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_28_1040515_29_非營業99-104委辦預算_28_修_28_4_29_-社福基金" style:display-name="?_(1040515)非營業99-104委辦預算(修(4)-社福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10828-102非典型運用人力預算數-監察院主管" style:display-name="?_1010828-102非典型運用人力預算數-監察院主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f__5f_1010910-102年度中央各機關進用臨時人員等情形表_28_監察院主管_29_" style:display-name="?_1010910-102年度中央各機關進用臨時人員等情形表(監察院主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2年度中央各機關進用臨時人員等情形表" style:display-name="?_102年度中央各機關進用臨時人員等情形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2年度中央各機關進用臨時人員等情形表_20__28_2_29_" style:display-name="?_102年度中央各機關進用臨時人員等情形表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2年度中央各機關進用臨時人員等情形表_28_人事總處_29_" style:display-name="?_102年度中央各機關進用臨時人員等情形表(人事總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2年度中央各機關進用臨時人員等情形表9_20_7" style:display-name="?_102年度中央各機關進用臨時人員等情形表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2年度用途別-臨時人員酬金" style:display-name="?_102年度用途別-臨時人員酬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f__5f_102年度臨時人員酬金與96年度實支數比較表彙" style:display-name="?_102年度臨時人員酬金與96年度實支數比較表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f__5f_102非典型運用人力預算數-文化部" style:display-name="?_102非典型運用人力預算數-文化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f__5f_103.10.20非營業基金103年度文康活動費調查-榮醫_20_農作" style:display-name="?_103.10.20非營業基金103年度文康活動費調查-榮醫 農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20_非營業基金103年度文康活動費調查-健照無" style:display-name="?_1031015 非營業基金103年度文康活動費調查-健照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20_非營業基金103年度文康活動費調查-外配" style:display-name="?_1031015 非營業基金103年度文康活動費調查-外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20_非營業基金103年度文康活動費調查-眷改" style:display-name="?_1031015 非營業基金103年度文康活動費調查-眷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20_非營業基金103年度文康活動費調查-經特_28_後端無" style:display-name="?_1031015 非營業基金103年度文康活動費調查-經特(後端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20_非營業基金103年度文康活動費調查-通傳基金" style:display-name="?_1031015 非營業基金103年度文康活動費調查-通傳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5_5f_非營業基金103年度文康活動費調查-學產無" style:display-name="?_1031015_非營業基金103年度文康活動費調查-學產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31016-_20_非營業基金103年度文康活動費調查-矯正_28_離島花東運動無_29_" style:display-name="?_1031016- 非營業基金103年度文康活動費調查-矯正(離島花東運動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1040514-非營業100-104臨時人員相關科目預算--環保" style:display-name="?_1040514-非營業100-104臨時人員相關科目預算--環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100-104臨時人員相關科目預算-文化" style:display-name="?_1040514-非營業100-104臨時人員相關科目預算-文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100-104臨時人員相關科目預算-核子" style:display-name="?_1040514-非營業100-104臨時人員相關科目預算-核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100-104臨時人員相關科目預算-水資源" style:display-name="?_1040514-非營業100-104臨時人員相關科目預算-水資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99-104委辦預算--環保" style:display-name="?_1040514-非營業99-104委辦預算--環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99-104委辦預算-文化" style:display-name="?_1040514-非營業99-104委辦預算-文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99-104委辦預算-核子" style:display-name="?_1040514-非營業99-104委辦預算-核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4-非營業99-104委辦預算-水資源" style:display-name="?_1040514-非營業99-104委辦預算-水資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5-非營業100-104臨時人員相關科目預算-考選" style:display-name="?_1040515-非營業100-104臨時人員相關科目預算-考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5-非營業99-104委辦預算-考選" style:display-name="?_1040515-非營業99-104委辦預算-考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9-非營業100-104臨時人員相關科目預算_28_榮醫_29_" style:display-name="?_1040519-非營業100-104臨時人員相關科目預算(榮醫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9-非營業99-104委辦預算_28_榮醫_29_" style:display-name="?_1040519-非營業99-104委辦預算(榮醫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9交作_5f_航港-非營業100-104臨時人員相關科目預算" style:display-name="?_1040519交作_航港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1040519交作_5f_航港-非營業99-104委辦預算" style:display-name="?_1040519交作_航港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_40__40_彙整檔-非營業99-104委辦預算" style:display-name="?_@@彙整檔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_3010_社教寄_3011_非營業100-104臨時人員相關科目預算" style:display-name="?_【社教寄】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_3010_社教寄_3011_非營業99-104委辦預算" style:display-name="?_【社教寄】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健保_3001_園區_3001_就安-非營業100-104臨時人員相關科目預算" style:display-name="?_健保、園區、就安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健保_3001_園區_3001_就安-非營業99-104委辦預算" style:display-name="?_健保、園區、就安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勞保基金-非營業100-104臨時人員相關科目預算" style:display-name="?_勞保基金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勞保基金-非營業99-104委辦預算_28_修_28_4_29__29_" style:display-name="?_勞保基金-非營業99-104委辦預算(修(4)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國產-非營業99-104委辦預算" style:display-name="?_國產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國產無" style:display-name="?_國產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國立高級中等學校校務基金-非營業100-104臨時人員相關科目預算_28_修正_29_" style:display-name="?_國立高級中等學校校務基金-非營業100-104臨時人員相關科目預算(修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國立高級中等學校校務基金-非營業99-104委辦預算" style:display-name="?_國立高級中等學校校務基金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地方建設-非營業99-104委辦預算" style:display-name="?_地方建設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地方建設無-非營業100-104臨時人員相關科目預算" style:display-name="?_地方建設無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大學-103基金009_20_-_20_103年度預算編列文康活動費情形表_20_-_20_to主計總處" style:display-name="?_大學-103基金009 - 103年度預算編列文康活動費情形表 - to主計總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3f__5f_大學-非營業100-104臨時人員相關科目預算_28_各校_29__20__28_1_29_" style:display-name="?_大學-非營業100-104臨時人員相關科目預算(各校) 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大學-非營業99-104委辦預算_28_各校_29_" style:display-name="?_大學-非營業99-104委辦預算(各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安置-非營業基金103年度文康活動費調查" style:display-name="?_安置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安置基金_5f_非營業100-104臨時人員相關科目預算final" style:display-name="?_安置基金_非營業100-104臨時人員相關科目預算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故宮_3001_地產無-1031015-非營業基金103年度文康活動費調查" style:display-name="?_故宮、地產無-1031015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檔管局102年度中央各機關進用臨時人員等情形表" style:display-name="?_檔管局102年度中央各機關進用臨時人員等情形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民營化無" style:display-name="?_民營化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營建_20_-非營業100-104臨時人員相關科目預算" style:display-name="?_營建 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營建_20_-非營業99-104委辦預算" style:display-name="?_營建 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營改-非營業100-104臨時人員相關科目預算" style:display-name="?_營改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營改無-非營業99-104委辦預算" style:display-name="?_營改無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生服-非營業100-104臨時人員相關科目預算" style:display-name="?_生服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生服-非營業99-104委辦預算" style:display-name="?_生服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生服_3001_營改_3001_地方建設-1031015_20_非營業基金103年度文康活動費調查" style:display-name="?_生服、營改、地方建設-1031015 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科發-非營業100-104臨時人員相關科目預算" style:display-name="?_科發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科發-非營業99-104委辦預算_28_修_28_4_29__29_" style:display-name="?_科發-非營業99-104委辦預算(修(4)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科發無-1031015_20_非營業基金103年度文康活動費調查" style:display-name="?_科發無-1031015 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f__5f_科研基金_20_非營業100-104臨時人員相關科目預算" style:display-name="?_科研基金 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花東-非營業99-104委辦預算" style:display-name="?_花東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花東.離島均無-非營業100-104臨時人員相關科目預算" style:display-name="?_花東.離島均無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製藥-非營業100-104臨時人員相關科目預算_20_v2" style:display-name="?_製藥-非營業100-104臨時人員相關科目預算 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製藥-非營業100-104臨時人員相關科目預算_20_v2_20_-_20_複製" style:display-name="?_製藥-非營業100-104臨時人員相關科目預算 v2 - 複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製藥-非營業99-104委辦預算_20_v2" style:display-name="?_製藥-非營業99-104委辦預算 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運動-非營業100-104臨時人員相關科目預算" style:display-name="?_運動-非營業100-104臨時人員相關科目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運動-非營業99-104委辦預算" style:display-name="?_運動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都更-非營業100-104臨時人員預算" style:display-name="?_都更-非營業100-104臨時人員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都更-非營業99-104委辦預算" style:display-name="?_都更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離島無-非營業99-104委辦預算" style:display-name="?_離島無-非營業99-104委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-國發" style:display-name="?_非營業100-104臨時人員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_28_故宮_29_" style:display-name="?_非營業100-104臨時人員相關科目預算(故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_28_經特_3001_後端無_29_" style:display-name="?_非營業100-104臨時人員相關科目預算(經特、後端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_28_農作無_29_" style:display-name="?_非營業100-104臨時人員相關科目預算(農作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-研發AND警民無" style:display-name="?_非營業100-104臨時人員相關科目預算--研發AND警民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NCC" style:display-name="?_非營業100-104臨時人員相關科目預算-NC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健照" style:display-name="?_非營業100-104臨時人員相關科目預算-健照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國保" style:display-name="?_非營業100-104臨時人員相關科目預算-國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外配基金" style:display-name="?_非營業100-104臨時人員相關科目預算-外配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學產1040514" style:display-name="?_非營業100-104臨時人員相關科目預算-學產10405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成大醫院" style:display-name="?_非營業100-104臨時人員相關科目預算-成大醫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眷改" style:display-name="?_非營業100-104臨時人員相關科目預算-眷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經作" style:display-name="?_非營業100-104臨時人員相關科目預算-經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臺大醫院" style:display-name="?_非營業100-104臨時人員相關科目預算-臺大醫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通傳基金" style:display-name="?_非營業100-104臨時人員相關科目預算-通傳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-醫療藥品" style:display-name="?_非營業100-104臨時人員相關科目預算-醫療藥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100-104臨時人員相關科目預算_5f_原住民族綜合發展基金" style:display-name="?_非營業100-104臨時人員相關科目預算_原住民族綜合發展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託調查研究費及委託檢_28_定_29_試驗認證費-臺大醫院" style:display-name="?_非營業99-104委託調查研究費及委託檢(定)試驗認證費-臺大醫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_28_故宮_29_" style:display-name="?_非營業99-104委辦預算(故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_28_核後端_29_" style:display-name="?_非營業99-104委辦預算(核後端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_28_經特_29_" style:display-name="?_非營業99-104委辦預算(經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_28_農作_29_" style:display-name="?_非營業99-104委辦預算(農作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-研發有警民無" style:display-name="?_非營業99-104委辦預算--研發有警民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NCC" style:display-name="?_非營業99-104委辦預算-NC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健照" style:display-name="?_非營業99-104委辦預算-健照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國保" style:display-name="?_非營業99-104委辦預算-國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國發" style:display-name="?_非營業99-104委辦預算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地產基金" style:display-name="?_非營業99-104委辦預算-地產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外配基金" style:display-name="?_非營業99-104委辦預算-外配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學產" style:display-name="?_非營業99-104委辦預算-學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安置" style:display-name="?_非營業99-104委辦預算-安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成大醫院" style:display-name="?_非營業99-104委辦預算-成大醫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眷改" style:display-name="?_非營業99-104委辦預算-眷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經作" style:display-name="?_非營業99-104委辦預算-經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通傳基金" style:display-name="?_非營業99-104委辦預算-通傳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-醫療藥品" style:display-name="?_非營業99-104委辦預算-醫療藥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非營業99-104委辦預算_5f_原住民族綜合發展基金" style:display-name="?_非營業99-104委辦預算_原住民族綜合發展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f__5f_高中-非營業基金103年度文康活動費調查" style:display-name="?_高中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100-104年度委託研究_3001_水電_3001_油料_3001_租金調查表-外配基金" style:display-name="_100-104年度委託研究、水電、油料、租金調查表-外配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100-104年度委託研究_3001_水電_3001_油料_3001_租金調查表-安置" style:display-name="_100-104年度委託研究、水電、油料、租金調查表-安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100-104年度委託研究_3001_水電_3001_油料_3001_租金調查表-水資源" style:display-name="_100-104年度委託研究、水電、油料、租金調查表-水資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100-104年度委託研究_3001_水電_3001_油料_3001_租金調查表-非營業-國產無" style:display-name="_100-104年度委託研究、水電、油料、租金調查表-非營業-國產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1000831-101年度公務車輛調查表_ff08_彙_ff09_" style:display-name="_1000831-101年度公務車輛調查表（彙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831各機關101年度預算案對外捐助彙整表" style:display-name="_1000831各機關101年度預算案對外捐助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906_5f_101年度公共建設及設施費_5f_附表" style:display-name="_1000906_101年度公共建設及設施費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906_5f_101年度投資_5f_附表" style:display-name="_1000906_101年度投資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907-101年度用途別調查表-運輸設備費_ff08_彙_ff09_" style:display-name="_1000907-101年度用途別調查表-運輸設備費（彙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909-101年度用途別調查表_28_特別費_29_登錄網站用" style:display-name="_1000909-101年度用途別調查表(特別費)登錄網站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00909_5f_101委辦費_5f_附表" style:display-name="_1000909_101委辦費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0823-簽院附表_28_彙_29_" style:display-name="_1010823-簽院附表(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101年度中央各機關進用臨時人員等情形表-彙2" style:display-name="_101年度中央各機關進用臨時人員等情形表-彙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1年度對福建省補助" style:display-name="_101年度對福建省補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_28_其他業務租金_29_-彙" style:display-name="_101年度用途別調查表(其他業務租金)-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_28_教育訓練_29_" style:display-name="_101年度用途別調查表(教育訓練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_28_臺灣省各縣市_29_" style:display-name="_101年度用途別調查表(臺灣省各縣市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_28_資訊服務費_29_" style:display-name="_101年度用途別調查表(資訊服務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-大陸旅費" style:display-name="_101年度用途別調查表-大陸旅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-對國內團體之捐助_28_表_29_" style:display-name="_101年度用途別調查表-對國內團體之捐助(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-物品" style:display-name="_101年度用途別調查表-物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用途別調查表_ff0d_加班值班費" style:display-name="_101年度用途別調查表－加班值班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度臨時人員酬金-彙總" style:display-name="_101年度臨時人員酬金-彙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按日按件計資酬金明細表" style:display-name="_101年按日按件計資酬金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年用途別-對個人之補捐助_28_上傳局網_29_" style:display-name="_101年用途別-對個人之補捐助(上傳局網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獎補助" style:display-name="_101獎補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通訊費_28_彙_29_" style:display-name="_101通訊費(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1預備金-增減原因" style:display-name="_101預備金-增減原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103.10.20非營業基金103年度文康活動費調查-榮醫_20_農作" style:display-name="_103.10.20非營業基金103年度文康活動費調查-榮醫 農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20_非營業基金103年度文康活動費調查-健照無" style:display-name="_1031015 非營業基金103年度文康活動費調查-健照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20_非營業基金103年度文康活動費調查-外配" style:display-name="_1031015 非營業基金103年度文康活動費調查-外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20_非營業基金103年度文康活動費調查-眷改" style:display-name="_1031015 非營業基金103年度文康活動費調查-眷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20_非營業基金103年度文康活動費調查-經特_28_後端無" style:display-name="_1031015 非營業基金103年度文康活動費調查-經特(後端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20_非營業基金103年度文康活動費調查-通傳基金" style:display-name="_1031015 非營業基金103年度文康活動費調查-通傳基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5_5f_非營業基金103年度文康活動費調查-學產無" style:display-name="_1031015_非營業基金103年度文康活動費調查-學產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1031016-_20_非營業基金103年度文康活動費調查-矯正_28_離島花東運動無_29_" style:display-name="_1031016- 非營業基金103年度文康活動費調查-矯正(離島花東運動無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400403關於中央對直轄市政府補助之說明_ff08_掛網_ff09_" style:display-name="_400403關於中央對直轄市政府補助之說明（掛網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7及98派員出國計畫預算比較表-彙" style:display-name="_97及98派員出國計畫預算比較表-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98-99年度用途別國外旅費比較表" style:display-name="_98-99年度用途別國外旅費比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980929-99年其他業務租金明細比較表" style:display-name="_980929-99年其他業務租金明細比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98年其他業務租金比較表970917" style:display-name="_98年其他業務租金比較表9709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Book1" style:display-name="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一般事務費_3001_車輛及養護費編列表" style:display-name="_一般事務費、車輛及養護費編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中央各機關進用臨時人員等情形表-彙_2b_比較1" style:display-name="_中央各機關進用臨時人員等情形表-彙+比較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中央各部會債務費編列表" style:display-name="_中央各部會債務費編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兼職費預算編列之說明_28_101_29_" style:display-name="_兼職費預算編列之說明(10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國產無" style:display-name="_國產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安置-非營業基金103年度文康活動費調查" style:display-name="_安置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對學生之獎助" style:display-name="_對學生之獎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彙" style:display-name="_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彙總0911" style:display-name="_彙總09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故宮_3001_地產無-1031015-非營業基金103年度文康活動費調查" style:display-name="_故宮、地產無-1031015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民營化無" style:display-name="_民營化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營業105年相關表件-B_28_輸銀_29_" style:display-name="_營業105年相關表件-B(輸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105年相關表件-B台糖" style:display-name="_營業105年相關表件-B台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基金102年相關表件-A_28_減4港_29_" style:display-name="_營業基金102年相關表件-A(減4港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基金102年相關表件-A_28_減4港_29__5f_1030814-104營業A表-無漢翔" style:display-name="_營業基金102年相關表件-A(減4港)_1030814-104營業A表-無漢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基金102年相關表件-A_28_減4港_29__5f_103及104固定資產及公共建設" style:display-name="_營業基金102年相關表件-A(減4港)_103及104固定資產及公共建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基金102年相關表件-A_28_減4港_29__5f_103年度A表-1020822" style:display-name="_營業基金102年相關表件-A(減4港)_103年度A表-10208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營業基金102年相關表件-A_28_減4港_29__5f_營業-103及104固定資產及公共建設" style:display-name="_營業基金102年相關表件-A(減4港)_營業-103及104固定資產及公共建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生服_3001_營改_3001_地方建設-1031015_20_非營業基金103年度文康活動費調查" style:display-name="_生服、營改、地方建設-1031015 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科發無-1031015_20_非營業基金103年度文康活動費調查" style:display-name="_科發無-1031015 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關於水電費預算編列之說明" style:display-name="_關於水電費預算編列之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院處100-1" style:display-name="_院處100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5f_高中-非營業基金103年度文康活動費調查" style:display-name="_高中-非營業基金103年度文康活動費調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>
      <style:table-cell-properties fo:background-color="#9933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99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>
      <style:table-cell-properties fo:background-color="#0033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5f_營業105年相關表件-B_28_菸酒_29_" style:display-name="Accent1_營業105年相關表件-B(菸酒)" style:family="table-cell" style:parent-style-name="Default">
      <style:table-cell-properties fo:background-color="#3366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00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5f_營業105年相關表件-B_28_菸酒_29_" style:display-name="Accent2_營業105年相關表件-B(菸酒)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>
      <style:table-cell-properties fo:background-color="#9933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>
      <style:table-cell-properties fo:background-color="#99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5f_10011-10110折讓獎金" style:display-name="Accent3_10011-10110折讓獎金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>
      <style:table-cell-properties fo:background-color="#96969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>
      <style:table-cell-properties fo:background-color="#00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5f_10011-10110折讓獎金" style:display-name="Accent4_10011-10110折讓獎金" style:family="table-cell" style:parent-style-name="Default">
      <style:table-cell-properties fo:background-color="#0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>
      <style:table-cell-properties fo:background-color="#0033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5f_10011-10110折讓獎金" style:display-name="Accent5_10011-10110折讓獎金" style:family="table-cell" style:parent-style-name="Default">
      <style:table-cell-properties fo:background-color="#0033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5f_10011-10110折讓獎金" style:display-name="Accent6_10011-10110折讓獎金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mphasis_20_1" style:display-name="Emphasis 1" style:family="table-cell" style:parent-style-name="Default">
      <style:table-cell-properties fo:background-color="#b1b1b1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>
      <style:table-cell-properties fo:background-color="#b3b3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a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>
      <style:table-cell-properties fo:background-color="#4040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66b38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g" style:family="table-cell" style:parent-style-name="Default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APBEXaggData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Data_20_2" style:display-name="SAPBEXaggData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DataEmph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DataEmph_20_2" style:display-name="SAPBEXaggDataEmph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Item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Item_20_2" style:display-name="SAPBEXaggItem 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aggItemX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ItemX_20_2" style:display-name="SAPBEXaggItemX 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SAPBEXchaText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chaText_20_2" style:display-name="SAPBEXchaText 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chaText_5f_BWSD9900" style:display-name="SAPBEXchaText_BWSD990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Bad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Bad7_20_2" style:display-name="SAPBEXexcBad7 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Bad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Bad8_20_2" style:display-name="SAPBEXexcBad8 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Bad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Bad9_20_2" style:display-name="SAPBEXexcBad9 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4_20_2" style:display-name="SAPBEXexcCritical4 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5_20_2" style:display-name="SAPBEXexcCritical5 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Critical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6_20_2" style:display-name="SAPBEXexcCritical6 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Good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1_20_2" style:display-name="SAPBEXexcGood1 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Good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2_20_2" style:display-name="SAPBEXexcGood2 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excGood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3_20_2" style:display-name="SAPBEXexcGood3 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filterDrill" style:family="table-cell" style:parent-style-name="Default">
      <style:table-cell-properties style:glyph-orientation-vertical="0" fo:border-bottom="0.74pt solid #3366ff" fo:background-color="#a5d8ff" style:diagonal-bl-tr="none" style:diagonal-tl-br="none" style:text-align-source="fix" style:repeat-content="false" fo:wrap-option="no-wrap" fo:border-left="0.74pt solid #ccffff" style:direction="ltr" fo:padding="0.71mm" fo:border-right="0.74pt solid #3366ff" style:rotation-angle="0" style:rotation-align="none" style:shrink-to-fit="false" fo:border-top="1.76pt solid #ccffff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filterDrill_20_2" style:display-name="SAPBEXfilterDrill 2" style:family="table-cell" style:parent-style-name="Default">
      <style:table-cell-properties style:glyph-orientation-vertical="0" fo:background-color="#a5d8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filterItem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Item_20_2" style:display-name="SAPBEXfilterItem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Text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APBEXfilterText_20_2" style:display-name="SAPBEXfilterText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ormats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ormats_20_2" style:display-name="SAPBEXformats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eaderItem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eaderItem_20_2" style:display-name="SAPBEXheaderItem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eaderText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eaderText_20_2" style:display-name="SAPBEXheaderText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0X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X_20_2" style:display-name="SAPBEXHLevel0X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1X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X_20_2" style:display-name="SAPBEXHLevel1X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2X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X_20_2" style:display-name="SAPBEXHLevel2X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HLevel3X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X_20_2" style:display-name="SAPBEXHLevel3X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inputData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2" style:display-name="SAPBEXinputData 2" style:family="table-cell" style:parent-style-name="Default">
      <style:table-cell-properties style:glyph-orientation-vertical="0" fo:border-bottom="0.74pt solid #003300" fo:background-color="#ffffff" style:cell-protect="none" style:print-content="true" style:diagonal-bl-tr="none" style:diagonal-tl-br="none" style:text-align-source="value-type" style:repeat-content="false" fo:wrap-option="no-wrap" fo:border-left="0.74pt solid #003300" style:direction="ltr" fo:padding="0.71mm" fo:border-right="1.76pt solid #003300" style:rotation-angle="0" style:rotation-align="none" style:shrink-to-fit="false" fo:border-top="1.76pt solid #0033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SAPBEXresDa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Data_20_2" style:display-name="SAPBEXresData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DataEmph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DataEmph_20_2" style:display-name="SAPBEXresDataEmph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Item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Item_20_2" style:display-name="SAPBEXresItem 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resItemX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ItemX_20_2" style:display-name="SAPBEXresItemX 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Data_20_2" style:display-name="SAPBEXstdData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DataEmph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DataEmph_20_2" style:display-name="SAPBEXstdDataEmph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_20_2" style:display-name="SAPBEXstdItem 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_20_3" style:display-name="SAPBEXstdItem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_5f_BWKPI1620_20_10011-10110銷貨折讓" style:display-name="SAPBEXstdItem_BWKPI1620 10011-10110銷貨折讓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stdItemX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X_20_2" style:display-name="SAPBEXstdItemX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title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66ff" style:text-outline="false" style:text-line-through-style="none" style:text-line-through-type="none" style:font-name="Arial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PBEXtitle_20_2" style:display-name="SAPBEXtitle 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APBEXundefined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undefined_20_2" style:display-name="SAPBEXundefined 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Sheet_20_Title" style:display-name="Sheet 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4" style:display-name="Sheet Titl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ART" style:family="table-cell" style:parent-style-name="Default" style:data-style-name="N171">
      <style:table-cell-properties fo:background-color="#cc99ff" style:cell-protect="none" style:print-content="true"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Style_20_21" style:display-name="Style 21" style:family="table-cell" style:parent-style-name="Default">
      <style:table-cell-properties fo:background-color="#333399" style:diagonal-bl-tr="none" style:diagonal-tl-br="none" fo:border="0.74pt solid #ffffff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22" style:display-name="Style 22" style:family="table-cell" style:parent-style-name="Default" style:data-style-name="N2">
      <style:table-cell-properties style:glyph-orientation-vertical="0" fo:background-color="#993366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23" style:display-name="Style 23" style:family="table-cell" style:parent-style-name="Default" style:data-style-name="N2">
      <style:table-cell-properties style:glyph-orientation-vertical="0" fo:background-color="#99330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24" style:display-name="Style 24" style:family="table-cell" style:parent-style-name="Default" style:data-style-name="N36">
      <style:table-cell-properties style:glyph-orientation-vertical="0" fo:background-color="#33330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yle_20_25" style:display-name="Style 25" style:family="table-cell" style:parent-style-name="Default" style:data-style-name="N36">
      <style:table-cell-properties style:glyph-orientation-vertical="0" fo:background-color="#33330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yle_20_26" style:display-name="Style 2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yleColumnTitles" style:family="table-cell" style:parent-style-name="Default" style:data-style-name="N2">
      <style:table-cell-properties style:glyph-orientation-vertical="0" fo:background-color="#333399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yleDateRange" style:family="table-cell" style:parent-style-name="Default" style:data-style-name="N2">
      <style:table-cell-properties style:glyph-orientation-vertical="0" fo:background-color="#333399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tyleHidden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yleNormal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SeriesAttributes" style:family="table-cell" style:parent-style-name="Default" style:data-style-name="N2">
      <style:table-cell-properties style:glyph-orientation-vertical="0" fo:background-color="#993366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SeriesData" style:family="table-cell" style:parent-style-name="Default" style:data-style-name="N2">
      <style:table-cell-properties style:glyph-orientation-vertical="0" fo:background-color="#333333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SeriesDataForecast" style:family="table-cell" style:parent-style-name="Default" style:data-style-name="N2">
      <style:table-cell-properties style:glyph-orientation-vertical="0" fo:background-color="#993300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SeriesDataForecastNA" style:family="table-cell" style:parent-style-name="Default" style:data-style-name="N2">
      <style:table-cell-properties style:glyph-orientation-vertical="0" fo:background-color="#993300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SeriesDataNA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UNLOCK" style:family="table-cell" style:parent-style-name="Default" style:data-style-name="N171">
      <style:table-cell-properties fo:background-color="#ff9900"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UNSTART" style:family="table-cell" style:parent-style-name="Default" style:data-style-name="N17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-104年度委託研究_3001_水電_3001_油料_3001_租金調查表-水資源" style:display-name="一般 2_100-104年度委託研究、水電、油料、租金調查表-水資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CF-01" style:display-name="一般_104L-OF-08-大學-CF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CF-02" style:display-name="一般_104L-OF-08-大學-CF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IS-01" style:display-name="一般_104L-OF-08-大學-IS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IS-02" style:display-name="一般_104L-OF-08-大學-IS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RE-01" style:display-name="一般_104L-OF-08-大學-RE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L-OF-08-大學-RE-02" style:display-name="一般_104L-OF-08-大學-RE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公式" style:family="table-cell" style:parent-style-name="Default" style:data-style-name="N17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0">
      <style:table-cell-properties fo:padding="0.71mm"/>
    </style:style>
    <style:style style:name="千分位_20_2_20_2" style:display-name="千分位 2 2" style:family="table-cell" style:parent-style-name="Default" style:data-style-name="N150">
      <style:table-cell-properties fo:padding="0.71mm"/>
    </style:style>
    <style:style style:name="千分位_20_2_20_3" style:display-name="千分位 2 3" style:family="table-cell" style:parent-style-name="Default" style:data-style-name="N213">
      <style:table-cell-properties fo:padding="0.71mm"/>
    </style:style>
    <style:style style:name="千分位_20_3" style:display-name="千分位 3" style:family="table-cell" style:parent-style-name="Default" style:data-style-name="N150">
      <style:table-cell-properties fo:padding="0.71mm"/>
    </style:style>
    <style:style style:name="千分位_20_4" style:display-name="千分位 4" style:family="table-cell" style:parent-style-name="Default" style:data-style-name="N150">
      <style:table-cell-properties fo:padding="0.71mm"/>
    </style:style>
    <style:style style:name="千分位_20_5" style:display-name="千分位 5" style:family="table-cell" style:parent-style-name="Default" style:data-style-name="N150">
      <style:table-cell-properties fo:padding="0.71mm"/>
    </style:style>
    <style:style style:name="千分位_20_6" style:display-name="千分位 6" style:family="table-cell" style:parent-style-name="Default" style:data-style-name="N150">
      <style:table-cell-properties fo:padding="0.71mm"/>
    </style:style>
    <style:style style:name="千分位_5f_各基金調查表合併-v1.05" style:display-name="千分位_各基金調查表合併-v1.05" style:family="table-cell" style:parent-style-name="Default" style:data-style-name="N15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5f_港公司1040721營業105年相關表件-B" style:display-name="合計_港公司1040721營業105年相關表件-B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塊" style:family="table-cell" style:parent-style-name="Default">
      <style:table-cell-properties fo:background-color="#ff99cc" fo:padding="0.71m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0024_5f_2118037_5f_101總收支繳庫" style:display-name="壞_100024_2118037_101總收支繳庫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0024_5f_2118070_5f_101總收支繳庫" style:display-name="壞_100024_2118070_101總收支繳庫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0024_5f_2122001_5f_101總收支繳庫" style:display-name="壞_100024_2122001_101總收支繳庫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0512-104年度繳庫財源檢討_28_非營業_29_-1科彙_28_提高至1.2億_29_" style:display-name="壞_1040512-104年度繳庫財源檢討(非營業)-1科彙(提高至1.2億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0513-105年度繳庫財源檢討_28_非營業_29_-核子_3001_文化_3001_水資源" style:display-name="壞_1040513-105年度繳庫財源檢討(非營業)-核子、文化、水資源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40525-非營業103-105現金及利息調查-核子無" style:display-name="壞_1040525-非營業103-105現金及利息調查-核子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考選經特後端_29_" style:display-name="壞_105年度繳庫財源檢討(考選經特後端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台大醫_3001_陽明_3001_醫藥_3001_金管" style:display-name="壞_105年度繳庫財源檢討(非營業)-台大醫、陽明、醫藥、金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地方建設" style:display-name="壞_105年度繳庫財源檢討(非營業)-地方建設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地產" style:display-name="壞_105年度繳庫財源檢討(非營業)-地產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民航_3001_眷改" style:display-name="壞_105年度繳庫財源檢討(非營業)-民航、眷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觀光" style:display-name="壞_105年度繳庫財源檢討(非營業)-觀光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-高鐵航港" style:display-name="壞_105年度繳庫財源檢討(非營業)-高鐵航港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_28_非營業_29__5f_原住民族綜合發展基金" style:display-name="壞_105年度繳庫財源檢討(非營業)_原住民族綜合發展基金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5年度繳庫財源檢討-經作國保" style:display-name="壞_105年度繳庫財源檢討-經作國保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健照-105年度繳庫財源檢討_28_非營業_29_" style:display-name="壞_健照-105年度繳庫財源檢討(非營業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健照無-非營業103-105現金及利息調查" style:display-name="壞_健照無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勞保.科研-105年度繳庫財源檢討_28_非營業_29_" style:display-name="壞_勞保.科研-105年度繳庫財源檢討(非營業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勞保.科研均無-非營業103-105現金及利息調查" style:display-name="壞_勞保.科研均無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國產基金-105年度繳庫財源檢討_28_非營業_29_" style:display-name="壞_國產基金-105年度繳庫財源檢討(非營業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地方建設無-非營業103-105現金及利息調查" style:display-name="壞_地方建設無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大學-105年度繳庫財源檢討_28_非營業_29_" style:display-name="壞_大學-105年度繳庫財源檢討(非營業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安置-103-105現金及利息調查" style:display-name="壞_安置-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民營化-105年度繳庫財源檢討_28_非營業_29_" style:display-name="壞_民營化-105年度繳庫財源檢討(非營業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民航無-非營業103-105現金及利息調查" style:display-name="壞_民航無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生服_3001_營改均無_5f_非營業103-105現金及利息調查" style:display-name="壞_生服、營改均無_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眷改-非營業103-105現金及利息調查" style:display-name="壞_眷改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科發無-非營業103-105現金及利息調查" style:display-name="壞_科發無-非營業103-105現金及利息調查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陽大醫無-非營業103-105現金及利息調查1040526" style:display-name="壞_陽大醫無-非營業103-105現金及利息調查104052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非營業103-105現金及利息調查-外配_3001_通傳_3001_社福無" style:display-name="壞_非營業103-105現金及利息調查-外配、通傳、社福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非營業103-105現金及利息調查-營建有_2c_國發無" style:display-name="壞_非營業103-105現金及利息調查-營建有,國發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非營業103-105現金及利息調查-經作基金_28_彙_29_-104.5.25" style:display-name="壞_非營業103-105現金及利息調查-經作基金(彙)-104.5.2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非營業103-105現金及利息調查-考選經特後端均無舉借" style:display-name="壞_非營業103-105現金及利息調查-考選經特後端均無舉借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非營業103-105現金及利息調查-觀光無" style:display-name="壞_非營業103-105現金及利息調查-觀光無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008_5f_6025008_5f_同學錄範本" style:display-name="好_100008_6025008_同學錄範本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0024_5f_2118037_5f_101總收支繳庫" style:display-name="好_100024_2118037_101總收支繳庫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024_5f_2118070_5f_101總收支繳庫" style:display-name="好_100024_2118070_101總收支繳庫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024_5f_2122001_5f_101總收支繳庫" style:display-name="好_100024_2122001_101總收支繳庫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0512-104年度繳庫財源檢討_28_非營業_29_-1科彙_28_提高至1.2億_29_" style:display-name="好_1040512-104年度繳庫財源檢討(非營業)-1科彙(提高至1.2億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0513-105年度繳庫財源檢討_28_非營業_29_-核子_3001_文化_3001_水資源" style:display-name="好_1040513-105年度繳庫財源檢討(非營業)-核子、文化、水資源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40525-非營業103-105現金及利息調查-核子無" style:display-name="好_1040525-非營業103-105現金及利息調查-核子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考選經特後端_29_" style:display-name="好_105年度繳庫財源檢討(考選經特後端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台大醫_3001_陽明_3001_醫藥_3001_金管" style:display-name="好_105年度繳庫財源檢討(非營業)-台大醫、陽明、醫藥、金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地方建設" style:display-name="好_105年度繳庫財源檢討(非營業)-地方建設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地產" style:display-name="好_105年度繳庫財源檢討(非營業)-地產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民航_3001_眷改" style:display-name="好_105年度繳庫財源檢討(非營業)-民航、眷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觀光" style:display-name="好_105年度繳庫財源檢討(非營業)-觀光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-高鐵航港" style:display-name="好_105年度繳庫財源檢討(非營業)-高鐵航港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_28_非營業_29__5f_原住民族綜合發展基金" style:display-name="好_105年度繳庫財源檢討(非營業)_原住民族綜合發展基金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105年度繳庫財源檢討-經作國保" style:display-name="好_105年度繳庫財源檢討-經作國保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健照-105年度繳庫財源檢討_28_非營業_29_" style:display-name="好_健照-105年度繳庫財源檢討(非營業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健照無-非營業103-105現金及利息調查" style:display-name="好_健照無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勞保.科研-105年度繳庫財源檢討_28_非營業_29_" style:display-name="好_勞保.科研-105年度繳庫財源檢討(非營業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勞保.科研均無-非營業103-105現金及利息調查" style:display-name="好_勞保.科研均無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國產基金-105年度繳庫財源檢討_28_非營業_29_" style:display-name="好_國產基金-105年度繳庫財源檢討(非營業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地方建設無-非營業103-105現金及利息調查" style:display-name="好_地方建設無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大學-105年度繳庫財源檢討_28_非營業_29_" style:display-name="好_大學-105年度繳庫財源檢討(非營業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安置-103-105現金及利息調查" style:display-name="好_安置-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民營化-105年度繳庫財源檢討_28_非營業_29_" style:display-name="好_民營化-105年度繳庫財源檢討(非營業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民航無-非營業103-105現金及利息調查" style:display-name="好_民航無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生服_3001_營改均無_5f_非營業103-105現金及利息調查" style:display-name="好_生服、營改均無_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眷改-非營業103-105現金及利息調查" style:display-name="好_眷改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科發無-非營業103-105現金及利息調查" style:display-name="好_科發無-非營業103-105現金及利息調查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陽大醫無-非營業103-105現金及利息調查1040526" style:display-name="好_陽大醫無-非營業103-105現金及利息調查104052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非營業103-105現金及利息調查-外配_3001_通傳_3001_社福無" style:display-name="好_非營業103-105現金及利息調查-外配、通傳、社福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非營業103-105現金及利息調查-營建有_2c_國發無" style:display-name="好_非營業103-105現金及利息調查-營建有,國發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非營業103-105現金及利息調查-經作基金_28_彙_29_-104.5.25" style:display-name="好_非營業103-105現金及利息調查-經作基金(彙)-104.5.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非營業103-105現金及利息調查-考選經特後端均無舉借" style:display-name="好_非營業103-105現金及利息調查-考選經特後端均無舉借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5f_非營業103-105現金及利息調查-觀光無" style:display-name="好_非營業103-105現金及利息調查-觀光無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210">
      <style:table-cell-properties fo:padding="0.71mm"/>
    </style:style>
    <style:style style:name="巍葆_5f_laroux" style:display-name="巍葆_laroux" style:family="table-cell" style:parent-style-name="Default" style:data-style-name="N212">
      <style:table-cell-properties fo:padding="0.71mm"/>
    </style:style>
    <style:style style:name="強調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強調2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強調3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強調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強調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強調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5f_港公司1040721營業105年相關表件-B" style:display-name="標題 1_港公司1040721營業105年相關表件-B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5f_港公司1040721營業105年相關表件-B" style:display-name="標題 2_港公司1040721營業105年相關表件-B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5f_港公司1040721營業105年相關表件-B" style:display-name="標題 3_港公司1040721營業105年相關表件-B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5f_港公司1040721營業105年相關表件-B" style:display-name="標題 4_港公司1040721營業105年相關表件-B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100-104年度委託研究_3001_水電_3001_油料_3001_租金調查表-非營業_28_學產1030915" style:display-name="標題_100-104年度委託研究、水電、油料、租金調查表-非營業(學產103091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5f_港公司1040721營業105年相關表件-B" style:display-name="檢查儲存格_港公司1040721營業105年相關表件-B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注釋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總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置中左右齊自動換列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5f_港公司1040721營業105年相關表件-B" style:display-name="計算方式_港公司1040721營業105年相關表件-B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1">
      <style:table-cell-properties fo:padding="0.71mm"/>
    </style:style>
    <style:style style:name="貨幣_5b_0_5d__5f_0植栽單" style:display-name="貨幣[0]_0植栽單" style:family="table-cell" style:parent-style-name="Default" style:data-style-name="N17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5f_港公司1040721營業105年相關表件-B" style:display-name="輔色1_港公司1040721營業105年相關表件-B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5f_港公司1040721營業105年相關表件-B" style:display-name="輔色2_港公司1040721營業105年相關表件-B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5f_港公司1040721營業105年相關表件-B" style:display-name="輔色3_港公司1040721營業105年相關表件-B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5f_港公司1040721營業105年相關表件-B" style:display-name="輔色4_港公司1040721營業105年相關表件-B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5f_港公司1040721營業105年相關表件-B" style:display-name="輔色5_港公司1040721營業105年相關表件-B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5f_港公司1040721營業105年相關表件-B" style:display-name="輔色6_港公司1040721營業105年相關表件-B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5f_港公司1040721營業105年相關表件-B" style:display-name="輸出_港公司1040721營業105年相關表件-B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段淵閣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金額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隨後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209">
      <style:table-cell-properties fo:padding="0.71mm"/>
    </style:style>
    <style:style style:name="鱔_f7f7__5f_laroux" style:display-name="鱔_laroux" style:family="table-cell" style:parent-style-name="Default" style:data-style-name="N211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3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表_28_基金別_29_" style:display-name="PageStyle_收支表(基金別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表_28_基金別_29_" style:display-name="PageStyle_餘絀表(基金別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流表_28_基金別_29_" style:display-name="PageStyle_現流表(基金別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5-07-30T19:05:25</dc:date>
    <meta:document-statistic meta:table-count="6" meta:cell-count="8793" meta:object-count="0"/>
    <meta:generator>LibreOffice/4.4.1.2$Windows_x86 LibreOffice_project/45e2de17089c24a1fa810c8f975a7171ba4cd432</meta:generator>
  </office:meta>
</office:document-meta>
</file>